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00</text:p>
          </table:table-cell>
          <table:table-cell table:style-name="ce3" table:number-columns-repeated="2"/>
          <table:table-cell table:style-name="ce9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9009:377</text:p>
          </table:table-cell>
          <table:table-cell table:style-name="ce30" office:value-type="float" office:value="407709.21" calcext:value-type="float">
            <text:p>407709,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9" calcext:value-type="date">
            <text:p>1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8:0101013:633</text:p>
          </table:table-cell>
          <table:table-cell table:style-name="ce30" office:value-type="float" office:value="101629.44" calcext:value-type="float">
            <text:p>101629,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9" calcext:value-type="date">
            <text:p>1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15:0103005:3241</text:p>
          </table:table-cell>
          <table:table-cell table:style-name="ce30" office:value-type="float" office:value="618660.49" calcext:value-type="float">
            <text:p>618660,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9" calcext:value-type="date">
            <text:p>1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4:0401004:2655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9" calcext:value-type="date">
            <text:p>1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9:0103005:2181</text:p>
          </table:table-cell>
          <table:table-cell table:style-name="ce30" office:value-type="float" office:value="215019.62" calcext:value-type="float">
            <text:p>215019,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9" calcext:value-type="date">
            <text:p>1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30:0412019:4722</text:p>
          </table:table-cell>
          <table:table-cell table:style-name="ce30" office:value-type="float" office:value="66671.85" calcext:value-type="float">
            <text:p>66671,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9" calcext:value-type="date">
            <text:p>19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6:0108001:1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9" calcext:value-type="date">
            <text:p>1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31:0107051:7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9" calcext:value-type="date">
            <text:p>1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0EDE5D038563A7168CFFD110A27E40FB0DA1A37DE89E2B737DF1CA1E4B35320E6FE839F3C1F593EFA343D2D7B7A49E12370E82AA7DE3DF03D019621965994B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2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5:36:52.9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7T15:37:03.592000000</dc:date>
    <meta:editing-duration>PT17S</meta:editing-duration>
    <meta:editing-cycles>2</meta:editing-cycles>
    <meta:document-statistic meta:table-count="2" meta:cell-count="76" meta:object-count="0"/>
  </office:meta>
</office:document-meta>
</file>