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01</text:p>
          </table:table-cell>
          <table:table-cell table:style-name="ce71" table:number-columns-repeated="2"/>
          <table:table-cell table:style-name="ce75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8" calcext:value-type="float">
            <text:p>8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4:0303017:30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5:0109001:647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20:1101018: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21:0208017:2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21:0501020:43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24:0401004:27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29:0103005:191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30:0412019:5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5:43:37.5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08:25:33.160000000</dc:date>
    <meta:editing-duration>PT7S</meta:editing-duration>
    <meta:editing-cycles>1</meta:editing-cycles>
    <meta:document-statistic meta:table-count="2" meta:cell-count="69" meta:object-count="0"/>
  </office:meta>
</office:document-meta>
</file>