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02</text:p>
          </table:table-cell>
          <table:table-cell table:style-name="ce3" table:number-columns-repeated="2"/>
          <table:table-cell table:style-name="ce9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5" calcext:value-type="float">
            <text:p>16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30" calcext:value-type="float">
            <text:p>1 33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8015</text:p>
          </table:table-cell>
          <table:table-cell table:style-name="ce30" office:value-type="float" office:value="71076977.79" calcext:value-type="float">
            <text:p>71076977,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332</text:p>
          </table:table-cell>
          <table:table-cell table:style-name="ce30" office:value-type="float" office:value="118194.7" calcext:value-type="float">
            <text:p>118194,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333</text:p>
          </table:table-cell>
          <table:table-cell table:style-name="ce30" office:value-type="float" office:value="73051.44" calcext:value-type="float">
            <text:p>73051,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39</text:p>
          </table:table-cell>
          <table:table-cell table:style-name="ce30" office:value-type="float" office:value="315370.34" calcext:value-type="float">
            <text:p>315370,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40</text:p>
          </table:table-cell>
          <table:table-cell table:style-name="ce30" office:value-type="float" office:value="160491.8" calcext:value-type="float">
            <text:p>160491,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343</text:p>
          </table:table-cell>
          <table:table-cell table:style-name="ce30" office:value-type="float" office:value="121119.92" calcext:value-type="float">
            <text:p>121119,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7</text:p>
          </table:table-cell>
          <table:table-cell table:style-name="ce30" office:value-type="float" office:value="115901.96" calcext:value-type="float">
            <text:p>115901,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409</text:p>
          </table:table-cell>
          <table:table-cell table:style-name="ce30" office:value-type="float" office:value="127207.54" calcext:value-type="float">
            <text:p>127207,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2:4626</text:p>
          </table:table-cell>
          <table:table-cell table:style-name="ce30" office:value-type="float" office:value="52115" calcext:value-type="float">
            <text:p>521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000000:1125</text:p>
          </table:table-cell>
          <table:table-cell table:style-name="ce30" office:value-type="float" office:value="241077.54" calcext:value-type="float">
            <text:p>241077,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000000:123</text:p>
          </table:table-cell>
          <table:table-cell table:style-name="ce30" office:value-type="float" office:value="10203360.24" calcext:value-type="float">
            <text:p>10203360,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000000:136</text:p>
          </table:table-cell>
          <table:table-cell table:style-name="ce30" office:value-type="float" office:value="38718531.36" calcext:value-type="float">
            <text:p>38718531,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000000:63</text:p>
          </table:table-cell>
          <table:table-cell table:style-name="ce30" office:value-type="float" office:value="3861740.88" calcext:value-type="float">
            <text:p>3861740,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4003:417</text:p>
          </table:table-cell>
          <table:table-cell table:style-name="ce30" office:value-type="float" office:value="329562.14" calcext:value-type="float">
            <text:p>329562,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10015:3111</text:p>
          </table:table-cell>
          <table:table-cell table:style-name="ce30" office:value-type="float" office:value="232830" calcext:value-type="float">
            <text:p>2328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10015:3112</text:p>
          </table:table-cell>
          <table:table-cell table:style-name="ce30" office:value-type="float" office:value="13970.8" calcext:value-type="float">
            <text:p>13970,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7001:146</text:p>
          </table:table-cell>
          <table:table-cell table:style-name="ce30" office:value-type="float" office:value="667.85" calcext:value-type="float">
            <text:p>667,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2:11923</text:p>
          </table:table-cell>
          <table:table-cell table:style-name="ce30" office:value-type="float" office:value="132740" calcext:value-type="float">
            <text:p>1327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02:11924</text:p>
          </table:table-cell>
          <table:table-cell table:style-name="ce30" office:value-type="float" office:value="132750" calcext:value-type="float">
            <text:p>1327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19:18</text:p>
          </table:table-cell>
          <table:table-cell table:style-name="ce30" office:value-type="float" office:value="3586478.7" calcext:value-type="float">
            <text:p>3586478,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01001:205</text:p>
          </table:table-cell>
          <table:table-cell table:style-name="ce30" office:value-type="float" office:value="158244.29" calcext:value-type="float">
            <text:p>158244,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04001:54</text:p>
          </table:table-cell>
          <table:table-cell table:style-name="ce30" office:value-type="float" office:value="4799728.44" calcext:value-type="float">
            <text:p>4799728,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4010:22</text:p>
          </table:table-cell>
          <table:table-cell table:style-name="ce30" office:value-type="float" office:value="67030.49" calcext:value-type="float">
            <text:p>67030,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0007:369</text:p>
          </table:table-cell>
          <table:table-cell table:style-name="ce30" office:value-type="float" office:value="62736" calcext:value-type="float">
            <text:p>627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30007:370</text:p>
          </table:table-cell>
          <table:table-cell table:style-name="ce30" office:value-type="float" office:value="35289" calcext:value-type="float">
            <text:p>352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5003:895</text:p>
          </table:table-cell>
          <table:table-cell table:style-name="ce30" office:value-type="float" office:value="392096.52" calcext:value-type="float">
            <text:p>392096,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6003:858</text:p>
          </table:table-cell>
          <table:table-cell table:style-name="ce30" office:value-type="float" office:value="206810.56" calcext:value-type="float">
            <text:p>206810,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6003:859</text:p>
          </table:table-cell>
          <table:table-cell table:style-name="ce30" office:value-type="float" office:value="412893.43" calcext:value-type="float">
            <text:p>412893,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9001:2945</text:p>
          </table:table-cell>
          <table:table-cell table:style-name="ce30" office:value-type="float" office:value="192452" calcext:value-type="float">
            <text:p>1924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8002:231</text:p>
          </table:table-cell>
          <table:table-cell table:style-name="ce30" office:value-type="float" office:value="133811.15" calcext:value-type="float">
            <text:p>133811,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7:0000000:95</text:p>
          </table:table-cell>
          <table:table-cell table:style-name="ce30" office:value-type="float" office:value="131516098.49" calcext:value-type="float">
            <text:p>131516098,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7:0101003:618</text:p>
          </table:table-cell>
          <table:table-cell table:style-name="ce30" office:value-type="float" office:value="455628" calcext:value-type="float">
            <text:p>4556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000000:1216</text:p>
          </table:table-cell>
          <table:table-cell table:style-name="ce30" office:value-type="float" office:value="33931493.92" calcext:value-type="float">
            <text:p>33931493,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4854</text:p>
          </table:table-cell>
          <table:table-cell table:style-name="ce30" office:value-type="float" office:value="226025" calcext:value-type="float">
            <text:p>2260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504001:368</text:p>
          </table:table-cell>
          <table:table-cell table:style-name="ce30" office:value-type="float" office:value="71681.12" calcext:value-type="float">
            <text:p>71681,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16001:755</text:p>
          </table:table-cell>
          <table:table-cell table:style-name="ce30" office:value-type="float" office:value="105998.61" calcext:value-type="float">
            <text:p>105998,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05001:523</text:p>
          </table:table-cell>
          <table:table-cell table:style-name="ce30" office:value-type="float" office:value="654385.67" calcext:value-type="float">
            <text:p>654385,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930001:1039</text:p>
          </table:table-cell>
          <table:table-cell table:style-name="ce30" office:value-type="float" office:value="101772.4" calcext:value-type="float">
            <text:p>101772,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6002:1973</text:p>
          </table:table-cell>
          <table:table-cell table:style-name="ce30" office:value-type="float" office:value="49006.48" calcext:value-type="float">
            <text:p>49006,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201001:2909</text:p>
          </table:table-cell>
          <table:table-cell table:style-name="ce30" office:value-type="float" office:value="15636.39" calcext:value-type="float">
            <text:p>15636,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302001:2321</text:p>
          </table:table-cell>
          <table:table-cell table:style-name="ce30" office:value-type="float" office:value="861432" calcext:value-type="float">
            <text:p>8614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2001:2373</text:p>
          </table:table-cell>
          <table:table-cell table:style-name="ce30" office:value-type="float" office:value="52342.29" calcext:value-type="float">
            <text:p>52342,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302001:2450</text:p>
          </table:table-cell>
          <table:table-cell table:style-name="ce30" office:value-type="float" office:value="2535.12" calcext:value-type="float">
            <text:p>2535,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302001:2451</text:p>
          </table:table-cell>
          <table:table-cell table:style-name="ce30" office:value-type="float" office:value="731809.89" calcext:value-type="float">
            <text:p>731809,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7001:105</text:p>
          </table:table-cell>
          <table:table-cell table:style-name="ce30" office:value-type="float" office:value="7835801.04" calcext:value-type="float">
            <text:p>7835801,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410001:61</text:p>
          </table:table-cell>
          <table:table-cell table:style-name="ce30" office:value-type="float" office:value="102246.69" calcext:value-type="float">
            <text:p>102246,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420001:242</text:p>
          </table:table-cell>
          <table:table-cell table:style-name="ce30" office:value-type="float" office:value="63796.41" calcext:value-type="float">
            <text:p>63796,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447001:504</text:p>
          </table:table-cell>
          <table:table-cell table:style-name="ce30" office:value-type="float" office:value="130190334.6" calcext:value-type="float">
            <text:p>130190334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464001:14</text:p>
          </table:table-cell>
          <table:table-cell table:style-name="ce30" office:value-type="float" office:value="47145.38" calcext:value-type="float">
            <text:p>47145,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515002:1706</text:p>
          </table:table-cell>
          <table:table-cell table:style-name="ce30" office:value-type="float" office:value="158920.72" calcext:value-type="float">
            <text:p>158920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515002:956</text:p>
          </table:table-cell>
          <table:table-cell table:style-name="ce30" office:value-type="float" office:value="242237.16" calcext:value-type="float">
            <text:p>242237,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406001:562</text:p>
          </table:table-cell>
          <table:table-cell table:style-name="ce30" office:value-type="float" office:value="102098993.79" calcext:value-type="float">
            <text:p>102098993,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753001:285</text:p>
          </table:table-cell>
          <table:table-cell table:style-name="ce30" office:value-type="float" office:value="73568" calcext:value-type="float">
            <text:p>735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805001:477</text:p>
          </table:table-cell>
          <table:table-cell table:style-name="ce30" office:value-type="float" office:value="59180.88" calcext:value-type="float">
            <text:p>59180,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5002:692</text:p>
          </table:table-cell>
          <table:table-cell table:style-name="ce30" office:value-type="float" office:value="359447.06" calcext:value-type="float">
            <text:p>359447,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06002:509</text:p>
          </table:table-cell>
          <table:table-cell table:style-name="ce30" office:value-type="float" office:value="267281.64" calcext:value-type="float">
            <text:p>267281,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6002:510</text:p>
          </table:table-cell>
          <table:table-cell table:style-name="ce30" office:value-type="float" office:value="412101.54" calcext:value-type="float">
            <text:p>412101,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10003:1912</text:p>
          </table:table-cell>
          <table:table-cell table:style-name="ce30" office:value-type="float" office:value="286517.4" calcext:value-type="float">
            <text:p>286517,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4010:5016</text:p>
          </table:table-cell>
          <table:table-cell table:style-name="ce30" office:value-type="float" office:value="39630" calcext:value-type="float">
            <text:p>396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0</text:p>
          </table:table-cell>
          <table:table-cell table:style-name="ce30" office:value-type="float" office:value="86046.45" calcext:value-type="float">
            <text:p>86046,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1014</text:p>
          </table:table-cell>
          <table:table-cell table:style-name="ce30" office:value-type="float" office:value="61525.68" calcext:value-type="float">
            <text:p>61525,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1015</text:p>
          </table:table-cell>
          <table:table-cell table:style-name="ce30" office:value-type="float" office:value="60466.25" calcext:value-type="float">
            <text:p>60466,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1047</text:p>
          </table:table-cell>
          <table:table-cell table:style-name="ce30" office:value-type="float" office:value="76472.64" calcext:value-type="float">
            <text:p>76472,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1056</text:p>
          </table:table-cell>
          <table:table-cell table:style-name="ce30" office:value-type="float" office:value="179220.6" calcext:value-type="float">
            <text:p>179220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1061</text:p>
          </table:table-cell>
          <table:table-cell table:style-name="ce30" office:value-type="float" office:value="137862" calcext:value-type="float">
            <text:p>1378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1063</text:p>
          </table:table-cell>
          <table:table-cell table:style-name="ce30" office:value-type="float" office:value="138531.6" calcext:value-type="float">
            <text:p>138531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1070</text:p>
          </table:table-cell>
          <table:table-cell table:style-name="ce30" office:value-type="float" office:value="97548.15" calcext:value-type="float">
            <text:p>97548,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137</text:p>
          </table:table-cell>
          <table:table-cell table:style-name="ce30" office:value-type="float" office:value="68011.92" calcext:value-type="float">
            <text:p>68011,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1728</text:p>
          </table:table-cell>
          <table:table-cell table:style-name="ce30" office:value-type="float" office:value="92290.95" calcext:value-type="float">
            <text:p>92290,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1853</text:p>
          </table:table-cell>
          <table:table-cell table:style-name="ce30" office:value-type="float" office:value="96035.72" calcext:value-type="float">
            <text:p>96035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1857</text:p>
          </table:table-cell>
          <table:table-cell table:style-name="ce30" office:value-type="float" office:value="100912" calcext:value-type="float">
            <text:p>1009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327</text:p>
          </table:table-cell>
          <table:table-cell table:style-name="ce30" office:value-type="float" office:value="137567.07" calcext:value-type="float">
            <text:p>137567,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422</text:p>
          </table:table-cell>
          <table:table-cell table:style-name="ce30" office:value-type="float" office:value="102065.92" calcext:value-type="float">
            <text:p>102065,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558</text:p>
          </table:table-cell>
          <table:table-cell table:style-name="ce30" office:value-type="float" office:value="166834.4" calcext:value-type="float">
            <text:p>166834,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563</text:p>
          </table:table-cell>
          <table:table-cell table:style-name="ce30" office:value-type="float" office:value="110979" calcext:value-type="float">
            <text:p>1109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000000:1765</text:p>
          </table:table-cell>
          <table:table-cell table:style-name="ce30" office:value-type="float" office:value="1805440" calcext:value-type="float">
            <text:p>18054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000000:1766</text:p>
          </table:table-cell>
          <table:table-cell table:style-name="ce30" office:value-type="float" office:value="184705374.9" calcext:value-type="float">
            <text:p>184705374,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000000:275</text:p>
          </table:table-cell>
          <table:table-cell table:style-name="ce30" office:value-type="float" office:value="47267810.48" calcext:value-type="float">
            <text:p>47267810,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06002:2</text:p>
          </table:table-cell>
          <table:table-cell table:style-name="ce30" office:value-type="float" office:value="324720" calcext:value-type="float">
            <text:p>3247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8002:74</text:p>
          </table:table-cell>
          <table:table-cell table:style-name="ce30" office:value-type="float" office:value="212519.88" calcext:value-type="float">
            <text:p>212519,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44493103.46" calcext:value-type="float">
            <text:p>44493103,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2013:3775</text:p>
          </table:table-cell>
          <table:table-cell table:style-name="ce30" office:value-type="float" office:value="165499.42" calcext:value-type="float">
            <text:p>165499,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13:3776</text:p>
          </table:table-cell>
          <table:table-cell table:style-name="ce30" office:value-type="float" office:value="261944.84" calcext:value-type="float">
            <text:p>261944,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2013:3777</text:p>
          </table:table-cell>
          <table:table-cell table:style-name="ce30" office:value-type="float" office:value="168416.34" calcext:value-type="float">
            <text:p>168416,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3:0000000:64</text:p>
          </table:table-cell>
          <table:table-cell table:style-name="ce30" office:value-type="float" office:value="25827480" calcext:value-type="float">
            <text:p>258274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3:0108002:170</text:p>
          </table:table-cell>
          <table:table-cell table:style-name="ce30" office:value-type="float" office:value="793800" calcext:value-type="float">
            <text:p>7938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3:0109006:397</text:p>
          </table:table-cell>
          <table:table-cell table:style-name="ce30" office:value-type="float" office:value="241680" calcext:value-type="float">
            <text:p>2416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3:0113001:1474</text:p>
          </table:table-cell>
          <table:table-cell table:style-name="ce30" office:value-type="float" office:value="214153.56" calcext:value-type="float">
            <text:p>214153,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3:0113001:1475</text:p>
          </table:table-cell>
          <table:table-cell table:style-name="ce30" office:value-type="float" office:value="183837.54" calcext:value-type="float">
            <text:p>183837,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105003:51</text:p>
          </table:table-cell>
          <table:table-cell table:style-name="ce30" office:value-type="float" office:value="147679" calcext:value-type="float">
            <text:p>1476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110007:58</text:p>
          </table:table-cell>
          <table:table-cell table:style-name="ce30" office:value-type="float" office:value="125226" calcext:value-type="float">
            <text:p>1252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4:0111002:321</text:p>
          </table:table-cell>
          <table:table-cell table:style-name="ce30" office:value-type="float" office:value="381763.85" calcext:value-type="float">
            <text:p>381763,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4:0116001:185</text:p>
          </table:table-cell>
          <table:table-cell table:style-name="ce30" office:value-type="float" office:value="170825.12" calcext:value-type="float">
            <text:p>170825,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5:0101001:495</text:p>
          </table:table-cell>
          <table:table-cell table:style-name="ce30" office:value-type="float" office:value="325.83" calcext:value-type="float">
            <text:p>325,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101002:321</text:p>
          </table:table-cell>
          <table:table-cell table:style-name="ce30" office:value-type="float" office:value="284.67" calcext:value-type="float">
            <text:p>284,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5:0101004:657</text:p>
          </table:table-cell>
          <table:table-cell table:style-name="ce30" office:value-type="float" office:value="306.12" calcext:value-type="float">
            <text:p>306,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6:0103003:299</text:p>
          </table:table-cell>
          <table:table-cell table:style-name="ce30" office:value-type="float" office:value="169020" calcext:value-type="float">
            <text:p>1690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2002:44</text:p>
          </table:table-cell>
          <table:table-cell table:style-name="ce30" office:value-type="float" office:value="108825.6" calcext:value-type="float">
            <text:p>108825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3028:412</text:p>
          </table:table-cell>
          <table:table-cell table:style-name="ce30" office:value-type="float" office:value="198632.11" calcext:value-type="float">
            <text:p>198632,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3046:634</text:p>
          </table:table-cell>
          <table:table-cell table:style-name="ce30" office:value-type="float" office:value="2800298.2" calcext:value-type="float">
            <text:p>2800298,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201001:1346</text:p>
          </table:table-cell>
          <table:table-cell table:style-name="ce30" office:value-type="float" office:value="66728" calcext:value-type="float">
            <text:p>667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08006:1283</text:p>
          </table:table-cell>
          <table:table-cell table:style-name="ce30" office:value-type="float" office:value="8754989.1" calcext:value-type="float">
            <text:p>8754989,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12027:184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2:0000000:766</text:p>
          </table:table-cell>
          <table:table-cell table:style-name="ce30" office:value-type="float" office:value="8276.38" calcext:value-type="float">
            <text:p>8276,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2:0000000:767</text:p>
          </table:table-cell>
          <table:table-cell table:style-name="ce30" office:value-type="float" office:value="16552.76" calcext:value-type="float">
            <text:p>16552,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2:0000000:768</text:p>
          </table:table-cell>
          <table:table-cell table:style-name="ce30" office:value-type="float" office:value="3301093.28" calcext:value-type="float">
            <text:p>3301093,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2:0000000:769</text:p>
          </table:table-cell>
          <table:table-cell table:style-name="ce30" office:value-type="float" office:value="606540.42" calcext:value-type="float">
            <text:p>606540,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2:0000000:770</text:p>
          </table:table-cell>
          <table:table-cell table:style-name="ce30" office:value-type="float" office:value="4111591.14" calcext:value-type="float">
            <text:p>4111591,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2:0000000:771</text:p>
          </table:table-cell>
          <table:table-cell table:style-name="ce30" office:value-type="float" office:value="709010.46" calcext:value-type="float">
            <text:p>709010,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2:0501001:3135</text:p>
          </table:table-cell>
          <table:table-cell table:style-name="ce30" office:value-type="float" office:value="303070.85" calcext:value-type="float">
            <text:p>303070,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3:0403002:670</text:p>
          </table:table-cell>
          <table:table-cell table:style-name="ce30" office:value-type="float" office:value="90411.31" calcext:value-type="float">
            <text:p>90411,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69:4153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301017:659</text:p>
          </table:table-cell>
          <table:table-cell table:style-name="ce30" office:value-type="float" office:value="1002762" calcext:value-type="float">
            <text:p>10027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50:231</text:p>
          </table:table-cell>
          <table:table-cell table:style-name="ce30" office:value-type="float" office:value="610327.62" calcext:value-type="float">
            <text:p>610327,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000000:3199</text:p>
          </table:table-cell>
          <table:table-cell table:style-name="ce30" office:value-type="float" office:value="11460793.5" calcext:value-type="float">
            <text:p>11460793,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4009:334</text:p>
          </table:table-cell>
          <table:table-cell table:style-name="ce30" office:value-type="float" office:value="26759.88" calcext:value-type="float">
            <text:p>26759,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04009:335</text:p>
          </table:table-cell>
          <table:table-cell table:style-name="ce30" office:value-type="float" office:value="11893.28" calcext:value-type="float">
            <text:p>11893,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105010:1403</text:p>
          </table:table-cell>
          <table:table-cell table:style-name="ce30" office:value-type="float" office:value="61696.39" calcext:value-type="float">
            <text:p>61696,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108005:1921</text:p>
          </table:table-cell>
          <table:table-cell table:style-name="ce30" office:value-type="float" office:value="1932.2" calcext:value-type="float">
            <text:p>1932,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5:0108006:470</text:p>
          </table:table-cell>
          <table:table-cell table:style-name="ce30" office:value-type="float" office:value="907896.6" calcext:value-type="float">
            <text:p>907896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5:0109003:2946</text:p>
          </table:table-cell>
          <table:table-cell table:style-name="ce30" office:value-type="float" office:value="11582.46" calcext:value-type="float">
            <text:p>11582,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5:0110002:82</text:p>
          </table:table-cell>
          <table:table-cell table:style-name="ce30" office:value-type="float" office:value="1096574.7" calcext:value-type="float">
            <text:p>1096574,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5:0110003:66</text:p>
          </table:table-cell>
          <table:table-cell table:style-name="ce30" office:value-type="float" office:value="2137106.4" calcext:value-type="float">
            <text:p>2137106,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5:0111003:648</text:p>
          </table:table-cell>
          <table:table-cell table:style-name="ce30" office:value-type="float" office:value="1415169.9" calcext:value-type="float">
            <text:p>1415169,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5:0201004:990</text:p>
          </table:table-cell>
          <table:table-cell table:style-name="ce30" office:value-type="float" office:value="2656028.88" calcext:value-type="float">
            <text:p>2656028,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6:0201003:903</text:p>
          </table:table-cell>
          <table:table-cell table:style-name="ce30" office:value-type="float" office:value="460608.25" calcext:value-type="float">
            <text:p>460608,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6:0401001:327</text:p>
          </table:table-cell>
          <table:table-cell table:style-name="ce30" office:value-type="float" office:value="70768" calcext:value-type="float">
            <text:p>707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8:0205016:229</text:p>
          </table:table-cell>
          <table:table-cell table:style-name="ce30" office:value-type="float" office:value="356079.96" calcext:value-type="float">
            <text:p>356079,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8:1904001:47</text:p>
          </table:table-cell>
          <table:table-cell table:style-name="ce30" office:value-type="float" office:value="126948.25" calcext:value-type="float">
            <text:p>126948,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8:2003004:280</text:p>
          </table:table-cell>
          <table:table-cell table:style-name="ce30" office:value-type="float" office:value="82000" calcext:value-type="float">
            <text:p>820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8:2003030:290</text:p>
          </table:table-cell>
          <table:table-cell table:style-name="ce30" office:value-type="float" office:value="90341.28" calcext:value-type="float">
            <text:p>90341,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9:0101004:804</text:p>
          </table:table-cell>
          <table:table-cell table:style-name="ce30" office:value-type="float" office:value="462627.62" calcext:value-type="float">
            <text:p>462627,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9:0103002:63</text:p>
          </table:table-cell>
          <table:table-cell table:style-name="ce30" office:value-type="float" office:value="10169578.8" calcext:value-type="float">
            <text:p>10169578,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9:0103003:163</text:p>
          </table:table-cell>
          <table:table-cell table:style-name="ce30" office:value-type="float" office:value="10600919.55" calcext:value-type="float">
            <text:p>10600919,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101008:119</text:p>
          </table:table-cell>
          <table:table-cell table:style-name="ce30" office:value-type="float" office:value="440231.31" calcext:value-type="float">
            <text:p>440231,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01018:449</text:p>
          </table:table-cell>
          <table:table-cell table:style-name="ce30" office:value-type="float" office:value="281587.32" calcext:value-type="float">
            <text:p>281587,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207021:204</text:p>
          </table:table-cell>
          <table:table-cell table:style-name="ce30" office:value-type="float" office:value="5888.91" calcext:value-type="float">
            <text:p>5888,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207034:230</text:p>
          </table:table-cell>
          <table:table-cell table:style-name="ce30" office:value-type="float" office:value="14161431.32" calcext:value-type="float">
            <text:p>14161431,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227010:451</text:p>
          </table:table-cell>
          <table:table-cell table:style-name="ce30" office:value-type="float" office:value="6534.27" calcext:value-type="float">
            <text:p>6534,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227010:452</text:p>
          </table:table-cell>
          <table:table-cell table:style-name="ce30" office:value-type="float" office:value="5727.57" calcext:value-type="float">
            <text:p>5727,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412019:4723</text:p>
          </table:table-cell>
          <table:table-cell table:style-name="ce30" office:value-type="float" office:value="47622.75" calcext:value-type="float">
            <text:p>47622,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505009:62</text:p>
          </table:table-cell>
          <table:table-cell table:style-name="ce30" office:value-type="float" office:value="246931.55" calcext:value-type="float">
            <text:p>246931,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506003:34</text:p>
          </table:table-cell>
          <table:table-cell table:style-name="ce30" office:value-type="float" office:value="605936.52" calcext:value-type="float">
            <text:p>605936,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23003:458</text:p>
          </table:table-cell>
          <table:table-cell table:style-name="ce30" office:value-type="float" office:value="33704" calcext:value-type="float">
            <text:p>337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23003:459</text:p>
          </table:table-cell>
          <table:table-cell table:style-name="ce30" office:value-type="float" office:value="81900.72" calcext:value-type="float">
            <text:p>81900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23006:245</text:p>
          </table:table-cell>
          <table:table-cell table:style-name="ce30" office:value-type="float" office:value="148696.28" calcext:value-type="float">
            <text:p>148696,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107048:265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1013:213</text:p>
          </table:table-cell>
          <table:table-cell table:style-name="ce30" office:value-type="float" office:value="172525.9" calcext:value-type="float">
            <text:p>172525,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1013:38</text:p>
          </table:table-cell>
          <table:table-cell table:style-name="ce30" office:value-type="float" office:value="195043.37" calcext:value-type="float">
            <text:p>195043,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1013:90</text:p>
          </table:table-cell>
          <table:table-cell table:style-name="ce30" office:value-type="float" office:value="198647.89" calcext:value-type="float">
            <text:p>198647,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1019:8740</text:p>
          </table:table-cell>
          <table:table-cell table:style-name="ce30" office:value-type="float" office:value="76994.72" calcext:value-type="float">
            <text:p>76994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1022:380</text:p>
          </table:table-cell>
          <table:table-cell table:style-name="ce30" office:value-type="float" office:value="2643361.5" calcext:value-type="float">
            <text:p>2643361,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102006:77</text:p>
          </table:table-cell>
          <table:table-cell table:style-name="ce30" office:value-type="float" office:value="347851.62" calcext:value-type="float">
            <text:p>347851,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2:0102006:84</text:p>
          </table:table-cell>
          <table:table-cell table:style-name="ce30" office:value-type="float" office:value="125426.93" calcext:value-type="float">
            <text:p>125426,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2:0103009:2158</text:p>
          </table:table-cell>
          <table:table-cell table:style-name="ce30" office:value-type="float" office:value="149847.68" calcext:value-type="float">
            <text:p>149847,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4:0113013:125</text:p>
          </table:table-cell>
          <table:table-cell table:style-name="ce30" office:value-type="float" office:value="285576" calcext:value-type="float">
            <text:p>2855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4:0113021:145</text:p>
          </table:table-cell>
          <table:table-cell table:style-name="ce30" office:value-type="float" office:value="372180" calcext:value-type="float">
            <text:p>3721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5:0102010:132</text:p>
          </table:table-cell>
          <table:table-cell table:style-name="ce30" office:value-type="float" office:value="246242.08" calcext:value-type="float">
            <text:p>246242,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5:0107027:301</text:p>
          </table:table-cell>
          <table:table-cell table:style-name="ce30" office:value-type="float" office:value="27344.68" calcext:value-type="float">
            <text:p>27344,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6:0101001:174</text:p>
          </table:table-cell>
          <table:table-cell table:style-name="ce30" office:value-type="float" office:value="100240.5" calcext:value-type="float">
            <text:p>100240,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6:0101001:6158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6:0101002:780</text:p>
          </table:table-cell>
          <table:table-cell table:style-name="ce30" office:value-type="float" office:value="274779.16" calcext:value-type="float">
            <text:p>274779,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6:0103002:1573</text:p>
          </table:table-cell>
          <table:table-cell table:style-name="ce30" office:value-type="float" office:value="71386.92" calcext:value-type="float">
            <text:p>71386,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8:0101002:22969</text:p>
          </table:table-cell>
          <table:table-cell table:style-name="ce30" office:value-type="float" office:value="4753896.22" calcext:value-type="float">
            <text:p>4753896,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8:0101002:9682</text:p>
          </table:table-cell>
          <table:table-cell table:style-name="ce30" office:value-type="float" office:value="284946.4" calcext:value-type="float">
            <text:p>284946,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3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3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3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3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1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3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23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24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24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9008:5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000000:5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1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1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105001:1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1002:1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1002: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2001: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4001:2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4001:2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4001:3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4001:3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4001:3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4002:3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4002:6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4002:6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4002:7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4003:2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4003:2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4003:2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4003:2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4003: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4010:4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4017:2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4017:2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6001:4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7001: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7001: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7001: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7003: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8002:114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02:118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01011:3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01011:3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24010: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26001:5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30007: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30007: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34001:24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35001: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14002:1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14002:1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000000:2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8002:2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319001:14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522001:3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524001: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930001:5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930001:7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001001:5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209001:6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454001:4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464001:4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515002:17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750001:3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2406001:5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105002:6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10003:16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10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10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14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3001:21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3001:5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403001:5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3001:5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403001:5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403001: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000000:2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08002:1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08002: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08002: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08003:4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12014:1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17026:5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3:0109006:3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104002:14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4:0105003:2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4:0105003:6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4:0110007: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108001: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6:0101003:3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000000:1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000000:1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000000: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000000: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7:0000000: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7:0000000: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7:0000000: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7:0000000: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7:0000000: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7:0000000: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7:0000000: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000000: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101001:12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1001: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7:0101005: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1006:11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7:0101006: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7:0101006: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7:0101016: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7:0101036:1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7:0101036: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7:0101036: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7:0101036: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7:0101036: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7:0101036: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7:0101036: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7:0101043:6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7:0101045: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7:0102004:4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7:0102043:2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7:0102043:3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7:0102043:3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7:0102043:3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7:0102043:4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7:0102043:4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7:0102043:7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7:0102045:1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7:0102045:5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7:0102046: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7:0102046: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7:0102046: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7:0102046: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7:0102046: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7:0102046: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7:0102046: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7:0102046: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7:0102046: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7:0102046: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7:0102046: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7:0102046: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7:0102046: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7:0102046: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9:0210001: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0:0103071:2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0:0103082:1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000000:31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108006:10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108013:9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110012: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111021: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1:0114009: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1:0602007: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607043: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2:0403001: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401050:2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5:0000000:30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5:0000000:30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5:0000000:30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5:0104013:3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5:0107006:1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5:0108005:14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5:0108005:18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5:0201004:1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5:0201004:4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5:0201004:4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5:0201004:4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6:0201002: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6:0301001:1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6:0301001:16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6:0301001:16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6:0301001:216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6:0301001:21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6:0301001:21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6:0301001:219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6:0301001:25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6:0301001:2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6:0301001:281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6:0301001:3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6:0301001:3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6:0301001:3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6:0301001:4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6:0301001:5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6:0301001:5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6:0301001:5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6:0301001:5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6:0301001:6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6:0301002:56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401005:8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6:0401005:8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8:1904001: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8:2003004:1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9:0102007:3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0:0207021: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227010: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505009: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1:0101031: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1:0107048:19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1:0107048:19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1:0301001:1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2:0000000:24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2:0000000:25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2:0101001:26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2:0101003:6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2:0101004:20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2:0101004:2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2:0101004:25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2:0101004:26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2:0101004:2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2:0101004:2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2:0101004: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2:0101004:4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2:0101004:57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2:0101004:57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2:0101004:58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2:0101004:58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2:0101004:58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2:0101004:58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2:0101004:60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2:0101004:60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2:0101004:60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2:0101004:60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2:0101004:60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2:0101004:60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2:0101004:60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2:0101004:60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2:0101004:60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2:0101004:61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2:0101004:61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2:0101004:61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2:0101004:61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2:0101004:61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2:0101004:61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2:0101004:61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2:0101004:61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2:0101004:61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2:0101004:62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2:0101004:62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2:0101004:62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2:0101004:62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2:0101004:62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2:0101004:62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2:0101004:62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2:0101004:62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2:0101004:64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2:0101004:64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2:0101004:64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2:0101004:64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2:0101004:65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2:0101004:65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2:0101004:65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2:0101004:65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2:0101004:65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2:0101004:65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2:0101004:65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2:0101004:65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2:0101004:65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2:0101004:65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2:0101004:65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2:0101004: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2:0101004: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2:0101010:3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2:0101010:3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2:0101010:4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2:0101010:5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2:0101010:5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2:0101010:5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2:0101010:5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2:0101010:5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2:0101011:2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2:0101011:32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2:0101011:33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2:0101011:33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2:0101011:33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2:0101011:33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2:0101011:33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2:0101011:35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2:0101011:35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2:0101011:35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2:0101011:35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2:0101011:35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2:0101011:35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2:0101011:36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2:0101011:36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2:0101011:36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2:0101011:36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2:0101011:37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2:0101011:37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2:0101011:37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2:0101011:37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2:0101011:40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2:0101011:42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2:0101011:42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2:0101011:42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2:0101011:42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2:0101011:42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2:0101011:42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2:0101011:42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2:0101011:43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2:0101011:8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2:0101011:8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2:0101011:9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2:0101011:9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2:0101011:9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2:0101011: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2:0101015:2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2:0101019:82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2:0101020:11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2:0101020:11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2:0101020:2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2:0101020:3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2:0101020: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2:0101020:9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2:0101021:1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2:0101022:2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2:0101022:3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2:0101022:3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2:0101023:1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2:0101023:1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2:0101023:1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2:0101023:1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101023:1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101023:1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101023:1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1023:1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101023:1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101023:1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101023:1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101023:1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101023:1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101023:1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101023:1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101023:1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2:0101023: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2:0101023:25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2:0101023:25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101023:25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101023:25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2:0101023:25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101023:25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101023:25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1023:25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1023:26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1023:26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1023:26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2:0101023:26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2:0101023:26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2:0101023:27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2:0101023:27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2:0101023:28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101023:28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101023:28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101023:28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1023:28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1023:28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1023:28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1023:28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1023:28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1023:28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1023:28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1023:28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1023:28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1023:28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1023:28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1023:28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1023:28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1023:28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1023:28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2:0101023:28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2:0101023:28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2:0101023:28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2:0101023:29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2:0101023:29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2:0101023:29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2:0101023:29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2:0101023:29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2:0101023:29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2:0101023:29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2:0101023:29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2:0101023:29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2:0101023:29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2:0101023:29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2:0101023:29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2:0101023:29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2:0101023:29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2:0101023:29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2:0101023:31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2:0101023:31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2:0101023:31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2:0101023:31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2:0101023:31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2:0101023:31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2:0101023:31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2:0101023:31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2:0101023:31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2:0101023:31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2:0101023:31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2:0101023:31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2:0101023:31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2:0101023:31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2:0101023:31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2:0101023:31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2:0101023:31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2:0101023:317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2:0101023: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2:0101023: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2:0101024:1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2:0101024:1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2:0101024:1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2:0101024:1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2:0101024:1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2:0101024:10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2:0101024:11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2:0101024:11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2:0101024:11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2:0101024:11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2:0101024:11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2:0101024:11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2:0101024:11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2:0101024:11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2:0101024:1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2:0101024:11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2:0101024:11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2:0101024:11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2:0101024:11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2:0101024:11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2:0101024:11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2:0101024:11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2:0101024:11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2:0101024:11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2:0101024:11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2:0101024:11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2:0101024:11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2:0101024:11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2:0101024:11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2:0101024:11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2:0101024:11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2:0101024:11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2:0101024:1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2:0101024:117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2:0101024:1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2:0101024:1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2:0101024:1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2:0101024:1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2:0101024:1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2:0101024:1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2:0101024:1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2:0101024:1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2:0101024:1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2:0101024:1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2:0101024:1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2:0101024:1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2:0101024:1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1024:1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2:0101024: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2:0101024:1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2:0101024: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2:0101024: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2:0101024: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2:0101024: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2:0101024: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2:0101024: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2:0101024: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2:0101024: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2:0101024: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2:0101024: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2:0101024: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2:0101024: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2:0101024: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2:0101024: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2:0101024: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2:0101024: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2:0101024:3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2:0101024:3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2:0101024:3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2:0101024:3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2:0101024:3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2:0101024:3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2:0101024:3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2:0101024:3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2:0101024: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2:0101024:3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2:0101024: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2:0101024:3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2:0101024:3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2:0101024:3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2:0101024:3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2:0101024:3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2:0101024:3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2:0101024:3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2:0101024:3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2:0101024:3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2:0101024: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2:0101024:3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2:0101024:3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2:0101024:3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2:0101024: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2:0101024:3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2:0101024:3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2:0101024: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2:0101024:4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2:0101024:4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2:0101024:4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2:0101024: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2:0101024:4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2:0101024:4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2:0101024:4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2:0101024: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2:0101024:4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2:0101024:4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2:0101024:4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2:0101024:4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2:0101024:4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2:0101024:4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2:0101024:4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2:0101024:4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2:0101024: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2:0101024:4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2:0101024:4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2:0101024:4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2:0101024:4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2:0101024:4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2:0101024:4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2:0101024: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2:0101024:5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2:0101024:5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2:0101024:5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2:0101024:5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2:0101024:5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2:0101024:5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2:0101024:5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2:0101024: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2:0101024:5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2:0101024:5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2:0101024:5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2:0101024:5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2:0101024:5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2:0101024:5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2:0101024:5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2:0101024:5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2:0101024:5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2:0101024:5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2:0101024:5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2:0101024:5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2:0101024:5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2:0101024:5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2:0101024:5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2:0101024:5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2:0101024:5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2:0101024:5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2:0101024: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2:0101024:5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2:0101024:5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2:0101024:5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2:0101024:5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2:0101024:5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2:0101024:5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2:0101024:5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2:0101024:5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2:0101024:5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2:0101024: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2:0101024:5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2:0101024:5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2:0101024:5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2:0101024:5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2:0101024:5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2:0101024:5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2:0101024: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2:0101024:5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2:0101024:5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2:0101024:5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2:0101024:5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2:0101024:5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2:0101024:5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2:0101024:5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2:0101024:5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2:0101024:5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2:0101024:5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2:0101024:5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2:0101024:5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2:0101024:5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2:0101024:5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2:0101024:5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2:0101024:5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2:0101024:6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2:0101024:6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2:0101024:6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2:0101024:6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2:0101024:6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2:0101024:6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2:0101024:6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2:0101024:6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2:0101024:6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2:0101024:6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2:0101024:6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2:0101024:6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2:0101024:6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2:0101024:6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2:0101024:6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2:0101024:6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2:0101024:6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2:0101024:6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2:0101024:6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2:0101024:6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2:0101024:6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2:0101024:6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2:0101024:6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2:0101024:6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2:0101024:6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2:0101024:6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2:0101024:6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2:0101024:6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2:0101024:6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2:0101024:6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2:0101024:6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2:0101024:6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2:0101024:6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2:0101024:6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2:0101024:6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2:0101024:6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2:0101024:6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2:0101024:6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2:0101024:6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2:0101024:6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2:0101024:6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2:0101024:7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2:0101024:7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2:0101024:7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2:0101024:7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2:0101024:7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2:0101024:7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2:0101024:7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2:0101024:7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2:0101024: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2:0101024:7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2:0101024:7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2:0101024:7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2:0101024:7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2:0101024:7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2:0101024: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2:0101024:7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2:0101024:7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2:0101024:7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2:0101024: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2:0101024:7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2:0101024:7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2:0101024:7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2:0101024:7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2:0101024: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2:0101024:7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2:0101024:7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2:0101024:7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2:0101024:7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2:0101024:7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2:0101024:7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2:0101024:7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2:0101024:7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2:0101024: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2:0101024:7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2:0101024:7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2:0101024:7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2:0101024:7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2:0101024:7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2:0101024:7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2:0101024:7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2:0101024:7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2:0101024:7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2:0101024:7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2:0101024:7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2:0101024:7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2:0101024:7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2:0101024:7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2:0101024:7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2:0101024:7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2:0101024:7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2:0101024:7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2:0101024:7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2:0101024:7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2:0101024:8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2:0101024:8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2:0101024:8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2:0101024:8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2:0101024: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2:0101024:8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2:0101024:8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2:0101024:8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2:0101024:8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2:0101024: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2:0101024:8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2:0101024:8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2:0101024:8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2:0101024: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2:0101024:8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2:0101024: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2:0101024:8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2:0101024:8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2:0101024:8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2:0101024:8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2:0101024: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2:0101024:8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2:0101024:8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2:0101024:8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2:0101024: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2:0101024:8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2:0101024:8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2:0101024:8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2:0101024:8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2:0101024:8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2:0101024: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2:0101024:87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2:0101024:8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2:0101024:8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2:0101024:8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2:0101024:8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2:0101024:8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2:0101024:8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2:0101024: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2:0101024:8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2:0101024:8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2:0101024:8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2:0101024:8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2:0101024: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2:0101024:8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2:0101024:8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2:0101024:8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2:0101024:8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2:0101024:8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2:0101024:8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2:0101024:8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2:0101024: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2:0101024:9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2:0101024:9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2:0101024:9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2:0101024: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2:0101024:9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2:0101024:9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2:0101024:9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2:0101024:9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2:0101024:9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2:0101024: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2:0101024:9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2:0101024:9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2:0101024:9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2:0101024:9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2:0101024:9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2:0101024:9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2:0101024: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2:0101024:9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2:0101024:9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2:0101024:9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2:0101024:9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2:0101024:9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2:0101024: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2:0101024:9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32:0101024:9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32:0101024:9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32:0101024:9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2:0101024:9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2:0101024:9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2:0101024:9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2:0101024:9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2:0101024:9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2:0101024:9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2:0101024:9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2:0101024:9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2:0101024:9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2:0101024:9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2:0101024:9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2:0101024:9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2:0101024:9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2:0101024:9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2:0101024:9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2:0101024:9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2:0101024:9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32:0101024:9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32:0101024:9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32:0101024: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32:0101025:33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32:0101025:35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32:0102003:32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32:0102005:122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32:0102005:122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32:0102005:122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32:0102005:122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32:0102005:124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32:0102005:124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32:0102005:125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32:0102005:125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32:0102005:125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32:0102005:125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32:0102005:125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32:0102005:126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32:0102005:126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32:0102005:126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32:0102005:126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32:0102005:127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32:0102005:132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32:0102005:132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32:0102005:133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32:0102005:133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32:0102005:133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32:0102005:133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32:0102005:133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32:0102005:133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32:0102005:133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32:0102005:133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32:0102005:133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32:0102005:134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32:0102005:134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32:0102005:134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32:0102005:134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32:0102005:134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32:0102005:136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32:0102005:137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32:0102005:137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32:0102005:137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32:0102005:137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32:0102005:137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32:0102005:137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32:0102005:137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32:0102005:137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32:0102005:137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32:0102005:137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32:0102005:137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32:0102005:137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32:0102005:137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32:0102005:137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32:0102005:137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32:0102005:137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32:0102005:137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32:0102005:137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32:0102005:137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32:0102005:137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32:0102005:137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32:0102005:137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32:0102005:137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32:0102005:137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32:0102005:137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32:0102005:138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32:0102005:138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32:0102005:138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32:0102005:138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32:0102005:138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32:0102005:138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32:0102005:138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32:0102005:138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32:0102005:139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32:0102005:139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2:0102005:139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2:0102005:139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2:0102005:139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2:0102005:139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2:0102005:139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2:0102005:139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2:0102005:139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2:0102005:139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2:0102005:140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2:0102005:140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2:0102005:140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2:0102005:140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2:0102005:140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2:0102005:140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2:0102005:140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2:0102005:140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2:0102005:140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2:0102005:140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2:0102005:140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2:0102005:140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2:0102005:140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2:0102005:140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2:0102005:141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2:0102005:142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2:0102005:142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2:0102005:142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2:0102005:142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2:0102005:142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2:0102005:142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2:0102005:142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2:0102005:142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2:0102005:142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2:0102005:142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2:0102005:142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2:0102005:143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2:0102005:143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2:0102005:143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2:0102005:143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2:0102005:143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2:0102005:143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2:0102005:143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2:0102005:143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2:0102005:143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2:0102005:143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2:0102005:144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2:0102005:144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2:0102005:144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2:0102005:144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2:0102005:144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2:0102005:144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2:0102005:144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2:0102005:144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2:0102005:144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2:0102005:144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2:0102005:145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2:0102005:145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2:0102005:146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2:0102005:146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2:0102005:147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2:0102005:147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2:0102005:147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2:0102005:147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2:0102005:148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2:0102005:148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2:0102005:148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2:0102005:148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2:0102005:148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2:0102005:148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2:0102005:148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2:0102005:149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2:0102005:149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2:0102005:149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2:0102005:149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2:0102005:1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2:0102005:1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2:0102005:2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2:0102005:2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2:0102005:4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2:0102005:4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2:0102005:4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2:0102005:5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2:0102005:5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2:0102005:5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2:0102005:5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2:0102005:58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2:0102005:5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2:0102005:58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2:0102005:58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2:0102005:58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2:0102005:58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2:0102005:58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2:0102005:58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2:0102005:58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2:0102005:58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2:0102005:58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2:0102005:59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2:0102005:59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2:0102005:59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2:0102005:59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2:0102005:59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2:0102005:59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2:0102005:59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2:0102005:59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2:0102005:59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2:0102005:59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2:0102005:59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2:0102005:59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2:0102005:59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2:0102005:60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2:0102005:60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2:0102005:60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2:0102005:60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2:0102005:60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2:0102005:60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2:0102005:60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2:0102005:60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2:0102005:60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2:0102005:60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2:0102005:60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2:0102005:60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2:0102005:60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2:0102005:6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2:0102005:6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2:0102005:6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2:0102005:6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2:0102005:71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2:0102005: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2:0102005:8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2:0102005:8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2:0102005:8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2:0102005:8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2:0102005:9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2:0102005: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2:0102008:1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2:0102008:74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2:0102008:76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2:0102008:76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2:0102008:76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2:0102008:78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2:0102008:78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2:0102008:78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2:0102008:79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2:0102008:79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2:0102008:82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2:0102008:82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2:0102009:1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2:0102009:15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2:0102009:18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2:0103003:4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2:0103006:1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2:0103006:10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2:0103006:10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2:0103006:10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2:0103006:10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2:0103006:10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2:0103006:10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2:0103006:11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2:0103006:11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2:0103006:11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2:0103006:11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2:0103006:11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32:0103006:11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32:0103006:11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32:0103006:11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32:0103006:11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32:0103006:11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32:0103006:11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32:0103006:11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32:0103006:11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32:0103006:11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32:0103006:11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32:0103006:11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32:0103006:11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32:0103006: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32:0103006:1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32:0103006:12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32:0103006:12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32:0103006:12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32:0103006:12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32:0103006:12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32:0103006:12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2:0103006:12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2:0103006: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2:0103006:1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2:0103006:1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2:0103006:1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2:0103006:1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2:0103006:1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2:0103006: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2:0103006:2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2:0103006:2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2:0103006:23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2:0103006:23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2:0103006:23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2:0103006:23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2:0103006:23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2:0103006: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2:0103006:24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2:0103006:24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2:0103006:24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2:0103006:2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2:0103006:24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2:0103006:25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2:0103006:25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2:0103006:2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2:0103006:25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2:0103006:26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2:0103006:26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2:0103006:26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2:0103006:27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2:0103006:27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2:0103006:27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2:0103006:27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2:0103006:27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2:0103006:27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2:0103006:27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2:0103006:27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2:0103006:27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2:0103006:27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2:0103006:27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2:0103006:27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2:0103006:27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2:0103006:27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2:0103006:27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2:0103006:27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2:0103006: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2:0103006:28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2:0103006:28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2:0103006:28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2:0103006:28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2:0103006:28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2:0103006:28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2:0103006:28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2:0103006:28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2:0103006:28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2:0103006:28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2:0103006:2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2:0103006:28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2:0103006:28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2:0103006:28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2:0103006:28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2:0103006:28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2:0103006:28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2:0103006:28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2:0103006:28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2:0103006:28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2:0103006:28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2:0103006:29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2:0103006:29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2:0103006:29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2:0103006:29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2:0103006:29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2:0103006:29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2:0103006:29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2:0103006:29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2:0103006:29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2:0103006:29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2:0103006:29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2:0103006:29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2:0103006:29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2:0103006:29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2:0103006:29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2:0103006:29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2:0103006:29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2:0103006:29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2:0103006:29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2:0103006:29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2:0103006:29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2:0103006:29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2:0103006:30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2:0103006:30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2:0103006:30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2:0103006:30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2:0103006:30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2:0103006:3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2:0103006:30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2:0103006:30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2:0103006:30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2:0103006:30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2:0103006:30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2:0103006:32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2:0103006:32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2:0103006:32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2:0103006:32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2:0103006:32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2:0103006:32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2:0103006:32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2:0103006:32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2:0103006:32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2:0103006: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2:0103006: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2:0103006: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2:0103006: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2:0103006: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2:0103006: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2:0103006: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2:0103006: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2:0103012:6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2:0103012:9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2:0103015:101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2:0103015:102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2:0103015:102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2:0103015:10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2:0103015:108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2:0103015:109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2:0103015:109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2:0103015:111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2:0103015:111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2:0103015:111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2:0103015:111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2:0103015:111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2:0103015:112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2:0103015:112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2:0103015:112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2:0103015:112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2:0103015:11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2:0103015:112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2:0103015:113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2:0103015:113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2:0103015:114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2:0103015:115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2:0103015:11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2:0103015:115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2:0103015:115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2:0103015:115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2:0103015:117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2:0103015:118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2:0103015:121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2:0103015:121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2:0103015:122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2:0103015:122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2:0103015:123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2:0103015:12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2:0103015:124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2:0103015:124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2:0103015:125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2:0103015:125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2:0103015:12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2:0103015:127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2:0103015:1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2:0103015:1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2:0103015:1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2:0103015:2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2:0103015: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2:0103015:32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2:0103015:3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2:0103015:3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2:0103015:4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2:0103015:4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2:0103015:8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2:0103015:8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2:0103015:8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2:0103015:95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2:0103015:97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2:0103016:1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2:0103016:12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2:0103016:1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2:0103016:1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2:0103016:1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2:0103016:1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2:0103016:1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2:0103016:2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2:0103016:2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2:0103016:2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2:0103016:2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2:0103016:3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2:0103016: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2:0103016:33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2:0103016:33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2:0103016:33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2:0103016:33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2:0103016:337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2:0103016:33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2:0103016:34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2:0103016:34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2:0103016:34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2:0103016:34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2:0103016:35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2:0103016:35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2:0103016:35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2:0103016:35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2:0103016:35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2:0103016:35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2:0103016:35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2:0103016:35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2:0103016:35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2:0103016:35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2:0103016:3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2:0103016:4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2:0103016:4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2:0103016:6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2:0103016:6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2:0103016:70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2:0103016:70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2:0103016:70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2:0103016:70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2:0103016:71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2:0103016:71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2:0103016:72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2:0103016:76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2:0103016:77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2:0103016:77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2:0103016:79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2:0103016:79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2:0103016:79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2:0103016:79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2:0103016:79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2:0103016:79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2:0103016:79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2:0103016:79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2:0103016:79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2:0103016:79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2:0103016:79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2:0103016:79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2:0103016:79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2:0103016:79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2:0103016:80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2:0103016:81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2:0103016:81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2:0103016:81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2:0103016:81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2:0103016:81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2:0103016:81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2:0103016:81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2:0103016:81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2:0103016:81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2:0103016:81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2:0103016:81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2:0103016:81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2:0103016:81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2:0103016:81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2:0103016:81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2:0103016:81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2:0103016:82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2:0103016:82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2:0103016:82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2:0103016:82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2:0103016:82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2:0103016:82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2:0103016:827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2:0103016:83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2:0103016:83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2:0103016:83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2:0103016:83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2:0103016:83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2:0103016:83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2:0103016:83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2:0103016:83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2:0103016:83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2:0103016:83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2:0103016:83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2:0103016:83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2:0103016:84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2:0103016:84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2:0103016:85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2:0103016:86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2:0103016:86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2:0103016:867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2:0103016:86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2:0103016:87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2:0103016:87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2:0103016:87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2:0103016:87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2:0103016:87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2:0103016:877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2:0103016:87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2:0103016:88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2:0103016: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2:0103019:76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5:0107025:1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5:0107025: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5:0107028: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6:0101001:17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6:0101002:9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6:0101003:8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6:0201002:7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8:0101002:23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3"/>
          <table:table-cell table:number-columns-repeated="16379"/>
        </table:table-row>
        <table:table-row table:style-name="ro2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974FCE5B39476C0BD8D750B326EE32919E654C6E55A344F5A3C7ABA6B63745A7E1FDAA40A4D6911107CAFAF832432837B5BA1F4975B9728F6E68773DA0AD581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06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6:03:42.5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7T16:03:52.941000000</dc:date>
    <meta:editing-duration>PT17S</meta:editing-duration>
    <meta:editing-cycles>2</meta:editing-cycles>
    <meta:document-statistic meta:table-count="2" meta:cell-count="6183" meta:object-count="0"/>
  </office:meta>
</office:document-meta>
</file>