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2.858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403</text:p>
          </table:table-cell>
          <table:table-cell table:style-name="ce71" table:number-columns-repeated="2"/>
          <table:table-cell table:style-name="ce75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153" calcext:value-type="float">
            <text:p>153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1:0101001:650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1:0101001:659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1:0101001:660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01:0101001:663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01:0101001:667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01:0101001:669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01:0101001:670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01:0101001:687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42:01:0101001:689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42:01:0101001:692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42:01:0101001:719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42:01:0101001:720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42:01:0101001:721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42:01:0101004:97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42:01:0114003:1176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42:02:0102001:126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42:02:0110015:2910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42:02:0110015:3057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42:02:0110015:53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42:04:0204001:220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42:04:0204001:269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42:04:0207001:20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42:04:0207001:557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42:04:0208001:2691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42:04:0208023:115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42:04:0304001:808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42:04:0318003:63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42:04:0320001:615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42:05:0106003:105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42:05:0113002:164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42:05:0113002:166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42:06:0106003:374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42:06:0113005:318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42:09:0000000:4048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42:09:0319001:240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42:09:0601001:3009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42:09:0707001:231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42:09:0928001:58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42:09:1006001:1060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42:09:1006002:343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42:09:1414001:365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42:09:1501003:1051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42:09:1502001:249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42:09:1701001:424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42:09:2508001:648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42:09:2735001:128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42:09:2805001:176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42:10:0102006:520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42:10:0203002:76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42:10:0204003:1709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42:10:0205006:1099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0" office:value-type="string" calcext:value-type="string">
            <text:p>42:10:0403001:1294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42:10:0403001:872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0" office:value-type="string" calcext:value-type="string">
            <text:p>42:10:0403003:102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0" office:value-type="string" calcext:value-type="string">
            <text:p>42:11:0106003:188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0" office:value-type="string" calcext:value-type="string">
            <text:p>42:11:0108002:2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0" office:value-type="string" calcext:value-type="string">
            <text:p>42:11:0116004:20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0" office:value-type="string" calcext:value-type="string">
            <text:p>42:11:0116012:56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0" office:value-type="string" calcext:value-type="string">
            <text:p>42:12:0102007:226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0" office:value-type="string" calcext:value-type="string">
            <text:p>42:12:0102013:2454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0" office:value-type="string" calcext:value-type="string">
            <text:p>42:12:0102013:2455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0" office:value-type="string" calcext:value-type="string">
            <text:p>42:12:0102015:1056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0" office:value-type="string" calcext:value-type="string">
            <text:p>42:12:0102015:1095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0" office:value-type="string" calcext:value-type="string">
            <text:p>42:12:0102015:1097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0" office:value-type="string" calcext:value-type="string">
            <text:p>42:12:0102015:2965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0" office:value-type="string" calcext:value-type="string">
            <text:p>42:12:0106002:3633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0" office:value-type="string" calcext:value-type="string">
            <text:p>42:12:0106002:4247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0" office:value-type="string" calcext:value-type="string">
            <text:p>42:12:0106002:683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0" office:value-type="string" calcext:value-type="string">
            <text:p>42:12:0106002:707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0" office:value-type="string" calcext:value-type="string">
            <text:p>42:14:0103006:1270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0" office:value-type="string" calcext:value-type="string">
            <text:p>42:14:0104003:204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0" office:value-type="string" calcext:value-type="string">
            <text:p>42:14:0105003:291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0" office:value-type="string" calcext:value-type="string">
            <text:p>42:14:0105003:45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0" office:value-type="string" calcext:value-type="string">
            <text:p>42:15:0103004:436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0" office:value-type="string" calcext:value-type="string">
            <text:p>42:17:0000000:43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0" office:value-type="string" calcext:value-type="string">
            <text:p>42:17:0000000:44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0" office:value-type="string" calcext:value-type="string">
            <text:p>42:18:0118097:872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0" office:value-type="string" calcext:value-type="string">
            <text:p>42:19:0302008:468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0" office:value-type="string" calcext:value-type="string">
            <text:p>42:20:0101022:76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0" office:value-type="string" calcext:value-type="string">
            <text:p>42:20:0101062:22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0" office:value-type="string" calcext:value-type="string">
            <text:p>42:20:0102006:1077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0" office:value-type="string" calcext:value-type="string">
            <text:p>42:20:0103077:1212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0" office:value-type="string" calcext:value-type="string">
            <text:p>42:21:0101008:21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0" office:value-type="string" calcext:value-type="string">
            <text:p>42:21:0106016:20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0" office:value-type="string" calcext:value-type="string">
            <text:p>42:21:0111009:19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0" office:value-type="string" calcext:value-type="string">
            <text:p>42:21:0111023:12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0" office:value-type="string" calcext:value-type="string">
            <text:p>42:23:0401002:868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0" office:value-type="string" calcext:value-type="string">
            <text:p>42:23:0401002:869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0" office:value-type="string" calcext:value-type="string">
            <text:p>42:23:0401002:875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0" office:value-type="string" calcext:value-type="string">
            <text:p>42:23:0401002:878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0" office:value-type="string" calcext:value-type="string">
            <text:p>42:24:0101009:465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0" office:value-type="string" calcext:value-type="string">
            <text:p>42:24:0101013:844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42:24:0101039:325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42:24:0101047:407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0" office:value-type="string" calcext:value-type="string">
            <text:p>42:24:0101055:166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0" office:value-type="string" calcext:value-type="string">
            <text:p>42:24:0301011:7217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0" office:value-type="string" calcext:value-type="string">
            <text:p>42:25:0104010:97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0" office:value-type="string" calcext:value-type="string">
            <text:p>42:25:0105010:1400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42:25:0107002:121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0" office:value-type="string" calcext:value-type="string">
            <text:p>42:26:0401001:15915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0" office:value-type="string" calcext:value-type="string">
            <text:p>42:26:0401003:834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0" office:value-type="string" calcext:value-type="string">
            <text:p>42:26:0401005:724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0" office:value-type="string" calcext:value-type="string">
            <text:p>42:27:0104006:101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0" office:value-type="string" calcext:value-type="string">
            <text:p>42:28:0000000:29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0" office:value-type="string" calcext:value-type="string">
            <text:p>42:28:0803003:20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0" office:value-type="string" calcext:value-type="string">
            <text:p>42:28:0803015:47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0" office:value-type="string" calcext:value-type="string">
            <text:p>42:28:0803030:23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0" office:value-type="string" calcext:value-type="string">
            <text:p>42:28:1004011:1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0" office:value-type="string" calcext:value-type="string">
            <text:p>42:28:2003004:279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0" office:value-type="string" calcext:value-type="string">
            <text:p>42:30:0000000:2979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0" office:value-type="string" calcext:value-type="string">
            <text:p>42:30:0112001:412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0" office:value-type="string" calcext:value-type="string">
            <text:p>42:30:0203030:249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0" office:value-type="string" calcext:value-type="string">
            <text:p>42:30:0207021:14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0" office:value-type="string" calcext:value-type="string">
            <text:p>42:30:0302073:3080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19" calcext:value-type="date">
            <text:p>19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0" office:value-type="string" calcext:value-type="string">
            <text:p>42:30:0412019:54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0" office:value-type="string" calcext:value-type="string">
            <text:p>42:30:0413001:1762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0" office:value-type="string" calcext:value-type="string">
            <text:p>42:30:0413001:1851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0" office:value-type="string" calcext:value-type="string">
            <text:p>42:30:0413001:2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42:30:0413005:5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42:30:0413005:9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0" office:value-type="string" calcext:value-type="string">
            <text:p>42:30:0415012:75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42:30:0415021:91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0" office:value-type="string" calcext:value-type="string">
            <text:p>42:31:0000000:371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0" office:value-type="string" calcext:value-type="string">
            <text:p>42:32:0000000:601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42:32:0101004:5728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0" office:value-type="string" calcext:value-type="string">
            <text:p>42:32:0101018:1677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0" office:value-type="string" calcext:value-type="string">
            <text:p>42:32:0101022:37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0" office:value-type="string" calcext:value-type="string">
            <text:p>42:32:0101025:649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42:32:0102005:4420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0" office:value-type="string" calcext:value-type="string">
            <text:p>42:32:0102007:3221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0" office:value-type="string" calcext:value-type="string">
            <text:p>42:32:0103020:1952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0" office:value-type="string" calcext:value-type="string">
            <text:p>42:32:0201001:734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70" office:value-type="string" calcext:value-type="string">
            <text:p>42:35:0102012:128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70" office:value-type="string" calcext:value-type="string">
            <text:p>42:35:0107025:107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70" office:value-type="string" calcext:value-type="string">
            <text:p>42:35:0107025:386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70" office:value-type="string" calcext:value-type="string">
            <text:p>42:35:0107025:8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70" office:value-type="string" calcext:value-type="string">
            <text:p>42:35:0107027:1226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70" office:value-type="string" calcext:value-type="string">
            <text:p>42:35:0107027:2469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70" office:value-type="string" calcext:value-type="string">
            <text:p>42:35:0107027:979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70" office:value-type="string" calcext:value-type="string">
            <text:p>42:36:0103001:4236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70" office:value-type="string" calcext:value-type="string">
            <text:p>42:37:0102002:1380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70" office:value-type="string" calcext:value-type="string">
            <text:p>42:37:0102002:1491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70" office:value-type="string" calcext:value-type="string">
            <text:p>42:37:0102002:2038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70" office:value-type="string" calcext:value-type="string">
            <text:p>42:37:0102002:210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70" office:value-type="string" calcext:value-type="string">
            <text:p>42:38:0101002:1505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70" office:value-type="string" calcext:value-type="string">
            <text:p>42:38:0101002:21775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70" office:value-type="string" calcext:value-type="string">
            <text:p>42:38:0101002:4084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70" office:value-type="string" calcext:value-type="string">
            <text:p>42:38:0101002:7160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70" office:value-type="string" calcext:value-type="string">
            <text:p>42:38:0101002:7466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70" office:value-type="string" calcext:value-type="string">
            <text:p>42:38:0101002:7467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70" office:value-type="string" calcext:value-type="string">
            <text:p>42:38:0101002:7472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70" office:value-type="string" calcext:value-type="string">
            <text:p>42:38:0101002:7473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70" office:value-type="string" calcext:value-type="string">
            <text:p>42:38:0101002:7608</text:p>
          </table:table-cell>
          <table:table-cell table:style-name="ce73" office:value-type="date" office:date-value="2024-05-21" calcext:value-type="date">
            <text:p>21.05.2024</text:p>
          </table:table-cell>
          <table:table-cell table:style-name="ce73" office:value-type="date" office:date-value="2024-05-20" calcext:value-type="date">
            <text:p>2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407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.00.0000</text:date>, <text:time style:data-style-name="N2" text:time-value="16:11:30.21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7T08:26:53.989000000</dc:date>
    <meta:editing-duration>PT31S</meta:editing-duration>
    <meta:editing-cycles>1</meta:editing-cycles>
    <meta:document-statistic meta:table-count="2" meta:cell-count="649" meta:object-count="0"/>
  </office:meta>
</office:document-meta>
</file>