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04</text:p>
          </table:table-cell>
          <table:table-cell table:style-name="ce5" table:number-columns-repeated="2"/>
          <table:table-cell table:style-name="ce6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0" calcext:value-type="float">
            <text:p>130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14" calcext:value-type="float">
            <text:p>31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4:0204014:420</text:p>
          </table:table-cell>
          <table:table-cell table:style-name="ce25" office:value-type="float" office:value="597017.84" calcext:value-type="float">
            <text:p>597017,8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208001:3932</text:p>
          </table:table-cell>
          <table:table-cell table:style-name="ce25" office:value-type="float" office:value="7099556.95" calcext:value-type="float">
            <text:p>7099556,9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306001:1922</text:p>
          </table:table-cell>
          <table:table-cell table:style-name="ce25" office:value-type="float" office:value="1236469.45" calcext:value-type="float">
            <text:p>1236469,4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7:0101005:281</text:p>
          </table:table-cell>
          <table:table-cell table:style-name="ce25" office:value-type="float" office:value="423384.1" calcext:value-type="float">
            <text:p>423384,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9:0328001:618</text:p>
          </table:table-cell>
          <table:table-cell table:style-name="ce25" office:value-type="float" office:value="456756.32" calcext:value-type="float">
            <text:p>456756,3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9:0707001:495</text:p>
          </table:table-cell>
          <table:table-cell table:style-name="ce25" office:value-type="float" office:value="1380432.94" calcext:value-type="float">
            <text:p>1380432,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9:2601004:1656</text:p>
          </table:table-cell>
          <table:table-cell table:style-name="ce25" office:value-type="float" office:value="413662.06" calcext:value-type="float">
            <text:p>413662,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9:2601004:1895</text:p>
          </table:table-cell>
          <table:table-cell table:style-name="ce25" office:value-type="float" office:value="184050.59" calcext:value-type="float">
            <text:p>184050,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10:0205008:2529</text:p>
          </table:table-cell>
          <table:table-cell table:style-name="ce25" office:value-type="float" office:value="502333.26" calcext:value-type="float">
            <text:p>502333,2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10:0304003:1045</text:p>
          </table:table-cell>
          <table:table-cell table:style-name="ce25" office:value-type="float" office:value="875709.7" calcext:value-type="float">
            <text:p>875709,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11:0000000:1764</text:p>
          </table:table-cell>
          <table:table-cell table:style-name="ce25" office:value-type="float" office:value="436493.41" calcext:value-type="float">
            <text:p>436493,4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12:0102015:4165</text:p>
          </table:table-cell>
          <table:table-cell table:style-name="ce25" office:value-type="float" office:value="62155.35" calcext:value-type="float">
            <text:p>62155,3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12:0102015:4166</text:p>
          </table:table-cell>
          <table:table-cell table:style-name="ce25" office:value-type="float" office:value="1848271.18" calcext:value-type="float">
            <text:p>1848271,1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12:0103001:547</text:p>
          </table:table-cell>
          <table:table-cell table:style-name="ce25" office:value-type="float" office:value="1219583.55" calcext:value-type="float">
            <text:p>1219583,5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12:0106002:4923</text:p>
          </table:table-cell>
          <table:table-cell table:style-name="ce25" office:value-type="float" office:value="41093.89" calcext:value-type="float">
            <text:p>41093,8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5:0104001:431</text:p>
          </table:table-cell>
          <table:table-cell table:style-name="ce25" office:value-type="float" office:value="390926.03" calcext:value-type="float">
            <text:p>390926,0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7:0103004:1530</text:p>
          </table:table-cell>
          <table:table-cell table:style-name="ce25" office:value-type="float" office:value="777570.77" calcext:value-type="float">
            <text:p>777570,7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7:0103005:795</text:p>
          </table:table-cell>
          <table:table-cell table:style-name="ce25" office:value-type="float" office:value="1048764.67" calcext:value-type="float">
            <text:p>1048764,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8:0106004:184</text:p>
          </table:table-cell>
          <table:table-cell table:style-name="ce25" office:value-type="float" office:value="341583.96" calcext:value-type="float">
            <text:p>341583,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8:0114006:814</text:p>
          </table:table-cell>
          <table:table-cell table:style-name="ce25" office:value-type="float" office:value="455410.73" calcext:value-type="float">
            <text:p>455410,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0:0101027:1069</text:p>
          </table:table-cell>
          <table:table-cell table:style-name="ce25" office:value-type="float" office:value="42625.38" calcext:value-type="float">
            <text:p>42625,3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0:0102055:983</text:p>
          </table:table-cell>
          <table:table-cell table:style-name="ce25" office:value-type="float" office:value="1339357.14" calcext:value-type="float">
            <text:p>1339357,1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0:0103020:2287</text:p>
          </table:table-cell>
          <table:table-cell table:style-name="ce25" office:value-type="float" office:value="1488651.73" calcext:value-type="float">
            <text:p>1488651,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0:0103034:1394</text:p>
          </table:table-cell>
          <table:table-cell table:style-name="ce25" office:value-type="float" office:value="529468.17" calcext:value-type="float">
            <text:p>529468,1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0:0103082:1358</text:p>
          </table:table-cell>
          <table:table-cell table:style-name="ce25" office:value-type="float" office:value="515848.41" calcext:value-type="float">
            <text:p>515848,4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1:0000000:3152</text:p>
          </table:table-cell>
          <table:table-cell table:style-name="ce25" office:value-type="float" office:value="43246.22" calcext:value-type="float">
            <text:p>43246,2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1:0110021:714</text:p>
          </table:table-cell>
          <table:table-cell table:style-name="ce25" office:value-type="float" office:value="148221.4" calcext:value-type="float">
            <text:p>148221,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1:0110035:243</text:p>
          </table:table-cell>
          <table:table-cell table:style-name="ce25" office:value-type="float" office:value="167940.28" calcext:value-type="float">
            <text:p>167940,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1:0208019:124</text:p>
          </table:table-cell>
          <table:table-cell table:style-name="ce25" office:value-type="float" office:value="147077.11" calcext:value-type="float">
            <text:p>147077,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1:0208019:125</text:p>
          </table:table-cell>
          <table:table-cell table:style-name="ce25" office:value-type="float" office:value="146500.34" calcext:value-type="float">
            <text:p>146500,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1:0208019:92</text:p>
          </table:table-cell>
          <table:table-cell table:style-name="ce25" office:value-type="float" office:value="591769.1" calcext:value-type="float">
            <text:p>591769,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1:0208019:96</text:p>
          </table:table-cell>
          <table:table-cell table:style-name="ce25" office:value-type="float" office:value="298191.64" calcext:value-type="float">
            <text:p>298191,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1:0304007:55</text:p>
          </table:table-cell>
          <table:table-cell table:style-name="ce25" office:value-type="float" office:value="1521106.64" calcext:value-type="float">
            <text:p>1521106,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1:0401003:132</text:p>
          </table:table-cell>
          <table:table-cell table:style-name="ce25" office:value-type="float" office:value="507343.67" calcext:value-type="float">
            <text:p>507343,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1:0401003:71</text:p>
          </table:table-cell>
          <table:table-cell table:style-name="ce25" office:value-type="float" office:value="383248.5" calcext:value-type="float">
            <text:p>383248,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1:0401024:53</text:p>
          </table:table-cell>
          <table:table-cell table:style-name="ce25" office:value-type="float" office:value="1619063.82" calcext:value-type="float">
            <text:p>1619063,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1:0401024:74</text:p>
          </table:table-cell>
          <table:table-cell table:style-name="ce25" office:value-type="float" office:value="1320954.92" calcext:value-type="float">
            <text:p>1320954,9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1:0401024:83</text:p>
          </table:table-cell>
          <table:table-cell table:style-name="ce25" office:value-type="float" office:value="667706.56" calcext:value-type="float">
            <text:p>667706,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1:0401024:84</text:p>
          </table:table-cell>
          <table:table-cell table:style-name="ce25" office:value-type="float" office:value="653248.35" calcext:value-type="float">
            <text:p>653248,3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401038:15</text:p>
          </table:table-cell>
          <table:table-cell table:style-name="ce25" office:value-type="float" office:value="5950357.66" calcext:value-type="float">
            <text:p>5950357,6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401038:17</text:p>
          </table:table-cell>
          <table:table-cell table:style-name="ce25" office:value-type="float" office:value="5668078.08" calcext:value-type="float">
            <text:p>5668078,0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401039:24</text:p>
          </table:table-cell>
          <table:table-cell table:style-name="ce25" office:value-type="float" office:value="4679891.62" calcext:value-type="float">
            <text:p>4679891,6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401071:61</text:p>
          </table:table-cell>
          <table:table-cell table:style-name="ce25" office:value-type="float" office:value="2938435.66" calcext:value-type="float">
            <text:p>2938435,6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401072:154</text:p>
          </table:table-cell>
          <table:table-cell table:style-name="ce25" office:value-type="float" office:value="1865912.28" calcext:value-type="float">
            <text:p>1865912,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601004:908</text:p>
          </table:table-cell>
          <table:table-cell table:style-name="ce25" office:value-type="float" office:value="306765.48" calcext:value-type="float">
            <text:p>306765,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3:0000000:710</text:p>
          </table:table-cell>
          <table:table-cell table:style-name="ce25" office:value-type="float" office:value="11636.39" calcext:value-type="float">
            <text:p>11636,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3:0203004:23</text:p>
          </table:table-cell>
          <table:table-cell table:style-name="ce25" office:value-type="float" office:value="196587.57" calcext:value-type="float">
            <text:p>196587,5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4:0000000:2610</text:p>
          </table:table-cell>
          <table:table-cell table:style-name="ce25" office:value-type="float" office:value="4425980.51" calcext:value-type="float">
            <text:p>4425980,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4:0101001:13427</text:p>
          </table:table-cell>
          <table:table-cell table:style-name="ce25" office:value-type="float" office:value="10195029.56" calcext:value-type="float">
            <text:p>10195029,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101001:5326</text:p>
          </table:table-cell>
          <table:table-cell table:style-name="ce25" office:value-type="float" office:value="16373273.13" calcext:value-type="float">
            <text:p>16373273,1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101047:550</text:p>
          </table:table-cell>
          <table:table-cell table:style-name="ce25" office:value-type="float" office:value="1812804" calcext:value-type="float">
            <text:p>18128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101057:1463</text:p>
          </table:table-cell>
          <table:table-cell table:style-name="ce25" office:value-type="float" office:value="3513190.25" calcext:value-type="float">
            <text:p>3513190,2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101057:2544</text:p>
          </table:table-cell>
          <table:table-cell table:style-name="ce25" office:value-type="float" office:value="1615807.11" calcext:value-type="float">
            <text:p>1615807,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301017:3081</text:p>
          </table:table-cell>
          <table:table-cell table:style-name="ce25" office:value-type="float" office:value="315198.94" calcext:value-type="float">
            <text:p>315198,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4:0501002:4115</text:p>
          </table:table-cell>
          <table:table-cell table:style-name="ce25" office:value-type="float" office:value="1868984.69" calcext:value-type="float">
            <text:p>1868984,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5:0104013:1810</text:p>
          </table:table-cell>
          <table:table-cell table:style-name="ce25" office:value-type="float" office:value="431663.67" calcext:value-type="float">
            <text:p>431663,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5:0104013:1811</text:p>
          </table:table-cell>
          <table:table-cell table:style-name="ce25" office:value-type="float" office:value="1898425.01" calcext:value-type="float">
            <text:p>1898425,0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5:0107001:1078</text:p>
          </table:table-cell>
          <table:table-cell table:style-name="ce25" office:value-type="float" office:value="198059.11" calcext:value-type="float">
            <text:p>198059,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5:0109003:175</text:p>
          </table:table-cell>
          <table:table-cell table:style-name="ce25" office:value-type="float" office:value="95371012.28" calcext:value-type="float">
            <text:p>95371012,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6:0102001:1811</text:p>
          </table:table-cell>
          <table:table-cell table:style-name="ce25" office:value-type="float" office:value="293904.43" calcext:value-type="float">
            <text:p>293904,4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6:0201001:1693</text:p>
          </table:table-cell>
          <table:table-cell table:style-name="ce25" office:value-type="float" office:value="21682256.52" calcext:value-type="float">
            <text:p>21682256,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6:0201003:7611</text:p>
          </table:table-cell>
          <table:table-cell table:style-name="ce25" office:value-type="float" office:value="545760.86" calcext:value-type="float">
            <text:p>545760,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6:0301001:2795</text:p>
          </table:table-cell>
          <table:table-cell table:style-name="ce25" office:value-type="float" office:value="11132599.12" calcext:value-type="float">
            <text:p>11132599,1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6:0301002:5765</text:p>
          </table:table-cell>
          <table:table-cell table:style-name="ce25" office:value-type="float" office:value="592494.75" calcext:value-type="float">
            <text:p>592494,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6:0401001:11827</text:p>
          </table:table-cell>
          <table:table-cell table:style-name="ce25" office:value-type="float" office:value="773416.87" calcext:value-type="float">
            <text:p>773416,8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6:0401005:5123</text:p>
          </table:table-cell>
          <table:table-cell table:style-name="ce25" office:value-type="float" office:value="1691334.27" calcext:value-type="float">
            <text:p>1691334,2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7:0104004:444</text:p>
          </table:table-cell>
          <table:table-cell table:style-name="ce25" office:value-type="float" office:value="1483259.34" calcext:value-type="float">
            <text:p>1483259,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7:0104004:455</text:p>
          </table:table-cell>
          <table:table-cell table:style-name="ce25" office:value-type="float" office:value="737322.88" calcext:value-type="float">
            <text:p>737322,8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7:0104004:456</text:p>
          </table:table-cell>
          <table:table-cell table:style-name="ce25" office:value-type="float" office:value="745936.46" calcext:value-type="float">
            <text:p>745936,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7:0104005:1055</text:p>
          </table:table-cell>
          <table:table-cell table:style-name="ce25" office:value-type="float" office:value="159978.59" calcext:value-type="float">
            <text:p>159978,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7:0104005:1276</text:p>
          </table:table-cell>
          <table:table-cell table:style-name="ce25" office:value-type="float" office:value="305215.12" calcext:value-type="float">
            <text:p>305215,1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7:0104005:1281</text:p>
          </table:table-cell>
          <table:table-cell table:style-name="ce25" office:value-type="float" office:value="202020.74" calcext:value-type="float">
            <text:p>202020,7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7:0104005:1283</text:p>
          </table:table-cell>
          <table:table-cell table:style-name="ce25" office:value-type="float" office:value="862219.68" calcext:value-type="float">
            <text:p>862219,6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7:0104005:1336</text:p>
          </table:table-cell>
          <table:table-cell table:style-name="ce25" office:value-type="float" office:value="225498.83" calcext:value-type="float">
            <text:p>225498,8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7:0104005:532</text:p>
          </table:table-cell>
          <table:table-cell table:style-name="ce25" office:value-type="float" office:value="891621.27" calcext:value-type="float">
            <text:p>891621,2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7:0104005:533</text:p>
          </table:table-cell>
          <table:table-cell table:style-name="ce25" office:value-type="float" office:value="1196642.16" calcext:value-type="float">
            <text:p>1196642,1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7:0104005:601</text:p>
          </table:table-cell>
          <table:table-cell table:style-name="ce25" office:value-type="float" office:value="1698044.88" calcext:value-type="float">
            <text:p>1698044,8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7:0104005:608</text:p>
          </table:table-cell>
          <table:table-cell table:style-name="ce25" office:value-type="float" office:value="1577141.28" calcext:value-type="float">
            <text:p>1577141,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7:0104005:619</text:p>
          </table:table-cell>
          <table:table-cell table:style-name="ce25" office:value-type="float" office:value="1070674.52" calcext:value-type="float">
            <text:p>1070674,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7:0104005:628</text:p>
          </table:table-cell>
          <table:table-cell table:style-name="ce25" office:value-type="float" office:value="224406.82" calcext:value-type="float">
            <text:p>224406,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7:0104005:639</text:p>
          </table:table-cell>
          <table:table-cell table:style-name="ce25" office:value-type="float" office:value="835825.2" calcext:value-type="float">
            <text:p>835825,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7:0104011:518</text:p>
          </table:table-cell>
          <table:table-cell table:style-name="ce25" office:value-type="float" office:value="458679.75" calcext:value-type="float">
            <text:p>458679,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7:0105001:1048</text:p>
          </table:table-cell>
          <table:table-cell table:style-name="ce25" office:value-type="float" office:value="341897.76" calcext:value-type="float">
            <text:p>341897,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7:0105001:1233</text:p>
          </table:table-cell>
          <table:table-cell table:style-name="ce25" office:value-type="float" office:value="260834.9" calcext:value-type="float">
            <text:p>260834,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7:0105001:376</text:p>
          </table:table-cell>
          <table:table-cell table:style-name="ce25" office:value-type="float" office:value="11669383.72" calcext:value-type="float">
            <text:p>11669383,7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7:0105001:382</text:p>
          </table:table-cell>
          <table:table-cell table:style-name="ce25" office:value-type="float" office:value="1908010.08" calcext:value-type="float">
            <text:p>1908010,0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7:0105001:518</text:p>
          </table:table-cell>
          <table:table-cell table:style-name="ce25" office:value-type="float" office:value="247600.15" calcext:value-type="float">
            <text:p>247600,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7:0105001:519</text:p>
          </table:table-cell>
          <table:table-cell table:style-name="ce25" office:value-type="float" office:value="268555.18" calcext:value-type="float">
            <text:p>268555,1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7:0105001:520</text:p>
          </table:table-cell>
          <table:table-cell table:style-name="ce25" office:value-type="float" office:value="255871.87" calcext:value-type="float">
            <text:p>255871,8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7:0105001:810</text:p>
          </table:table-cell>
          <table:table-cell table:style-name="ce25" office:value-type="float" office:value="277378.34" calcext:value-type="float">
            <text:p>277378,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7:0105001:996</text:p>
          </table:table-cell>
          <table:table-cell table:style-name="ce25" office:value-type="float" office:value="255871.87" calcext:value-type="float">
            <text:p>255871,8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8:0702001:159</text:p>
          </table:table-cell>
          <table:table-cell table:style-name="ce25" office:value-type="float" office:value="2813681.81" calcext:value-type="float">
            <text:p>2813681,8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9:0101019:1409</text:p>
          </table:table-cell>
          <table:table-cell table:style-name="ce25" office:value-type="float" office:value="416039.29" calcext:value-type="float">
            <text:p>416039,2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30:0000000:5852</text:p>
          </table:table-cell>
          <table:table-cell table:style-name="ce25" office:value-type="float" office:value="78083.91" calcext:value-type="float">
            <text:p>78083,9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30:0101001:18806</text:p>
          </table:table-cell>
          <table:table-cell table:style-name="ce25" office:value-type="float" office:value="101690.96" calcext:value-type="float">
            <text:p>101690,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30:0101001:5956</text:p>
          </table:table-cell>
          <table:table-cell table:style-name="ce25" office:value-type="float" office:value="4912480.39" calcext:value-type="float">
            <text:p>4912480,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30:0102028:305</text:p>
          </table:table-cell>
          <table:table-cell table:style-name="ce25" office:value-type="float" office:value="25608.96" calcext:value-type="float">
            <text:p>25608,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30:0102031:700</text:p>
          </table:table-cell>
          <table:table-cell table:style-name="ce25" office:value-type="float" office:value="17072.64" calcext:value-type="float">
            <text:p>17072,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30:0103022:124</text:p>
          </table:table-cell>
          <table:table-cell table:style-name="ce25" office:value-type="float" office:value="1484780.1" calcext:value-type="float">
            <text:p>1484780,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30:0203003:353</text:p>
          </table:table-cell>
          <table:table-cell table:style-name="ce25" office:value-type="float" office:value="169212.96" calcext:value-type="float">
            <text:p>169212,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30:0207034:591</text:p>
          </table:table-cell>
          <table:table-cell table:style-name="ce25" office:value-type="float" office:value="114954.52" calcext:value-type="float">
            <text:p>114954,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30:0207034:592</text:p>
          </table:table-cell>
          <table:table-cell table:style-name="ce25" office:value-type="float" office:value="255454.5" calcext:value-type="float">
            <text:p>255454,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30:0207034:593</text:p>
          </table:table-cell>
          <table:table-cell table:style-name="ce25" office:value-type="float" office:value="265884.25" calcext:value-type="float">
            <text:p>265884,2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30:0210005:1106</text:p>
          </table:table-cell>
          <table:table-cell table:style-name="ce25" office:value-type="float" office:value="193475.44" calcext:value-type="float">
            <text:p>193475,4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30:0213001:175</text:p>
          </table:table-cell>
          <table:table-cell table:style-name="ce25" office:value-type="float" office:value="13086979.65" calcext:value-type="float">
            <text:p>13086979,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30:0301014:815</text:p>
          </table:table-cell>
          <table:table-cell table:style-name="ce25" office:value-type="float" office:value="21830583.61" calcext:value-type="float">
            <text:p>21830583,6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30:0412010:4012</text:p>
          </table:table-cell>
          <table:table-cell table:style-name="ce25" office:value-type="float" office:value="91054.08" calcext:value-type="float">
            <text:p>91054,0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30:0413001:2125</text:p>
          </table:table-cell>
          <table:table-cell table:style-name="ce25" office:value-type="float" office:value="58616.06" calcext:value-type="float">
            <text:p>58616,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30:0413005:2748</text:p>
          </table:table-cell>
          <table:table-cell table:style-name="ce25" office:value-type="float" office:value="81948.67" calcext:value-type="float">
            <text:p>81948,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30:0413005:2749</text:p>
          </table:table-cell>
          <table:table-cell table:style-name="ce25" office:value-type="float" office:value="30161.66" calcext:value-type="float">
            <text:p>30161,6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30:0417002:462</text:p>
          </table:table-cell>
          <table:table-cell table:style-name="ce25" office:value-type="float" office:value="179411.68" calcext:value-type="float">
            <text:p>179411,6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30:0504050:374</text:p>
          </table:table-cell>
          <table:table-cell table:style-name="ce25" office:value-type="float" office:value="18813.65" calcext:value-type="float">
            <text:p>18813,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30:0505030:203</text:p>
          </table:table-cell>
          <table:table-cell table:style-name="ce25" office:value-type="float" office:value="844838.21" calcext:value-type="float">
            <text:p>844838,2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31:0000000:980</text:p>
          </table:table-cell>
          <table:table-cell table:style-name="ce25" office:value-type="float" office:value="534035.28" calcext:value-type="float">
            <text:p>534035,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32:0103004:1003</text:p>
          </table:table-cell>
          <table:table-cell table:style-name="ce25" office:value-type="float" office:value="394632.79" calcext:value-type="float">
            <text:p>394632,7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32:0103009:2157</text:p>
          </table:table-cell>
          <table:table-cell table:style-name="ce25" office:value-type="float" office:value="81125.86" calcext:value-type="float">
            <text:p>81125,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32:0103013:12410</text:p>
          </table:table-cell>
          <table:table-cell table:style-name="ce25" office:value-type="float" office:value="960223.93" calcext:value-type="float">
            <text:p>960223,9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34:0101028:150</text:p>
          </table:table-cell>
          <table:table-cell table:style-name="ce25" office:value-type="float" office:value="976465.34" calcext:value-type="float">
            <text:p>976465,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34:0101051:330</text:p>
          </table:table-cell>
          <table:table-cell table:style-name="ce25" office:value-type="float" office:value="122938.87" calcext:value-type="float">
            <text:p>122938,8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34:0102039:256</text:p>
          </table:table-cell>
          <table:table-cell table:style-name="ce25" office:value-type="float" office:value="1936036.17" calcext:value-type="float">
            <text:p>1936036,1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34:0102059:130</text:p>
          </table:table-cell>
          <table:table-cell table:style-name="ce25" office:value-type="float" office:value="2164189.96" calcext:value-type="float">
            <text:p>2164189,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35:0101003:223</text:p>
          </table:table-cell>
          <table:table-cell table:style-name="ce25" office:value-type="float" office:value="1694302.71" calcext:value-type="float">
            <text:p>1694302,7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35:0107012:747</text:p>
          </table:table-cell>
          <table:table-cell table:style-name="ce25" office:value-type="float" office:value="313484.4" calcext:value-type="float">
            <text:p>313484,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36:0101002:2187</text:p>
          </table:table-cell>
          <table:table-cell table:style-name="ce25" office:value-type="float" office:value="579328.47" calcext:value-type="float">
            <text:p>579328,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36:0101003:8917</text:p>
          </table:table-cell>
          <table:table-cell table:style-name="ce25" office:value-type="float" office:value="995623.96" calcext:value-type="float">
            <text:p>995623,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36:0103002:4054</text:p>
          </table:table-cell>
          <table:table-cell table:style-name="ce25" office:value-type="float" office:value="927332.62" calcext:value-type="float">
            <text:p>927332,6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36:0201002:3870</text:p>
          </table:table-cell>
          <table:table-cell table:style-name="ce25" office:value-type="float" office:value="975126.08" calcext:value-type="float">
            <text:p>975126,0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37:0103003:3602</text:p>
          </table:table-cell>
          <table:table-cell table:style-name="ce25" office:value-type="float" office:value="763365.67" calcext:value-type="float">
            <text:p>763365,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38:0101002:12915</text:p>
          </table:table-cell>
          <table:table-cell table:style-name="ce25" office:value-type="float" office:value="1458040.44" calcext:value-type="float">
            <text:p>1458040,4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39:0502002:27</text:p>
          </table:table-cell>
          <table:table-cell table:style-name="ce25" office:value-type="float" office:value="3418971.47" calcext:value-type="float">
            <text:p>3418971,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1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333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40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0:0000000:349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257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261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261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26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26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268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268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276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280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29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01001:29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01001:29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01001:296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01001:299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01001:305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01001:30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1:0101001:310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1:0101001:31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1:0101001:312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1:0101001:31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1:0101001:315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1:0101001:319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1:0101001:321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1:0101001:328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1:0101001:339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1:0101001:34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1:0101001:344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1:0101001:345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1:0101001:387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1:0101001:388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1:0101001:399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1:0101001:42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1:0101001:429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1:0101001:430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1:0101001:43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1:0101001:443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1:0101001:451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1:0101001:452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1:0101001:458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1:0101001:45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1:0101001:50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1:0101001:506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1:0101001:50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1:0101001:54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1:0101001:557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1:0101001:580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3:0208001:2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3:0208001:28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3:0208001:2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4:0210005:70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4:0337004:4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4:0353001:12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6:0109013:1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7:0000000:3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7:0104005:19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9:0000000:202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9:0101001:30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9:0204001:132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9:1203001:62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09:1701001:80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09:2601004:164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09:2601004:16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0:0403001:22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0:0403001:242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0:0403001:25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0:0403001:32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0:0403001:372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1:0117026:34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2:0102006:202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2:0102013:373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4:0116001:50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5:0000000:69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6:0000000:48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7:0101019:45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000000:26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109040: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304007:7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304007: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401003:11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401003:14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401003:2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401003:22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401023:10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401023:10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401023:10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401023:10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401023:1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401023:10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401023:1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401023:10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401023:10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401023:10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401023:11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401023:1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401023:11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401023:11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401023:11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401023:1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401023:11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401023:11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401023:11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401023:11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401023:12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401023:12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401023:12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401023:2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401023:21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401023:22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401023:4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401023:4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401023:4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401023: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401023: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401023: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401023:4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401023:5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401023:8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401023:8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401023:8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401023:9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401023:9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401023:9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401023:9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401023: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401023:9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401023: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401023:9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401023:9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401023:9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401024: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401024:9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401038:12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401038:1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401038:1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401038:13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401038:1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401038:3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401038: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401038:3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401038:3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401038:3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401038: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401038:4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401038:9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38:9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401038:9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401038:9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39:11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39:12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39:12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39:12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401039:34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401039: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401039:4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401039:4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401071: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401071: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401072:1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401072:27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2:0000000: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3:0302001:89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3:0401004:41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3:0402001:13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000000:14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101001:32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101010:93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101065:15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201003:6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201007:221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201010:95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401004:263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501003:17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5:0104016:1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5:0107009:10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5:0108008:93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5:0109003:21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5:0109003:21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5:0109003:21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5:0109003:2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5:0109003:21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5:0109003:70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5:0109003:70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5:0109003:9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6:0201001:183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6:0201001:183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6:0201001:183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6:0201001:183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6:0201001:18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6:0201001:282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6:0201001:283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6:0201001:28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6:0201001:32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6:0201001:32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6:0201001:33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6:0201001:336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6:0201001:35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6:0201001:358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6:0201001:358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6:0201001:359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6:0201001:359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6:0201001:36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6:0201001:363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6:0201001:36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6:0201001:370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6:0201001:371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6:0201001:37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6:0201001:376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6:0201001:37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6:0201001:377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6:0201001:39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6:0201001:411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6:0201001:43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6:0201001:43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6:0201002:478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6:0301001:215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6:0301001:2152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6:0301001:216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6:0301001:2161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6:0301001:493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6:0302001:147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6:0401004:48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6:0401004:558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6:0401004:558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6:0401004:55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6:0401004:558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6:0401004:558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6:0401004:558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6:0401004:55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6:0401004:558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7:0104005:10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7:0104005:11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7:0104005:120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7:0104005:120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7:0104005:121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7:0104005:122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7:0104005:127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7:0104005:12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7:0104005:135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7:0104005:164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7:0104005:16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7:0104005:62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7:0104005:6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7:0104005:64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7:0104005:65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7:0104005:6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7:0105001:50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7:0105001:50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7:0105001:51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7:0105001:63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7:0105001:6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7:0105001:63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7:0105001:85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7:0105001:88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7:0105001:91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7:0105001:92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7:0105001:9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7:0105001:92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7:0105001:93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7:0105001:9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7:0105001:93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8:0301001:2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9:0000000:1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9:0000000:1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9:0000000:2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30:0000000:356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30:0000000:583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30:0000000:73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0:0000000:7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0:0101001:595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0:0207016: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0:0207016:4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0:0207016:6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0:0207016:6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0:0207016:6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0:0207016:6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0:0213001:2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0:0213001:27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0:0213001:2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0:0213001:2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0:0213001:27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0:0213001:27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0:0213001:27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30:0213001:28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30:0213001:28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30:0213001:2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30:0213001:28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30:0213001:3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30:0219005:3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30:0227011:13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30:0301018:9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30:0301043:110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30:0301048:11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30:0301068:554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30:0301068:554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30:0301068:55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30:0412018:522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30:0505021:6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31:0101001:28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31:0107051:58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32:0103019:22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34:0113034:3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35:0106021:2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6:0101002:30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9:0502002:1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9:0502002:4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9:0502002:5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9:0502002: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0F67A70A9D3B5064BE81353101D6A90E70674D8D4724B238A03637DADBBC9DF8D5D6CD91958403735A8770832D65ECC27BE3C240D4FCBAF7EB86D09098ABCAF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9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11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9T15:48:23.496000000</dc:date>
    <meta:editing-cycles>28</meta:editing-cycles>
    <meta:editing-duration>PT1H12M12S</meta:editing-duration>
    <meta:document-statistic meta:table-count="2" meta:cell-count="1944" meta:object-count="0"/>
  </office:meta>
</office:document-meta>
</file>