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405</text:p>
          </table:table-cell>
          <table:table-cell table:style-name="ce5" table:number-columns-repeated="2"/>
          <table:table-cell table:style-name="ce6" office:value-type="date" office:date-value="2024-05-29" calcext:value-type="date">
            <text:p>29.05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0" calcext:value-type="float">
            <text:p>50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36:0101002:2186</text:p>
          </table:table-cell>
          <table:table-cell table:style-name="ce25" office:value-type="float" office:value="583926.32" calcext:value-type="float">
            <text:p>583926,3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number-columns-repeated="59"/>
        </table:table-row>
        <table:table-row table:style-name="ro18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6:0108005:85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10:0304001:72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10:0403001:233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10:0403001:234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10:0403001:234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10:0403001:326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17:0101010:28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17:0101010:37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21:0000000:236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21:0000000:254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21:0000000:301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21:0101001:154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21:0108006:6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21:0209013:3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21:0401028:3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24:0301013:99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24:0501014:106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26:0301001:715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26:0401005:136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27:0104011:52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27:0104011:522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28:0101001:166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28:0701010:11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28:0702005:289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28:0702006:243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28:0801075:4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28:0803008:8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28:0902002:4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28:0902002:4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28:0902002:4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28:0902002:4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28:0902002:4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28:0902002:49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28:0902002:50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28:0902002:5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28:1002006:119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29:0000000:26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30:0000000:2424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30:0303004:32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30:0303090:189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30:0413008:7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31:0101001:681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32:0102004:2445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32:0102004:2446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32:0103006:299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32:0103015:1256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34:0104003:7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35:0101002:518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36:0101002:2623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36:0201002:2327</text:p>
          </table:table-cell>
          <table:table-cell table:style-name="ce27" office:value-type="date" office:date-value="2024-05-21" calcext:value-type="date">
            <text:p>21.05.2024</text:p>
          </table:table-cell>
          <table:table-cell table:style-name="ce27" office:value-type="date" office:date-value="2024-05-17" calcext:value-type="date">
            <text:p>17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F0A978219EAF2A44A68D369BCE00B35632A02672A879B107D4967C813B438FEC46028BDE789C906784592A04F845FC5F44E022EED73D006D15FA01492C2C1FF3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column table:style-name="co7" table:number-columns-repeated="16320" table:default-cell-style-name="ce64"/>
        <table:table-row table:style-name="ro10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9T16:01:26.665000000</dc:date>
    <meta:editing-cycles>28</meta:editing-cycles>
    <meta:editing-duration>PT1H16M13S</meta:editing-duration>
    <meta:document-statistic meta:table-count="2" meta:cell-count="243" meta:object-count="0"/>
  </office:meta>
</office:document-meta>
</file>