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08</text:p>
          </table:table-cell>
          <table:table-cell table:style-name="ce5" table:number-columns-repeated="2"/>
          <table:table-cell table:style-name="ce6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94" calcext:value-type="float">
            <text:p>194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23" calcext:value-type="float">
            <text:p>3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4:478</text:p>
          </table:table-cell>
          <table:table-cell table:style-name="ce25" office:value-type="float" office:value="350265.11" calcext:value-type="float">
            <text:p>350265,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4003:1200</text:p>
          </table:table-cell>
          <table:table-cell table:style-name="ce25" office:value-type="float" office:value="80049.84" calcext:value-type="float">
            <text:p>80049,8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4015:315</text:p>
          </table:table-cell>
          <table:table-cell table:style-name="ce25" office:value-type="float" office:value="543762.13" calcext:value-type="float">
            <text:p>543762,1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1:4630</text:p>
          </table:table-cell>
          <table:table-cell table:style-name="ce25" office:value-type="float" office:value="4788485.32" calcext:value-type="float">
            <text:p>4788485,3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23:302</text:p>
          </table:table-cell>
          <table:table-cell table:style-name="ce25" office:value-type="float" office:value="666360.52" calcext:value-type="float">
            <text:p>666360,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23:303</text:p>
          </table:table-cell>
          <table:table-cell table:style-name="ce25" office:value-type="float" office:value="425507.32" calcext:value-type="float">
            <text:p>425507,3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12001:2522</text:p>
          </table:table-cell>
          <table:table-cell table:style-name="ce25" office:value-type="float" office:value="865990.32" calcext:value-type="float">
            <text:p>865990,3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12001:2523</text:p>
          </table:table-cell>
          <table:table-cell table:style-name="ce25" office:value-type="float" office:value="915008.64" calcext:value-type="float">
            <text:p>915008,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12001:2904</text:p>
          </table:table-cell>
          <table:table-cell table:style-name="ce25" office:value-type="float" office:value="468550.8" calcext:value-type="float">
            <text:p>468550,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41001:3809</text:p>
          </table:table-cell>
          <table:table-cell table:style-name="ce25" office:value-type="float" office:value="2150423.41" calcext:value-type="float">
            <text:p>2150423,4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49002:5203</text:p>
          </table:table-cell>
          <table:table-cell table:style-name="ce25" office:value-type="float" office:value="5975519.72" calcext:value-type="float">
            <text:p>5975519,7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6:0106003:801</text:p>
          </table:table-cell>
          <table:table-cell table:style-name="ce25" office:value-type="float" office:value="1868110.41" calcext:value-type="float">
            <text:p>1868110,4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6:0109005:442</text:p>
          </table:table-cell>
          <table:table-cell table:style-name="ce25" office:value-type="float" office:value="558598.39" calcext:value-type="float">
            <text:p>558598,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6:0109007:374</text:p>
          </table:table-cell>
          <table:table-cell table:style-name="ce25" office:value-type="float" office:value="643741.06" calcext:value-type="float">
            <text:p>643741,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6:0114002:560</text:p>
          </table:table-cell>
          <table:table-cell table:style-name="ce25" office:value-type="float" office:value="4443337.07" calcext:value-type="float">
            <text:p>4443337,0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6:0116002:466</text:p>
          </table:table-cell>
          <table:table-cell table:style-name="ce25" office:value-type="float" office:value="769823.67" calcext:value-type="float">
            <text:p>769823,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7:0111003:1996</text:p>
          </table:table-cell>
          <table:table-cell table:style-name="ce25" office:value-type="float" office:value="5970641.88" calcext:value-type="float">
            <text:p>5970641,8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7:0111003:2332</text:p>
          </table:table-cell>
          <table:table-cell table:style-name="ce25" office:value-type="float" office:value="294520.2" calcext:value-type="float">
            <text:p>294520,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7:0111003:2333</text:p>
          </table:table-cell>
          <table:table-cell table:style-name="ce25" office:value-type="float" office:value="358710.5" calcext:value-type="float">
            <text:p>358710,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7:0111003:2666</text:p>
          </table:table-cell>
          <table:table-cell table:style-name="ce25" office:value-type="float" office:value="420068.88" calcext:value-type="float">
            <text:p>420068,8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7:0111003:2667</text:p>
          </table:table-cell>
          <table:table-cell table:style-name="ce25" office:value-type="float" office:value="277528.65" calcext:value-type="float">
            <text:p>277528,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7:0111003:2802</text:p>
          </table:table-cell>
          <table:table-cell table:style-name="ce25" office:value-type="float" office:value="282248.52" calcext:value-type="float">
            <text:p>282248,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7:0111003:2806</text:p>
          </table:table-cell>
          <table:table-cell table:style-name="ce25" office:value-type="float" office:value="354934.6" calcext:value-type="float">
            <text:p>354934,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7:0111003:2807</text:p>
          </table:table-cell>
          <table:table-cell table:style-name="ce25" office:value-type="float" office:value="430452.6" calcext:value-type="float">
            <text:p>430452,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7:0111003:2808</text:p>
          </table:table-cell>
          <table:table-cell table:style-name="ce25" office:value-type="float" office:value="424788.75" calcext:value-type="float">
            <text:p>424788,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7:0111003:2810</text:p>
          </table:table-cell>
          <table:table-cell table:style-name="ce25" office:value-type="float" office:value="300184.05" calcext:value-type="float">
            <text:p>300184,0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7:0111003:2997</text:p>
          </table:table-cell>
          <table:table-cell table:style-name="ce25" office:value-type="float" office:value="429508.63" calcext:value-type="float">
            <text:p>429508,6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7:0111003:3057</text:p>
          </table:table-cell>
          <table:table-cell table:style-name="ce25" office:value-type="float" office:value="387029.75" calcext:value-type="float">
            <text:p>387029,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7:0111003:3080</text:p>
          </table:table-cell>
          <table:table-cell table:style-name="ce25" office:value-type="float" office:value="432340.55" calcext:value-type="float">
            <text:p>432340,5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7:0111003:3119</text:p>
          </table:table-cell>
          <table:table-cell table:style-name="ce25" office:value-type="float" office:value="396469.5" calcext:value-type="float">
            <text:p>396469,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7:0111003:3147</text:p>
          </table:table-cell>
          <table:table-cell table:style-name="ce25" office:value-type="float" office:value="364374.35" calcext:value-type="float">
            <text:p>364374,3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7:0111003:3340</text:p>
          </table:table-cell>
          <table:table-cell table:style-name="ce25" office:value-type="float" office:value="403077.33" calcext:value-type="float">
            <text:p>403077,3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7:0111003:3636</text:p>
          </table:table-cell>
          <table:table-cell table:style-name="ce25" office:value-type="float" office:value="414405.02" calcext:value-type="float">
            <text:p>414405,0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9:0707001:796</text:p>
          </table:table-cell>
          <table:table-cell table:style-name="ce25" office:value-type="float" office:value="304469.84" calcext:value-type="float">
            <text:p>304469,8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9:1006001:1984</text:p>
          </table:table-cell>
          <table:table-cell table:style-name="ce25" office:value-type="float" office:value="211280.48" calcext:value-type="float">
            <text:p>211280,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9:1501003:1448</text:p>
          </table:table-cell>
          <table:table-cell table:style-name="ce25" office:value-type="float" office:value="347688.15" calcext:value-type="float">
            <text:p>347688,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9:2508001:1264</text:p>
          </table:table-cell>
          <table:table-cell table:style-name="ce25" office:value-type="float" office:value="5951235.55" calcext:value-type="float">
            <text:p>5951235,5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204003:2063</text:p>
          </table:table-cell>
          <table:table-cell table:style-name="ce25" office:value-type="float" office:value="562909.49" calcext:value-type="float">
            <text:p>562909,4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205006:3247</text:p>
          </table:table-cell>
          <table:table-cell table:style-name="ce25" office:value-type="float" office:value="2408054.66" calcext:value-type="float">
            <text:p>2408054,6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2:0102007:514</text:p>
          </table:table-cell>
          <table:table-cell table:style-name="ce25" office:value-type="float" office:value="46814.4" calcext:value-type="float">
            <text:p>46814,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2:0102007:515</text:p>
          </table:table-cell>
          <table:table-cell table:style-name="ce25" office:value-type="float" office:value="673054.91" calcext:value-type="float">
            <text:p>673054,9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2:0102015:1975</text:p>
          </table:table-cell>
          <table:table-cell table:style-name="ce25" office:value-type="float" office:value="8691.82" calcext:value-type="float">
            <text:p>8691,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2:0102015:2402</text:p>
          </table:table-cell>
          <table:table-cell table:style-name="ce25" office:value-type="float" office:value="30332.66" calcext:value-type="float">
            <text:p>30332,6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2:0102015:4167</text:p>
          </table:table-cell>
          <table:table-cell table:style-name="ce25" office:value-type="float" office:value="639904.4" calcext:value-type="float">
            <text:p>639904,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2:0102015:4168</text:p>
          </table:table-cell>
          <table:table-cell table:style-name="ce25" office:value-type="float" office:value="639904.4" calcext:value-type="float">
            <text:p>639904,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2:0102015:4169</text:p>
          </table:table-cell>
          <table:table-cell table:style-name="ce25" office:value-type="float" office:value="1848271.18" calcext:value-type="float">
            <text:p>1848271,1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4:0113001:1296</text:p>
          </table:table-cell>
          <table:table-cell table:style-name="ce25" office:value-type="float" office:value="916234.58" calcext:value-type="float">
            <text:p>916234,5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5:0103003:3938</text:p>
          </table:table-cell>
          <table:table-cell table:style-name="ce25" office:value-type="float" office:value="422075.77" calcext:value-type="float">
            <text:p>422075,7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8:0118042:643</text:p>
          </table:table-cell>
          <table:table-cell table:style-name="ce25" office:value-type="float" office:value="10501.13" calcext:value-type="float">
            <text:p>10501,1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9:0302020:419</text:p>
          </table:table-cell>
          <table:table-cell table:style-name="ce25" office:value-type="float" office:value="288040.4" calcext:value-type="float">
            <text:p>288040,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0:0101022:191</text:p>
          </table:table-cell>
          <table:table-cell table:style-name="ce25" office:value-type="float" office:value="11445.24" calcext:value-type="float">
            <text:p>11445,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0:0101062:833</text:p>
          </table:table-cell>
          <table:table-cell table:style-name="ce25" office:value-type="float" office:value="44062.19" calcext:value-type="float">
            <text:p>44062,1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0:0102006:1207</text:p>
          </table:table-cell>
          <table:table-cell table:style-name="ce25" office:value-type="float" office:value="27299.4" calcext:value-type="float">
            <text:p>27299,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0:0103060:569</text:p>
          </table:table-cell>
          <table:table-cell table:style-name="ce25" office:value-type="float" office:value="1855831.1" calcext:value-type="float">
            <text:p>1855831,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0:0103071:235</text:p>
          </table:table-cell>
          <table:table-cell table:style-name="ce25" office:value-type="float" office:value="7662.99" calcext:value-type="float">
            <text:p>7662,9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0:0103077:1221</text:p>
          </table:table-cell>
          <table:table-cell table:style-name="ce25" office:value-type="float" office:value="113237.62" calcext:value-type="float">
            <text:p>113237,6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0:1101022:889</text:p>
          </table:table-cell>
          <table:table-cell table:style-name="ce25" office:value-type="float" office:value="1881814.56" calcext:value-type="float">
            <text:p>1881814,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303006:62</text:p>
          </table:table-cell>
          <table:table-cell table:style-name="ce25" office:value-type="float" office:value="320075.67" calcext:value-type="float">
            <text:p>320075,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401030:496</text:p>
          </table:table-cell>
          <table:table-cell table:style-name="ce25" office:value-type="float" office:value="486556.76" calcext:value-type="float">
            <text:p>486556,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2:0102009:2275</text:p>
          </table:table-cell>
          <table:table-cell table:style-name="ce25" office:value-type="float" office:value="8122386.02" calcext:value-type="float">
            <text:p>8122386,0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2:0102009:2276</text:p>
          </table:table-cell>
          <table:table-cell table:style-name="ce25" office:value-type="float" office:value="12818503.39" calcext:value-type="float">
            <text:p>12818503,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2:0102009:2277</text:p>
          </table:table-cell>
          <table:table-cell table:style-name="ce25" office:value-type="float" office:value="19690398.14" calcext:value-type="float">
            <text:p>19690398,1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3:0401002:914</text:p>
          </table:table-cell>
          <table:table-cell table:style-name="ce25" office:value-type="float" office:value="203399.93" calcext:value-type="float">
            <text:p>203399,9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3:0401002:915</text:p>
          </table:table-cell>
          <table:table-cell table:style-name="ce25" office:value-type="float" office:value="177087.42" calcext:value-type="float">
            <text:p>177087,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3:0401002:916</text:p>
          </table:table-cell>
          <table:table-cell table:style-name="ce25" office:value-type="float" office:value="200893.98" calcext:value-type="float">
            <text:p>200893,9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3:0401002:917</text:p>
          </table:table-cell>
          <table:table-cell table:style-name="ce25" office:value-type="float" office:value="177922.73" calcext:value-type="float">
            <text:p>177922,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09:1919</text:p>
          </table:table-cell>
          <table:table-cell table:style-name="ce25" office:value-type="float" office:value="3570984.86" calcext:value-type="float">
            <text:p>3570984,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30:19685</text:p>
          </table:table-cell>
          <table:table-cell table:style-name="ce25" office:value-type="float" office:value="2055908.11" calcext:value-type="float">
            <text:p>2055908,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101057:2216</text:p>
          </table:table-cell>
          <table:table-cell table:style-name="ce25" office:value-type="float" office:value="3959331.98" calcext:value-type="float">
            <text:p>3959331,9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101057:2700</text:p>
          </table:table-cell>
          <table:table-cell table:style-name="ce25" office:value-type="float" office:value="2066424.26" calcext:value-type="float">
            <text:p>2066424,2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65:8482</text:p>
          </table:table-cell>
          <table:table-cell table:style-name="ce25" office:value-type="float" office:value="1540616.56" calcext:value-type="float">
            <text:p>1540616,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401024:1783</text:p>
          </table:table-cell>
          <table:table-cell table:style-name="ce25" office:value-type="float" office:value="1592049.48" calcext:value-type="float">
            <text:p>1592049,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401036:1116</text:p>
          </table:table-cell>
          <table:table-cell table:style-name="ce25" office:value-type="float" office:value="1140537.1" calcext:value-type="float">
            <text:p>1140537,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501002:5919</text:p>
          </table:table-cell>
          <table:table-cell table:style-name="ce25" office:value-type="float" office:value="806134.2" calcext:value-type="float">
            <text:p>806134,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501003:2409</text:p>
          </table:table-cell>
          <table:table-cell table:style-name="ce25" office:value-type="float" office:value="2296949.92" calcext:value-type="float">
            <text:p>2296949,9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501015:821</text:p>
          </table:table-cell>
          <table:table-cell table:style-name="ce25" office:value-type="float" office:value="1634003.38" calcext:value-type="float">
            <text:p>1634003,3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601020:1192</text:p>
          </table:table-cell>
          <table:table-cell table:style-name="ce25" office:value-type="float" office:value="138236.74" calcext:value-type="float">
            <text:p>138236,7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5:0107006:1062</text:p>
          </table:table-cell>
          <table:table-cell table:style-name="ce25" office:value-type="float" office:value="385779.91" calcext:value-type="float">
            <text:p>385779,9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5:0107006:1063</text:p>
          </table:table-cell>
          <table:table-cell table:style-name="ce25" office:value-type="float" office:value="562124.68" calcext:value-type="float">
            <text:p>562124,6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5:0107006:494</text:p>
          </table:table-cell>
          <table:table-cell table:style-name="ce25" office:value-type="float" office:value="658803.58" calcext:value-type="float">
            <text:p>658803,5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6:0301001:12858</text:p>
          </table:table-cell>
          <table:table-cell table:style-name="ce25" office:value-type="float" office:value="1712197.5" calcext:value-type="float">
            <text:p>1712197,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6:0301001:15173</text:p>
          </table:table-cell>
          <table:table-cell table:style-name="ce25" office:value-type="float" office:value="371089.94" calcext:value-type="float">
            <text:p>371089,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6:0301001:15174</text:p>
          </table:table-cell>
          <table:table-cell table:style-name="ce25" office:value-type="float" office:value="360446.83" calcext:value-type="float">
            <text:p>360446,8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6:0301001:15175</text:p>
          </table:table-cell>
          <table:table-cell table:style-name="ce25" office:value-type="float" office:value="229181.74" calcext:value-type="float">
            <text:p>229181,7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6:0301001:15176</text:p>
          </table:table-cell>
          <table:table-cell table:style-name="ce25" office:value-type="float" office:value="375347.19" calcext:value-type="float">
            <text:p>375347,1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6:0301001:15177</text:p>
          </table:table-cell>
          <table:table-cell table:style-name="ce25" office:value-type="float" office:value="236277.15" calcext:value-type="float">
            <text:p>236277,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6:0301001:15178</text:p>
          </table:table-cell>
          <table:table-cell table:style-name="ce25" office:value-type="float" office:value="236986.69" calcext:value-type="float">
            <text:p>236986,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6:0301001:15179</text:p>
          </table:table-cell>
          <table:table-cell table:style-name="ce25" office:value-type="float" office:value="236986.69" calcext:value-type="float">
            <text:p>236986,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6:0301001:15180</text:p>
          </table:table-cell>
          <table:table-cell table:style-name="ce25" office:value-type="float" office:value="439915.42" calcext:value-type="float">
            <text:p>439915,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6:0301001:15181</text:p>
          </table:table-cell>
          <table:table-cell table:style-name="ce25" office:value-type="float" office:value="349094.17" calcext:value-type="float">
            <text:p>349094,1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6:0301001:15182</text:p>
          </table:table-cell>
          <table:table-cell table:style-name="ce25" office:value-type="float" office:value="369670.86" calcext:value-type="float">
            <text:p>369670,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6:0301001:15183</text:p>
          </table:table-cell>
          <table:table-cell table:style-name="ce25" office:value-type="float" office:value="369670.86" calcext:value-type="float">
            <text:p>369670,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6:0301001:15184</text:p>
          </table:table-cell>
          <table:table-cell table:style-name="ce25" office:value-type="float" office:value="355480.04" calcext:value-type="float">
            <text:p>355480,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6:0301001:15185</text:p>
          </table:table-cell>
          <table:table-cell table:style-name="ce25" office:value-type="float" office:value="354060.96" calcext:value-type="float">
            <text:p>354060,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6:0301001:15186</text:p>
          </table:table-cell>
          <table:table-cell table:style-name="ce25" office:value-type="float" office:value="234858.07" calcext:value-type="float">
            <text:p>234858,0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6:0301001:15187</text:p>
          </table:table-cell>
          <table:table-cell table:style-name="ce25" office:value-type="float" office:value="235567.61" calcext:value-type="float">
            <text:p>235567,6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6:0301001:15188</text:p>
          </table:table-cell>
          <table:table-cell table:style-name="ce25" office:value-type="float" office:value="366832.7" calcext:value-type="float">
            <text:p>366832,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6:0301001:15189</text:p>
          </table:table-cell>
          <table:table-cell table:style-name="ce25" office:value-type="float" office:value="452687.16" calcext:value-type="float">
            <text:p>452687,1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6:0301001:18379</text:p>
          </table:table-cell>
          <table:table-cell table:style-name="ce25" office:value-type="float" office:value="131843.81" calcext:value-type="float">
            <text:p>131843,8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6:0301001:18380</text:p>
          </table:table-cell>
          <table:table-cell table:style-name="ce25" office:value-type="float" office:value="152831.19" calcext:value-type="float">
            <text:p>152831,1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6:0301001:18381</text:p>
          </table:table-cell>
          <table:table-cell table:style-name="ce25" office:value-type="float" office:value="147449.81" calcext:value-type="float">
            <text:p>147449,8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6:0301001:18382</text:p>
          </table:table-cell>
          <table:table-cell table:style-name="ce25" office:value-type="float" office:value="130229.4" calcext:value-type="float">
            <text:p>130229,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6:0301001:18383</text:p>
          </table:table-cell>
          <table:table-cell table:style-name="ce25" office:value-type="float" office:value="192653.4" calcext:value-type="float">
            <text:p>192653,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6:0301001:18384</text:p>
          </table:table-cell>
          <table:table-cell table:style-name="ce25" office:value-type="float" office:value="150140.5" calcext:value-type="float">
            <text:p>150140,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6:0301001:18385</text:p>
          </table:table-cell>
          <table:table-cell table:style-name="ce25" office:value-type="float" office:value="209873.82" calcext:value-type="float">
            <text:p>209873,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6:0301001:18386</text:p>
          </table:table-cell>
          <table:table-cell table:style-name="ce25" office:value-type="float" office:value="138839.6" calcext:value-type="float">
            <text:p>138839,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6:0301001:18387</text:p>
          </table:table-cell>
          <table:table-cell table:style-name="ce25" office:value-type="float" office:value="132381.95" calcext:value-type="float">
            <text:p>132381,9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6:0301001:18388</text:p>
          </table:table-cell>
          <table:table-cell table:style-name="ce25" office:value-type="float" office:value="125924.29" calcext:value-type="float">
            <text:p>125924,2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6:0301001:18389</text:p>
          </table:table-cell>
          <table:table-cell table:style-name="ce25" office:value-type="float" office:value="122157.33" calcext:value-type="float">
            <text:p>122157,3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6:0301001:18390</text:p>
          </table:table-cell>
          <table:table-cell table:style-name="ce25" office:value-type="float" office:value="157136.3" calcext:value-type="float">
            <text:p>157136,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6:0301001:18391</text:p>
          </table:table-cell>
          <table:table-cell table:style-name="ce25" office:value-type="float" office:value="146911.67" calcext:value-type="float">
            <text:p>146911,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6:0301001:18392</text:p>
          </table:table-cell>
          <table:table-cell table:style-name="ce25" office:value-type="float" office:value="147987.95" calcext:value-type="float">
            <text:p>147987,9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6:0301001:18395</text:p>
          </table:table-cell>
          <table:table-cell table:style-name="ce25" office:value-type="float" office:value="136687.05" calcext:value-type="float">
            <text:p>136687,0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6:0301001:18396</text:p>
          </table:table-cell>
          <table:table-cell table:style-name="ce25" office:value-type="float" office:value="127000.57" calcext:value-type="float">
            <text:p>127000,5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6:0301001:18398</text:p>
          </table:table-cell>
          <table:table-cell table:style-name="ce25" office:value-type="float" office:value="159288.85" calcext:value-type="float">
            <text:p>159288,8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6:0301001:18399</text:p>
          </table:table-cell>
          <table:table-cell table:style-name="ce25" office:value-type="float" office:value="150140.5" calcext:value-type="float">
            <text:p>150140,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6:0301001:18400</text:p>
          </table:table-cell>
          <table:table-cell table:style-name="ce25" office:value-type="float" office:value="148526.09" calcext:value-type="float">
            <text:p>148526,0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6:0301001:18401</text:p>
          </table:table-cell>
          <table:table-cell table:style-name="ce25" office:value-type="float" office:value="206106.85" calcext:value-type="float">
            <text:p>206106,8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6:0301001:18402</text:p>
          </table:table-cell>
          <table:table-cell table:style-name="ce25" office:value-type="float" office:value="138301.47" calcext:value-type="float">
            <text:p>138301,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6:0301001:18403</text:p>
          </table:table-cell>
          <table:table-cell table:style-name="ce25" office:value-type="float" office:value="129153.12" calcext:value-type="float">
            <text:p>129153,1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6:0301001:18404</text:p>
          </table:table-cell>
          <table:table-cell table:style-name="ce25" office:value-type="float" office:value="198034.78" calcext:value-type="float">
            <text:p>198034,7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6:0301001:18405</text:p>
          </table:table-cell>
          <table:table-cell table:style-name="ce25" office:value-type="float" office:value="141530.29" calcext:value-type="float">
            <text:p>141530,2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6:0301001:18406</text:p>
          </table:table-cell>
          <table:table-cell table:style-name="ce25" office:value-type="float" office:value="127538.71" calcext:value-type="float">
            <text:p>127538,7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6:0301001:3089</text:p>
          </table:table-cell>
          <table:table-cell table:style-name="ce25" office:value-type="float" office:value="4929882.22" calcext:value-type="float">
            <text:p>4929882,2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6:0301001:3106</text:p>
          </table:table-cell>
          <table:table-cell table:style-name="ce25" office:value-type="float" office:value="6662308.36" calcext:value-type="float">
            <text:p>6662308,3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6:0301001:3170</text:p>
          </table:table-cell>
          <table:table-cell table:style-name="ce25" office:value-type="float" office:value="7987303.04" calcext:value-type="float">
            <text:p>7987303,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6:0301001:3652</text:p>
          </table:table-cell>
          <table:table-cell table:style-name="ce25" office:value-type="float" office:value="142606.57" calcext:value-type="float">
            <text:p>142606,5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6:0301001:3653</text:p>
          </table:table-cell>
          <table:table-cell table:style-name="ce25" office:value-type="float" office:value="189962.71" calcext:value-type="float">
            <text:p>189962,7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6:0301001:3654</text:p>
          </table:table-cell>
          <table:table-cell table:style-name="ce25" office:value-type="float" office:value="182966.92" calcext:value-type="float">
            <text:p>182966,9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6:0301001:3655</text:p>
          </table:table-cell>
          <table:table-cell table:style-name="ce25" office:value-type="float" office:value="127000.57" calcext:value-type="float">
            <text:p>127000,5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6:0301001:4049</text:p>
          </table:table-cell>
          <table:table-cell table:style-name="ce25" office:value-type="float" office:value="437077.26" calcext:value-type="float">
            <text:p>437077,2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6:0301001:4050</text:p>
          </table:table-cell>
          <table:table-cell table:style-name="ce25" office:value-type="float" office:value="230600.82" calcext:value-type="float">
            <text:p>230600,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6:0301002:4772</text:p>
          </table:table-cell>
          <table:table-cell table:style-name="ce25" office:value-type="float" office:value="226343.58" calcext:value-type="float">
            <text:p>226343,5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6:0301002:4775</text:p>
          </table:table-cell>
          <table:table-cell table:style-name="ce25" office:value-type="float" office:value="350513.25" calcext:value-type="float">
            <text:p>350513,2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6:0301002:4780</text:p>
          </table:table-cell>
          <table:table-cell table:style-name="ce25" office:value-type="float" office:value="460492.11" calcext:value-type="float">
            <text:p>460492,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6:0301002:4781</text:p>
          </table:table-cell>
          <table:table-cell table:style-name="ce25" office:value-type="float" office:value="359027.75" calcext:value-type="float">
            <text:p>359027,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6:0301002:4799</text:p>
          </table:table-cell>
          <table:table-cell table:style-name="ce25" office:value-type="float" office:value="349094.17" calcext:value-type="float">
            <text:p>349094,1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7:0104003:2189</text:p>
          </table:table-cell>
          <table:table-cell table:style-name="ce25" office:value-type="float" office:value="3713149.6" calcext:value-type="float">
            <text:p>3713149,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7:0104003:2305</text:p>
          </table:table-cell>
          <table:table-cell table:style-name="ce25" office:value-type="float" office:value="854493.13" calcext:value-type="float">
            <text:p>854493,1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7:0104003:3212</text:p>
          </table:table-cell>
          <table:table-cell table:style-name="ce25" office:value-type="float" office:value="197106.72" calcext:value-type="float">
            <text:p>197106,7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7:0104003:3213</text:p>
          </table:table-cell>
          <table:table-cell table:style-name="ce25" office:value-type="float" office:value="191646.7" calcext:value-type="float">
            <text:p>191646,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7:0104003:3214</text:p>
          </table:table-cell>
          <table:table-cell table:style-name="ce25" office:value-type="float" office:value="196014.72" calcext:value-type="float">
            <text:p>196014,7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7:0104003:3262</text:p>
          </table:table-cell>
          <table:table-cell table:style-name="ce25" office:value-type="float" office:value="739832.85" calcext:value-type="float">
            <text:p>739832,8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7:0104003:3323</text:p>
          </table:table-cell>
          <table:table-cell table:style-name="ce25" office:value-type="float" office:value="495127.71" calcext:value-type="float">
            <text:p>495127,7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7:0104003:3478</text:p>
          </table:table-cell>
          <table:table-cell table:style-name="ce25" office:value-type="float" office:value="269724.99" calcext:value-type="float">
            <text:p>269724,9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7:0104003:3984</text:p>
          </table:table-cell>
          <table:table-cell table:style-name="ce25" office:value-type="float" office:value="244705.15" calcext:value-type="float">
            <text:p>244705,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7:0104003:4381</text:p>
          </table:table-cell>
          <table:table-cell table:style-name="ce25" office:value-type="float" office:value="913932.4" calcext:value-type="float">
            <text:p>913932,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7:0104003:5152</text:p>
          </table:table-cell>
          <table:table-cell table:style-name="ce25" office:value-type="float" office:value="4750714.39" calcext:value-type="float">
            <text:p>4750714,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7:0104003:5153</text:p>
          </table:table-cell>
          <table:table-cell table:style-name="ce25" office:value-type="float" office:value="4713105.28" calcext:value-type="float">
            <text:p>4713105,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7:0104005:1139</text:p>
          </table:table-cell>
          <table:table-cell table:style-name="ce25" office:value-type="float" office:value="242984.22" calcext:value-type="float">
            <text:p>242984,2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7:0104005:1214</text:p>
          </table:table-cell>
          <table:table-cell table:style-name="ce25" office:value-type="float" office:value="194331.66" calcext:value-type="float">
            <text:p>194331,6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7:0104005:1215</text:p>
          </table:table-cell>
          <table:table-cell table:style-name="ce25" office:value-type="float" office:value="167257.59" calcext:value-type="float">
            <text:p>167257,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7:0104005:1632</text:p>
          </table:table-cell>
          <table:table-cell table:style-name="ce25" office:value-type="float" office:value="306278.12" calcext:value-type="float">
            <text:p>306278,1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7:0104005:602</text:p>
          </table:table-cell>
          <table:table-cell table:style-name="ce25" office:value-type="float" office:value="2470758.5" calcext:value-type="float">
            <text:p>2470758,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7:0104005:796</text:p>
          </table:table-cell>
          <table:table-cell table:style-name="ce25" office:value-type="float" office:value="549262.34" calcext:value-type="float">
            <text:p>549262,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7:0104005:881</text:p>
          </table:table-cell>
          <table:table-cell table:style-name="ce25" office:value-type="float" office:value="361589.25" calcext:value-type="float">
            <text:p>361589,2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7:0105001:1494</text:p>
          </table:table-cell>
          <table:table-cell table:style-name="ce25" office:value-type="float" office:value="293630.82" calcext:value-type="float">
            <text:p>293630,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8:0000000:1713</text:p>
          </table:table-cell>
          <table:table-cell table:style-name="ce25" office:value-type="float" office:value="167658.43" calcext:value-type="float">
            <text:p>167658,4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8:0205027:160</text:p>
          </table:table-cell>
          <table:table-cell table:style-name="ce25" office:value-type="float" office:value="1554840.21" calcext:value-type="float">
            <text:p>1554840,2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30:0000000:5853</text:p>
          </table:table-cell>
          <table:table-cell table:style-name="ce25" office:value-type="float" office:value="1067674.52" calcext:value-type="float">
            <text:p>1067674,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30:0102017:302</text:p>
          </table:table-cell>
          <table:table-cell table:style-name="ce25" office:value-type="float" office:value="1745438.51" calcext:value-type="float">
            <text:p>1745438,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30:0112001:588</text:p>
          </table:table-cell>
          <table:table-cell table:style-name="ce25" office:value-type="float" office:value="971823.84" calcext:value-type="float">
            <text:p>971823,8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30:0203008:768</text:p>
          </table:table-cell>
          <table:table-cell table:style-name="ce25" office:value-type="float" office:value="3662258.4" calcext:value-type="float">
            <text:p>3662258,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30:0301011:141</text:p>
          </table:table-cell>
          <table:table-cell table:style-name="ce25" office:value-type="float" office:value="28079197.87" calcext:value-type="float">
            <text:p>28079197,8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30:0301017:144</text:p>
          </table:table-cell>
          <table:table-cell table:style-name="ce25" office:value-type="float" office:value="193210355.18" calcext:value-type="float">
            <text:p>193210355,1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30:0301017:1759</text:p>
          </table:table-cell>
          <table:table-cell table:style-name="ce25" office:value-type="float" office:value="690291.76" calcext:value-type="float">
            <text:p>690291,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30:0301039:1693</text:p>
          </table:table-cell>
          <table:table-cell table:style-name="ce25" office:value-type="float" office:value="773048.63" calcext:value-type="float">
            <text:p>773048,6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30:0301046:3445</text:p>
          </table:table-cell>
          <table:table-cell table:style-name="ce25" office:value-type="float" office:value="2249240.83" calcext:value-type="float">
            <text:p>2249240,8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9" calcext:value-type="date">
            <text:p>19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30:0413001:2126</text:p>
          </table:table-cell>
          <table:table-cell table:style-name="ce25" office:value-type="float" office:value="35852.54" calcext:value-type="float">
            <text:p>35852,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30:0413005:2750</text:p>
          </table:table-cell>
          <table:table-cell table:style-name="ce25" office:value-type="float" office:value="39836.16" calcext:value-type="float">
            <text:p>39836,1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30:0415012:260</text:p>
          </table:table-cell>
          <table:table-cell table:style-name="ce25" office:value-type="float" office:value="1941525.82" calcext:value-type="float">
            <text:p>1941525,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30:0415021:172</text:p>
          </table:table-cell>
          <table:table-cell table:style-name="ce25" office:value-type="float" office:value="5789903.31" calcext:value-type="float">
            <text:p>5789903,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30:0507002:156</text:p>
          </table:table-cell>
          <table:table-cell table:style-name="ce25" office:value-type="float" office:value="928173.28" calcext:value-type="float">
            <text:p>928173,2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30:0507002:160</text:p>
          </table:table-cell>
          <table:table-cell table:style-name="ce25" office:value-type="float" office:value="451600" calcext:value-type="float">
            <text:p>45160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30:0507002:367</text:p>
          </table:table-cell>
          <table:table-cell table:style-name="ce25" office:value-type="float" office:value="224014.15" calcext:value-type="float">
            <text:p>224014,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30:0507002:368</text:p>
          </table:table-cell>
          <table:table-cell table:style-name="ce25" office:value-type="float" office:value="470329.96" calcext:value-type="float">
            <text:p>470329,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31:0107025:469</text:p>
          </table:table-cell>
          <table:table-cell table:style-name="ce25" office:value-type="float" office:value="1030572.22" calcext:value-type="float">
            <text:p>1030572,2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31:0112007:172</text:p>
          </table:table-cell>
          <table:table-cell table:style-name="ce25" office:value-type="float" office:value="795501.9" calcext:value-type="float">
            <text:p>795501,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31:0304003:170</text:p>
          </table:table-cell>
          <table:table-cell table:style-name="ce25" office:value-type="float" office:value="206267.35" calcext:value-type="float">
            <text:p>206267,3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32:0000000:1252</text:p>
          </table:table-cell>
          <table:table-cell table:style-name="ce25" office:value-type="float" office:value="262945.22" calcext:value-type="float">
            <text:p>262945,2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32:0101025:3964</text:p>
          </table:table-cell>
          <table:table-cell table:style-name="ce25" office:value-type="float" office:value="620608.82" calcext:value-type="float">
            <text:p>620608,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32:0102003:3750</text:p>
          </table:table-cell>
          <table:table-cell table:style-name="ce25" office:value-type="float" office:value="59098.61" calcext:value-type="float">
            <text:p>59098,6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32:0103012:1257</text:p>
          </table:table-cell>
          <table:table-cell table:style-name="ce25" office:value-type="float" office:value="178555.21" calcext:value-type="float">
            <text:p>178555,2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32:0103012:3739</text:p>
          </table:table-cell>
          <table:table-cell table:style-name="ce25" office:value-type="float" office:value="180107.86" calcext:value-type="float">
            <text:p>180107,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32:0201001:745</text:p>
          </table:table-cell>
          <table:table-cell table:style-name="ce25" office:value-type="float" office:value="843233.65" calcext:value-type="float">
            <text:p>843233,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35:0106022:394</text:p>
          </table:table-cell>
          <table:table-cell table:style-name="ce25" office:value-type="float" office:value="285947.04" calcext:value-type="float">
            <text:p>285947,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35:0107027:6057</text:p>
          </table:table-cell>
          <table:table-cell table:style-name="ce25" office:value-type="float" office:value="77467.73" calcext:value-type="float">
            <text:p>77467,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36:0101003:7880</text:p>
          </table:table-cell>
          <table:table-cell table:style-name="ce25" office:value-type="float" office:value="369750.47" calcext:value-type="float">
            <text:p>369750,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36:0201002:3140</text:p>
          </table:table-cell>
          <table:table-cell table:style-name="ce25" office:value-type="float" office:value="1070043.65" calcext:value-type="float">
            <text:p>1070043,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36:0201002:3193</text:p>
          </table:table-cell>
          <table:table-cell table:style-name="ce25" office:value-type="float" office:value="898669.47" calcext:value-type="float">
            <text:p>898669,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37:0102002:7611</text:p>
          </table:table-cell>
          <table:table-cell table:style-name="ce25" office:value-type="float" office:value="549235.76" calcext:value-type="float">
            <text:p>549235,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37:0102002:7612</text:p>
          </table:table-cell>
          <table:table-cell table:style-name="ce25" office:value-type="float" office:value="269415.78" calcext:value-type="float">
            <text:p>269415,7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38:0101002:22968</text:p>
          </table:table-cell>
          <table:table-cell table:style-name="ce25" office:value-type="float" office:value="2127602.56" calcext:value-type="float">
            <text:p>2127602,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39:0403001:68</text:p>
          </table:table-cell>
          <table:table-cell table:style-name="ce25" office:value-type="float" office:value="575094.93" calcext:value-type="float">
            <text:p>575094,9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343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42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01001:25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01001:263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01001:263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263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264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268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270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270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277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277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27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277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28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01001:28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01001:283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01001:283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01001:283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01001:28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01001:284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1:0101001:284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1:0101001:28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1:0101001:284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1:0101001:28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1:0101001:285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1:0101001:28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1:0101001:285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1:0101001:28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1:0101001:285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1:0101001:285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1:0101001:28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1:0101001:286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1:0101001:286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1:0101001:286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1:0101001:286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1:0101001:28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1:0101001:287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1:0101001:287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1:0101001:287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1:0101001:28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1:0101001:287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1:0101001:28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1:0101001:28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1:0101001:287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1:0101001:28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1:0101001:289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1:0101001:29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1:0101001:292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1:0101001:29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1:0101001:298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1:0101001:309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1:0101001:310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1:0101001:320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1:0101001:326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1:0101001:331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1:0101001:331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1:0101001:33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1:0101001:338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1:0101001:35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1:0101001:369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1:0101001:379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1:0101001:38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1:0101001:385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01:0101001:394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01:0101001:399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01:0101001:41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01:0101001:419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01:0101001:421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01:0101001:42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01:0101001:444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01:0101001:44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01:0101001:446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01:0101001:446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01:0101001:470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01:0101001:470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01:0101001:47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01:0101001:470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01:0101001:47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01:0101001:490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01:0101001:490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01:0101001:49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01:0101001:490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01:0101001:49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01:0101001:490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01:0101001:490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01:0101001:490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01:0101001:491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01:0101001:50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01:0101001:506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01:0101001:507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01:0101001:508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01:0101001:508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01:0101001:510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01:0101001:51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01:0101001:512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01:0101001:512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01:0101001:51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01:0101001:513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01:0101001:51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01:0101001:51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01:0101001:517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01:0101001:51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01:0101001:51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01:0101001:519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01:0101001:519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01:0101001:521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01:0101001:521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01:0101001:521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01:0101001:521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01:0101001:521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01:0101001:522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01:0101001:522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01:0101001:522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01:0101001:531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01:0101001:543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01:0101001:54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01:0101001:54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01:0101001:549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01:0101001:550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01:0101001:55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01:0101001:55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01:0101001:55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01:0101001:55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01:0101001:555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01:0101001:579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01:0101001:579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01:0101001:57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01:0101001:579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04:0208001:38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04:0212001:25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04:0301011:1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05:0105001:5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05:0106002:7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05:0112002:83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06:0111002:3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06:0116006:27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09:0503001:33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10:0403001:235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10:0403001:431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10:0403001:43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10:0403001:471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12:0102002:79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12:0102015:202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12:0102015:41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14:0105003:108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14:0105003:68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14:0105003:88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14:0111002:1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14:0111002:16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14:0111002:1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14:0112001:68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17:0102016:10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17:0103004:51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0:0103082:135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000000:31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108006:1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108006:1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108006:1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108006:14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108006:15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108006:1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108006:1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108006:15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108006:1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108006:5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108006:54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108006:5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108006:54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108006:54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108006:54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108006:5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108006:5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108006:5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108006:54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108006:55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108006:5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108006:55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108006:55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108006:5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108006:55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108006:5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108006:55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108006:55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108006:5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108006:56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108006:56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108006:56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108006:56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108006:5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108006:5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108006:56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108006:5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108006:56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108006:5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108006:57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108006:8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108006:90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108013:2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303006:8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3:0000000:71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101001:30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101004:10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101015:53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101033:183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101038:552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101049:716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101065:15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201005:539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201013:870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301011:717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5:0104007:374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5:0104009:3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5:0104009:33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5:0104009:33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5:0107006:90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5:0107009:10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5:0108005:191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5:0108008:9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5:0109003:29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5:0109003:29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5:0111003:64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6:0301001:1839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6:0301001:183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6:0301001:1839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6:0301001:187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6:0301001:1877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6:0301001:1877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6:0301001:187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6:0301001:1877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6:0301001:2049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6:0301001:2972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6:0301001:37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7:0104003:33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7:0104003:33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7:0104005:103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7:0104005:10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7:0104005:104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7:0104005:104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7:0104005:121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7:0104005:136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7:0104005:141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7:0104005:64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7:0104005:64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7:0104005:6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8:0301001:29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8:0803024:15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8:1004011:1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9:0000000:2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9:0000000:26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9:0101001:216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9:0101001:68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30:0000000:57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30:0101001:136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30:0101001:413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30:0101001:762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9" calcext:value-type="date">
            <text:p>19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30:0101001:908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30:0102028:30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30:0210008:19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30:0301004:227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30:0301009:6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30:0301009: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30:0301009:9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30:0301009:9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30:0301009:9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30:0301009:9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30:0301017:23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30:0301017:233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30:0301017:234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30:0301017:237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30:0301017:238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30:0301017:238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30:0301017:24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30:0301017:254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0:0301017:25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0:0301017:26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0:0301017:264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0:0301017:43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0:0301017:43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0:0301070:323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0:0301070:324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0:0301070:32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0:0301070:324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0:0301070:324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0:0301070:324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0:0301070:32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0:0301070:32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0:0301070:324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0:0301070:325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30:0301070:32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30:0301070:325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30:0301070:32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30:0301070:325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30:0301070:32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30:0301070:325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30:0301070:325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30:0301070:325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30:0301070:326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30:0301070:326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30:0301070:326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30:0301070:326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30:0301070:32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30:0301070:326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30:0301070:326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30:0301070:326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30:0301070:326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30:0301070:32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30:0301070:327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30:0301070:327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0:0301070:327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0:0301070:327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0:0301070:32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0:0301070:327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0:0302002:3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30:0501002:389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0:0501009:3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0:0507025:62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2:0101004:432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2:0101019:832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3:0105014:15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3:0105014:9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6:0103002:215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8:0101002:2197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20" calcext:value-type="date">
            <text:p>20.05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190A2FF1B97F30786F75820241CBAFFFC1E33671C528169290DBDA1986A1482D669EA33F51993377EC4C7013D4E9A171863DFD756B37015B72F55AA29643EC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0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9T16:07:31.848000000</dc:date>
    <meta:editing-cycles>28</meta:editing-cycles>
    <meta:editing-duration>PT1H12M15S</meta:editing-duration>
    <meta:document-statistic meta:table-count="2" meta:cell-count="2300" meta:object-count="0"/>
  </office:meta>
</office:document-meta>
</file>