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409</text:p>
          </table:table-cell>
          <table:table-cell table:style-name="ce75" table:number-columns-repeated="2"/>
          <table:table-cell table:style-name="ce80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2"/>
          <table:table-cell table:number-columns-repeated="57"/>
        </table:table-row>
        <table:table-row table:style-name="ro6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33" calcext:value-type="float">
            <text:p>33</text:p>
          </table:table-cell>
          <table:table-cell table:style-name="ce83"/>
          <table:table-cell table:number-columns-repeated="58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5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10:0403001:2232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10:0403001:2237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0:0403001:2349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0:0403001:2769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10:0403001:3101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15:0103001:107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15:0103003:1517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1:0000000:902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1:0102001:361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1:0207008:105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1:0207008:5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1:0401030:1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1:0401054:19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1:0401054:4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2:0102009:1951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4:0201013:4204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4:0401052:744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4:0501001:724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5:0107016:882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6:0301001:19825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27:0104003:4368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27:0105001:377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28:1002007:2774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28:1002011:319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28:1102001:103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29:0103016:1898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30:0301039:61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30:0412019:435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31:0107025:56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32:0103013:33179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33:0101003:159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36:0102001:14033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36:0102001:16097</text:p>
          </table:table-cell>
          <table:table-cell table:style-name="ce77" office:value-type="date" office:date-value="2024-05-21" calcext:value-type="date">
            <text:p>21.05.2024</text:p>
          </table:table-cell>
          <table:table-cell table:style-name="ce77" office:value-type="date" office:date-value="2024-05-20" calcext:value-type="date">
            <text:p>20.05.2024</text:p>
          </table:table-cell>
          <table:table-cell table:style-name="ce68"/>
          <table:table-cell table:number-columns-repeated="59"/>
        </table:table-row>
        <table:table-row table:style-name="ro8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5-28T09:15:49Z</dc:date>
    <meta:editing-cycles>27</meta:editing-cycles>
    <meta:editing-duration>PT4322S</meta:editing-duration>
    <meta:document-statistic meta:table-count="2" meta:cell-count="169" meta:object-count="0"/>
  </office:meta>
</office:document-meta>
</file>