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10</text:p>
          </table:table-cell>
          <table:table-cell table:style-name="ce5" table:number-columns-repeated="2"/>
          <table:table-cell table:style-name="ce6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38" calcext:value-type="float">
            <text:p>438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96" calcext:value-type="float">
            <text:p>79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3656</text:p>
          </table:table-cell>
          <table:table-cell table:style-name="ce25" office:value-type="float" office:value="487049.95" calcext:value-type="float">
            <text:p>487049,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5:656</text:p>
          </table:table-cell>
          <table:table-cell table:style-name="ce25" office:value-type="float" office:value="379378.91" calcext:value-type="float">
            <text:p>379378,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4001:2897</text:p>
          </table:table-cell>
          <table:table-cell table:style-name="ce25" office:value-type="float" office:value="743219.74" calcext:value-type="float">
            <text:p>743219,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09009:378</text:p>
          </table:table-cell>
          <table:table-cell table:style-name="ce25" office:value-type="float" office:value="909562.16" calcext:value-type="float">
            <text:p>909562,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4014:986</text:p>
          </table:table-cell>
          <table:table-cell table:style-name="ce25" office:value-type="float" office:value="1669724.22" calcext:value-type="float">
            <text:p>1669724,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2:8460</text:p>
          </table:table-cell>
          <table:table-cell table:style-name="ce25" office:value-type="float" office:value="9266105.99" calcext:value-type="float">
            <text:p>9266105,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1015:313</text:p>
          </table:table-cell>
          <table:table-cell table:style-name="ce25" office:value-type="float" office:value="1846320.7" calcext:value-type="float">
            <text:p>1846320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2001:2522</text:p>
          </table:table-cell>
          <table:table-cell table:style-name="ce25" office:value-type="float" office:value="865990.32" calcext:value-type="float">
            <text:p>865990,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12001:2523</text:p>
          </table:table-cell>
          <table:table-cell table:style-name="ce25" office:value-type="float" office:value="915008.64" calcext:value-type="float">
            <text:p>915008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9002:2729</text:p>
          </table:table-cell>
          <table:table-cell table:style-name="ce25" office:value-type="float" office:value="4778868.24" calcext:value-type="float">
            <text:p>4778868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52001:8669</text:p>
          </table:table-cell>
          <table:table-cell table:style-name="ce25" office:value-type="float" office:value="483739.12" calcext:value-type="float">
            <text:p>483739,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52001:8966</text:p>
          </table:table-cell>
          <table:table-cell table:style-name="ce25" office:value-type="float" office:value="270849.34" calcext:value-type="float">
            <text:p>270849,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5:0103003:735</text:p>
          </table:table-cell>
          <table:table-cell table:style-name="ce25" office:value-type="float" office:value="3829340.9" calcext:value-type="float">
            <text:p>3829340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5:0110001:4883</text:p>
          </table:table-cell>
          <table:table-cell table:style-name="ce25" office:value-type="float" office:value="86787.79" calcext:value-type="float">
            <text:p>86787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09009:125</text:p>
          </table:table-cell>
          <table:table-cell table:style-name="ce25" office:value-type="float" office:value="854752.15" calcext:value-type="float">
            <text:p>854752,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09009:168</text:p>
          </table:table-cell>
          <table:table-cell table:style-name="ce25" office:value-type="float" office:value="168154.91" calcext:value-type="float">
            <text:p>168154,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09009:186</text:p>
          </table:table-cell>
          <table:table-cell table:style-name="ce25" office:value-type="float" office:value="171543.42" calcext:value-type="float">
            <text:p>171543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6:0109009:188</text:p>
          </table:table-cell>
          <table:table-cell table:style-name="ce25" office:value-type="float" office:value="170696.29" calcext:value-type="float">
            <text:p>170696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6:0109009:192</text:p>
          </table:table-cell>
          <table:table-cell table:style-name="ce25" office:value-type="float" office:value="172390.55" calcext:value-type="float">
            <text:p>172390,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000000:4855</text:p>
          </table:table-cell>
          <table:table-cell table:style-name="ce25" office:value-type="float" office:value="617417.7" calcext:value-type="float">
            <text:p>617417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101001:3330</text:p>
          </table:table-cell>
          <table:table-cell table:style-name="ce25" office:value-type="float" office:value="3050108.02" calcext:value-type="float">
            <text:p>3050108,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205001:935</text:p>
          </table:table-cell>
          <table:table-cell table:style-name="ce25" office:value-type="float" office:value="919194.7" calcext:value-type="float">
            <text:p>919194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312002:1160</text:p>
          </table:table-cell>
          <table:table-cell table:style-name="ce25" office:value-type="float" office:value="2240081.24" calcext:value-type="float">
            <text:p>2240081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902001:532</text:p>
          </table:table-cell>
          <table:table-cell table:style-name="ce25" office:value-type="float" office:value="225325.52" calcext:value-type="float">
            <text:p>225325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1003001:305</text:p>
          </table:table-cell>
          <table:table-cell table:style-name="ce25" office:value-type="float" office:value="737775.6" calcext:value-type="float">
            <text:p>737775,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006001:1985</text:p>
          </table:table-cell>
          <table:table-cell table:style-name="ce25" office:value-type="float" office:value="334244.52" calcext:value-type="float">
            <text:p>334244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1006002:1974</text:p>
          </table:table-cell>
          <table:table-cell table:style-name="ce25" office:value-type="float" office:value="503468.44" calcext:value-type="float">
            <text:p>503468,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205001:4547</text:p>
          </table:table-cell>
          <table:table-cell table:style-name="ce25" office:value-type="float" office:value="574379.9" calcext:value-type="float">
            <text:p>574379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401002:88</text:p>
          </table:table-cell>
          <table:table-cell table:style-name="ce25" office:value-type="float" office:value="683576.33" calcext:value-type="float">
            <text:p>683576,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3001:4219</text:p>
          </table:table-cell>
          <table:table-cell table:style-name="ce25" office:value-type="float" office:value="1498396.85" calcext:value-type="float">
            <text:p>1498396,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3001:5110</text:p>
          </table:table-cell>
          <table:table-cell table:style-name="ce25" office:value-type="float" office:value="183867" calcext:value-type="float">
            <text:p>1838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3001:5189</text:p>
          </table:table-cell>
          <table:table-cell table:style-name="ce25" office:value-type="float" office:value="376927.35" calcext:value-type="float">
            <text:p>376927,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2:0102015:1753</text:p>
          </table:table-cell>
          <table:table-cell table:style-name="ce25" office:value-type="float" office:value="23405.82" calcext:value-type="float">
            <text:p>23405,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15:1838</text:p>
          </table:table-cell>
          <table:table-cell table:style-name="ce25" office:value-type="float" office:value="21853.71" calcext:value-type="float">
            <text:p>21853,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2015:1994</text:p>
          </table:table-cell>
          <table:table-cell table:style-name="ce25" office:value-type="float" office:value="46563.3" calcext:value-type="float">
            <text:p>46563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2:0102015:2015</text:p>
          </table:table-cell>
          <table:table-cell table:style-name="ce25" office:value-type="float" office:value="59911.45" calcext:value-type="float">
            <text:p>59911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2:0102015:2282</text:p>
          </table:table-cell>
          <table:table-cell table:style-name="ce25" office:value-type="float" office:value="75157.6" calcext:value-type="float">
            <text:p>75157,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2:0102015:4170</text:p>
          </table:table-cell>
          <table:table-cell table:style-name="ce25" office:value-type="float" office:value="3936268.03" calcext:value-type="float">
            <text:p>3936268,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2:0102015:4171</text:p>
          </table:table-cell>
          <table:table-cell table:style-name="ce25" office:value-type="float" office:value="29259" calcext:value-type="float">
            <text:p>292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2:0105002:1029</text:p>
          </table:table-cell>
          <table:table-cell table:style-name="ce25" office:value-type="float" office:value="5379858.13" calcext:value-type="float">
            <text:p>5379858,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2:0105002:1171</text:p>
          </table:table-cell>
          <table:table-cell table:style-name="ce25" office:value-type="float" office:value="495984.12" calcext:value-type="float">
            <text:p>495984,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2:0105002:1172</text:p>
          </table:table-cell>
          <table:table-cell table:style-name="ce25" office:value-type="float" office:value="490961.5" calcext:value-type="float">
            <text:p>490961,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2:0105002:1173</text:p>
          </table:table-cell>
          <table:table-cell table:style-name="ce25" office:value-type="float" office:value="401809.92" calcext:value-type="float">
            <text:p>401809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105002:2299</text:p>
          </table:table-cell>
          <table:table-cell table:style-name="ce25" office:value-type="float" office:value="400554.26" calcext:value-type="float">
            <text:p>400554,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5002:2886</text:p>
          </table:table-cell>
          <table:table-cell table:style-name="ce25" office:value-type="float" office:value="495356.29" calcext:value-type="float">
            <text:p>495356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5002:2960</text:p>
          </table:table-cell>
          <table:table-cell table:style-name="ce25" office:value-type="float" office:value="400554.26" calcext:value-type="float">
            <text:p>400554,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2:0105002:3143</text:p>
          </table:table-cell>
          <table:table-cell table:style-name="ce25" office:value-type="float" office:value="395531.64" calcext:value-type="float">
            <text:p>395531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2:0105002:3144</text:p>
          </table:table-cell>
          <table:table-cell table:style-name="ce25" office:value-type="float" office:value="395531.64" calcext:value-type="float">
            <text:p>395531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2:0105002:3145</text:p>
          </table:table-cell>
          <table:table-cell table:style-name="ce25" office:value-type="float" office:value="497239.78" calcext:value-type="float">
            <text:p>497239,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2:0105002:3157</text:p>
          </table:table-cell>
          <table:table-cell table:style-name="ce25" office:value-type="float" office:value="517958.1" calcext:value-type="float">
            <text:p>517958,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2:0105002:3158</text:p>
          </table:table-cell>
          <table:table-cell table:style-name="ce25" office:value-type="float" office:value="394275.98" calcext:value-type="float">
            <text:p>394275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2:0105002:3817</text:p>
          </table:table-cell>
          <table:table-cell table:style-name="ce25" office:value-type="float" office:value="494100.64" calcext:value-type="float">
            <text:p>494100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4:0104006:858</text:p>
          </table:table-cell>
          <table:table-cell table:style-name="ce25" office:value-type="float" office:value="808345.44" calcext:value-type="float">
            <text:p>808345,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4:0113001:1296</text:p>
          </table:table-cell>
          <table:table-cell table:style-name="ce25" office:value-type="float" office:value="916234.58" calcext:value-type="float">
            <text:p>916234,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4:0113001:630</text:p>
          </table:table-cell>
          <table:table-cell table:style-name="ce25" office:value-type="float" office:value="1735862" calcext:value-type="float">
            <text:p>17358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5:0102006:602</text:p>
          </table:table-cell>
          <table:table-cell table:style-name="ce25" office:value-type="float" office:value="1147561.34" calcext:value-type="float">
            <text:p>1147561,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9:0301011:81</text:p>
          </table:table-cell>
          <table:table-cell table:style-name="ce25" office:value-type="float" office:value="772446.54" calcext:value-type="float">
            <text:p>772446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09002:69</text:p>
          </table:table-cell>
          <table:table-cell table:style-name="ce25" office:value-type="float" office:value="1586080.99" calcext:value-type="float">
            <text:p>1586080,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208003:25</text:p>
          </table:table-cell>
          <table:table-cell table:style-name="ce25" office:value-type="float" office:value="7690448.55" calcext:value-type="float">
            <text:p>7690448,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304007:40</text:p>
          </table:table-cell>
          <table:table-cell table:style-name="ce25" office:value-type="float" office:value="1375210.09" calcext:value-type="float">
            <text:p>1375210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304007:48</text:p>
          </table:table-cell>
          <table:table-cell table:style-name="ce25" office:value-type="float" office:value="500730.79" calcext:value-type="float">
            <text:p>500730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401034:76</text:p>
          </table:table-cell>
          <table:table-cell table:style-name="ce25" office:value-type="float" office:value="4440389.91" calcext:value-type="float">
            <text:p>4440389,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401037:185</text:p>
          </table:table-cell>
          <table:table-cell table:style-name="ce25" office:value-type="float" office:value="639896.92" calcext:value-type="float">
            <text:p>639896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401037:35</text:p>
          </table:table-cell>
          <table:table-cell table:style-name="ce25" office:value-type="float" office:value="5490207.98" calcext:value-type="float">
            <text:p>5490207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401037:498</text:p>
          </table:table-cell>
          <table:table-cell table:style-name="ce25" office:value-type="float" office:value="671085.17" calcext:value-type="float">
            <text:p>671085,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401037:535</text:p>
          </table:table-cell>
          <table:table-cell table:style-name="ce25" office:value-type="float" office:value="644198.74" calcext:value-type="float">
            <text:p>644198,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401037:620</text:p>
          </table:table-cell>
          <table:table-cell table:style-name="ce25" office:value-type="float" office:value="632368.72" calcext:value-type="float">
            <text:p>632368,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401037:637</text:p>
          </table:table-cell>
          <table:table-cell table:style-name="ce25" office:value-type="float" office:value="620538.69" calcext:value-type="float">
            <text:p>620538,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401037:664</text:p>
          </table:table-cell>
          <table:table-cell table:style-name="ce25" office:value-type="float" office:value="821649.15" calcext:value-type="float">
            <text:p>821649,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401037:687</text:p>
          </table:table-cell>
          <table:table-cell table:style-name="ce25" office:value-type="float" office:value="1460470.61" calcext:value-type="float">
            <text:p>1460470,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401038:16</text:p>
          </table:table-cell>
          <table:table-cell table:style-name="ce25" office:value-type="float" office:value="9059179.23" calcext:value-type="float">
            <text:p>9059179,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401038:18</text:p>
          </table:table-cell>
          <table:table-cell table:style-name="ce25" office:value-type="float" office:value="5905288.18" calcext:value-type="float">
            <text:p>5905288,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401038:20</text:p>
          </table:table-cell>
          <table:table-cell table:style-name="ce25" office:value-type="float" office:value="5989496.95" calcext:value-type="float">
            <text:p>5989496,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401039:34</text:p>
          </table:table-cell>
          <table:table-cell table:style-name="ce25" office:value-type="float" office:value="4376483.91" calcext:value-type="float">
            <text:p>4376483,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401040:22</text:p>
          </table:table-cell>
          <table:table-cell table:style-name="ce25" office:value-type="float" office:value="6216519.4" calcext:value-type="float">
            <text:p>6216519,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401042:53</text:p>
          </table:table-cell>
          <table:table-cell table:style-name="ce25" office:value-type="float" office:value="2002608.6" calcext:value-type="float">
            <text:p>2002608,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401054:45</text:p>
          </table:table-cell>
          <table:table-cell table:style-name="ce25" office:value-type="float" office:value="1361700.79" calcext:value-type="float">
            <text:p>1361700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401072:70</text:p>
          </table:table-cell>
          <table:table-cell table:style-name="ce25" office:value-type="float" office:value="1082186.68" calcext:value-type="float">
            <text:p>1082186,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401072:98</text:p>
          </table:table-cell>
          <table:table-cell table:style-name="ce25" office:value-type="float" office:value="644558.21" calcext:value-type="float">
            <text:p>644558,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401072:99</text:p>
          </table:table-cell>
          <table:table-cell table:style-name="ce25" office:value-type="float" office:value="437628.46" calcext:value-type="float">
            <text:p>437628,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403001:53</text:p>
          </table:table-cell>
          <table:table-cell table:style-name="ce25" office:value-type="float" office:value="394768.88" calcext:value-type="float">
            <text:p>394768,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501005:66</text:p>
          </table:table-cell>
          <table:table-cell table:style-name="ce25" office:value-type="float" office:value="15397979.04" calcext:value-type="float">
            <text:p>15397979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501009:39</text:p>
          </table:table-cell>
          <table:table-cell table:style-name="ce25" office:value-type="float" office:value="1889307.14" calcext:value-type="float">
            <text:p>1889307,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501010:121</text:p>
          </table:table-cell>
          <table:table-cell table:style-name="ce25" office:value-type="float" office:value="802165.77" calcext:value-type="float">
            <text:p>802165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501010:77</text:p>
          </table:table-cell>
          <table:table-cell table:style-name="ce25" office:value-type="float" office:value="1226664.04" calcext:value-type="float">
            <text:p>1226664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501010:98</text:p>
          </table:table-cell>
          <table:table-cell table:style-name="ce25" office:value-type="float" office:value="424498.27" calcext:value-type="float">
            <text:p>424498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501012:175</text:p>
          </table:table-cell>
          <table:table-cell table:style-name="ce25" office:value-type="float" office:value="2928474.48" calcext:value-type="float">
            <text:p>2928474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501012:177</text:p>
          </table:table-cell>
          <table:table-cell table:style-name="ce25" office:value-type="float" office:value="4425781.88" calcext:value-type="float">
            <text:p>4425781,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501012:210</text:p>
          </table:table-cell>
          <table:table-cell table:style-name="ce25" office:value-type="float" office:value="1861717.95" calcext:value-type="float">
            <text:p>1861717,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501012:213</text:p>
          </table:table-cell>
          <table:table-cell table:style-name="ce25" office:value-type="float" office:value="2245144.74" calcext:value-type="float">
            <text:p>2245144,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501012:214</text:p>
          </table:table-cell>
          <table:table-cell table:style-name="ce25" office:value-type="float" office:value="2180637.15" calcext:value-type="float">
            <text:p>2180637,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501012:219</text:p>
          </table:table-cell>
          <table:table-cell table:style-name="ce25" office:value-type="float" office:value="4188012.88" calcext:value-type="float">
            <text:p>4188012,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501012:231</text:p>
          </table:table-cell>
          <table:table-cell table:style-name="ce25" office:value-type="float" office:value="2448038.71" calcext:value-type="float">
            <text:p>2448038,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501012:389</text:p>
          </table:table-cell>
          <table:table-cell table:style-name="ce25" office:value-type="float" office:value="1066756.53" calcext:value-type="float">
            <text:p>1066756,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601004:303</text:p>
          </table:table-cell>
          <table:table-cell table:style-name="ce25" office:value-type="float" office:value="26012889.22" calcext:value-type="float">
            <text:p>26012889,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701005:284</text:p>
          </table:table-cell>
          <table:table-cell table:style-name="ce25" office:value-type="float" office:value="16841681.43" calcext:value-type="float">
            <text:p>16841681,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2:0102003:5253</text:p>
          </table:table-cell>
          <table:table-cell table:style-name="ce25" office:value-type="float" office:value="47667.48" calcext:value-type="float">
            <text:p>47667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2:0102003:5254</text:p>
          </table:table-cell>
          <table:table-cell table:style-name="ce25" office:value-type="float" office:value="35065.8" calcext:value-type="float">
            <text:p>35065,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2:0102009:330</text:p>
          </table:table-cell>
          <table:table-cell table:style-name="ce25" office:value-type="float" office:value="15224263.2" calcext:value-type="float">
            <text:p>15224263,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3:0303007:31</text:p>
          </table:table-cell>
          <table:table-cell table:style-name="ce25" office:value-type="float" office:value="374262.9" calcext:value-type="float">
            <text:p>374262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000000:4320</text:p>
          </table:table-cell>
          <table:table-cell table:style-name="ce25" office:value-type="float" office:value="3066617.52" calcext:value-type="float">
            <text:p>3066617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000000:4321</text:p>
          </table:table-cell>
          <table:table-cell table:style-name="ce25" office:value-type="float" office:value="1695158.02" calcext:value-type="float">
            <text:p>1695158,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30:11580</text:p>
          </table:table-cell>
          <table:table-cell table:style-name="ce25" office:value-type="float" office:value="1293008.46" calcext:value-type="float">
            <text:p>1293008,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30:11581</text:p>
          </table:table-cell>
          <table:table-cell table:style-name="ce25" office:value-type="float" office:value="1308364.85" calcext:value-type="float">
            <text:p>1308364,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30:11582</text:p>
          </table:table-cell>
          <table:table-cell table:style-name="ce25" office:value-type="float" office:value="1683060.89" calcext:value-type="float">
            <text:p>1683060,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30:11583</text:p>
          </table:table-cell>
          <table:table-cell table:style-name="ce25" office:value-type="float" office:value="1283794.62" calcext:value-type="float">
            <text:p>1283794,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30:11584</text:p>
          </table:table-cell>
          <table:table-cell table:style-name="ce25" office:value-type="float" office:value="1348291.48" calcext:value-type="float">
            <text:p>1348291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30:11585</text:p>
          </table:table-cell>
          <table:table-cell table:style-name="ce25" office:value-type="float" office:value="955167.77" calcext:value-type="float">
            <text:p>95516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30:11586</text:p>
          </table:table-cell>
          <table:table-cell table:style-name="ce25" office:value-type="float" office:value="1311436.13" calcext:value-type="float">
            <text:p>1311436,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30:11587</text:p>
          </table:table-cell>
          <table:table-cell table:style-name="ce25" office:value-type="float" office:value="1394360.67" calcext:value-type="float">
            <text:p>1394360,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30:11588</text:p>
          </table:table-cell>
          <table:table-cell table:style-name="ce25" office:value-type="float" office:value="1385146.83" calcext:value-type="float">
            <text:p>1385146,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30:11589</text:p>
          </table:table-cell>
          <table:table-cell table:style-name="ce25" office:value-type="float" office:value="1286865.9" calcext:value-type="float">
            <text:p>1286865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30:11590</text:p>
          </table:table-cell>
          <table:table-cell table:style-name="ce25" office:value-type="float" office:value="1289937.18" calcext:value-type="float">
            <text:p>1289937,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30:11591</text:p>
          </table:table-cell>
          <table:table-cell table:style-name="ce25" office:value-type="float" office:value="1320649.97" calcext:value-type="float">
            <text:p>1320649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30:11592</text:p>
          </table:table-cell>
          <table:table-cell table:style-name="ce25" office:value-type="float" office:value="1394360.67" calcext:value-type="float">
            <text:p>1394360,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30:11593</text:p>
          </table:table-cell>
          <table:table-cell table:style-name="ce25" office:value-type="float" office:value="1379004.27" calcext:value-type="float">
            <text:p>1379004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30:11594</text:p>
          </table:table-cell>
          <table:table-cell table:style-name="ce25" office:value-type="float" office:value="1354434.04" calcext:value-type="float">
            <text:p>1354434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30:11595</text:p>
          </table:table-cell>
          <table:table-cell table:style-name="ce25" office:value-type="float" office:value="930597.54" calcext:value-type="float">
            <text:p>930597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30:11596</text:p>
          </table:table-cell>
          <table:table-cell table:style-name="ce25" office:value-type="float" office:value="1231582.88" calcext:value-type="float">
            <text:p>1231582,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30:11597</text:p>
          </table:table-cell>
          <table:table-cell table:style-name="ce25" office:value-type="float" office:value="1332935.09" calcext:value-type="float">
            <text:p>133293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30:11598</text:p>
          </table:table-cell>
          <table:table-cell table:style-name="ce25" office:value-type="float" office:value="1689203.45" calcext:value-type="float">
            <text:p>1689203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30:11599</text:p>
          </table:table-cell>
          <table:table-cell table:style-name="ce25" office:value-type="float" office:value="1400503.22" calcext:value-type="float">
            <text:p>1400503,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30:11600</text:p>
          </table:table-cell>
          <table:table-cell table:style-name="ce25" office:value-type="float" office:value="1332935.09" calcext:value-type="float">
            <text:p>133293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30:11601</text:p>
          </table:table-cell>
          <table:table-cell table:style-name="ce25" office:value-type="float" office:value="1283794.62" calcext:value-type="float">
            <text:p>1283794,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30:11602</text:p>
          </table:table-cell>
          <table:table-cell table:style-name="ce25" office:value-type="float" office:value="930597.54" calcext:value-type="float">
            <text:p>930597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30:11603</text:p>
          </table:table-cell>
          <table:table-cell table:style-name="ce25" office:value-type="float" office:value="1311436.13" calcext:value-type="float">
            <text:p>1311436,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30:11604</text:p>
          </table:table-cell>
          <table:table-cell table:style-name="ce25" office:value-type="float" office:value="1311436.13" calcext:value-type="float">
            <text:p>1311436,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30:11605</text:p>
          </table:table-cell>
          <table:table-cell table:style-name="ce25" office:value-type="float" office:value="1658490.66" calcext:value-type="float">
            <text:p>1658490,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30:11606</text:p>
          </table:table-cell>
          <table:table-cell table:style-name="ce25" office:value-type="float" office:value="1385146.83" calcext:value-type="float">
            <text:p>1385146,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30:11607</text:p>
          </table:table-cell>
          <table:table-cell table:style-name="ce25" office:value-type="float" office:value="1305293.57" calcext:value-type="float">
            <text:p>1305293,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30:11608</text:p>
          </table:table-cell>
          <table:table-cell table:style-name="ce25" office:value-type="float" office:value="949025.21" calcext:value-type="float">
            <text:p>949025,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30:11609</text:p>
          </table:table-cell>
          <table:table-cell table:style-name="ce25" office:value-type="float" office:value="1385146.83" calcext:value-type="float">
            <text:p>1385146,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30:11610</text:p>
          </table:table-cell>
          <table:table-cell table:style-name="ce25" office:value-type="float" office:value="1332935.09" calcext:value-type="float">
            <text:p>133293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30:11611</text:p>
          </table:table-cell>
          <table:table-cell table:style-name="ce25" office:value-type="float" office:value="1354434.04" calcext:value-type="float">
            <text:p>1354434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30:11612</text:p>
          </table:table-cell>
          <table:table-cell table:style-name="ce25" office:value-type="float" office:value="1406645.78" calcext:value-type="float">
            <text:p>1406645,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30:11613</text:p>
          </table:table-cell>
          <table:table-cell table:style-name="ce25" office:value-type="float" office:value="1710702.4" calcext:value-type="float">
            <text:p>1710702,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30:11615</text:p>
          </table:table-cell>
          <table:table-cell table:style-name="ce25" office:value-type="float" office:value="955167.77" calcext:value-type="float">
            <text:p>95516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30:11616</text:p>
          </table:table-cell>
          <table:table-cell table:style-name="ce25" office:value-type="float" office:value="1351362.76" calcext:value-type="float">
            <text:p>1351362,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30:11618</text:p>
          </table:table-cell>
          <table:table-cell table:style-name="ce25" office:value-type="float" office:value="1388218.11" calcext:value-type="float">
            <text:p>1388218,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30:11619</text:p>
          </table:table-cell>
          <table:table-cell table:style-name="ce25" office:value-type="float" office:value="915241.14" calcext:value-type="float">
            <text:p>915241,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30:11621</text:p>
          </table:table-cell>
          <table:table-cell table:style-name="ce25" office:value-type="float" office:value="1348291.48" calcext:value-type="float">
            <text:p>1348291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101030:11622</text:p>
          </table:table-cell>
          <table:table-cell table:style-name="ce25" office:value-type="float" office:value="942882.65" calcext:value-type="float">
            <text:p>942882,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101030:11623</text:p>
          </table:table-cell>
          <table:table-cell table:style-name="ce25" office:value-type="float" office:value="1302222.3" calcext:value-type="float">
            <text:p>1302222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101030:11624</text:p>
          </table:table-cell>
          <table:table-cell table:style-name="ce25" office:value-type="float" office:value="1339077.64" calcext:value-type="float">
            <text:p>1339077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101030:11625</text:p>
          </table:table-cell>
          <table:table-cell table:style-name="ce25" office:value-type="float" office:value="1336006.36" calcext:value-type="float">
            <text:p>1336006,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101030:11626</text:p>
          </table:table-cell>
          <table:table-cell table:style-name="ce25" office:value-type="float" office:value="1388218.11" calcext:value-type="float">
            <text:p>1388218,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101030:1304</text:p>
          </table:table-cell>
          <table:table-cell table:style-name="ce25" office:value-type="float" office:value="1237725.44" calcext:value-type="float">
            <text:p>1237725,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101030:1305</text:p>
          </table:table-cell>
          <table:table-cell table:style-name="ce25" office:value-type="float" office:value="1415859.62" calcext:value-type="float">
            <text:p>1415859,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101030:1306</text:p>
          </table:table-cell>
          <table:table-cell table:style-name="ce25" office:value-type="float" office:value="1332935.09" calcext:value-type="float">
            <text:p>133293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101030:1307</text:p>
          </table:table-cell>
          <table:table-cell table:style-name="ce25" office:value-type="float" office:value="1302222.3" calcext:value-type="float">
            <text:p>1302222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101030:1308</text:p>
          </table:table-cell>
          <table:table-cell table:style-name="ce25" office:value-type="float" office:value="1342148.92" calcext:value-type="float">
            <text:p>1342148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101030:1309</text:p>
          </table:table-cell>
          <table:table-cell table:style-name="ce25" office:value-type="float" office:value="1332935.09" calcext:value-type="float">
            <text:p>133293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101030:1310</text:p>
          </table:table-cell>
          <table:table-cell table:style-name="ce25" office:value-type="float" office:value="958239.05" calcext:value-type="float">
            <text:p>958239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101030:1311</text:p>
          </table:table-cell>
          <table:table-cell table:style-name="ce25" office:value-type="float" office:value="1643134.27" calcext:value-type="float">
            <text:p>1643134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101030:1312</text:p>
          </table:table-cell>
          <table:table-cell table:style-name="ce25" office:value-type="float" office:value="1286865.9" calcext:value-type="float">
            <text:p>1286865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101030:1313</text:p>
          </table:table-cell>
          <table:table-cell table:style-name="ce25" office:value-type="float" office:value="927526.26" calcext:value-type="float">
            <text:p>927526,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101030:1314</text:p>
          </table:table-cell>
          <table:table-cell table:style-name="ce25" office:value-type="float" office:value="1283794.62" calcext:value-type="float">
            <text:p>1283794,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101030:1315</text:p>
          </table:table-cell>
          <table:table-cell table:style-name="ce25" office:value-type="float" office:value="1382075.55" calcext:value-type="float">
            <text:p>1382075,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101030:1316</text:p>
          </table:table-cell>
          <table:table-cell table:style-name="ce25" office:value-type="float" office:value="1317578.69" calcext:value-type="float">
            <text:p>1317578,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101030:1317</text:p>
          </table:table-cell>
          <table:table-cell table:style-name="ce25" office:value-type="float" office:value="936740.09" calcext:value-type="float">
            <text:p>936740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30:1318</text:p>
          </table:table-cell>
          <table:table-cell table:style-name="ce25" office:value-type="float" office:value="2607528.14" calcext:value-type="float">
            <text:p>2607528,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30:1319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30:1320</text:p>
          </table:table-cell>
          <table:table-cell table:style-name="ce25" office:value-type="float" office:value="2087740.82" calcext:value-type="float">
            <text:p>2087740,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30:1321</text:p>
          </table:table-cell>
          <table:table-cell table:style-name="ce25" office:value-type="float" office:value="2066262" calcext:value-type="float">
            <text:p>20662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30:1322</text:p>
          </table:table-cell>
          <table:table-cell table:style-name="ce25" office:value-type="float" office:value="2590345.09" calcext:value-type="float">
            <text:p>259034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30:1323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30:1324</text:p>
          </table:table-cell>
          <table:table-cell table:style-name="ce25" office:value-type="float" office:value="2504429.83" calcext:value-type="float">
            <text:p>2504429,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30:1325</text:p>
          </table:table-cell>
          <table:table-cell table:style-name="ce25" office:value-type="float" office:value="2659077.3" calcext:value-type="float">
            <text:p>2659077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30:1326</text:p>
          </table:table-cell>
          <table:table-cell table:style-name="ce25" office:value-type="float" office:value="2074853.53" calcext:value-type="float">
            <text:p>2074853,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30:1327</text:p>
          </table:table-cell>
          <table:table-cell table:style-name="ce25" office:value-type="float" office:value="2581753.56" calcext:value-type="float">
            <text:p>2581753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30:1328</text:p>
          </table:table-cell>
          <table:table-cell table:style-name="ce25" office:value-type="float" office:value="2096332.34" calcext:value-type="float">
            <text:p>2096332,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30:1329</text:p>
          </table:table-cell>
          <table:table-cell table:style-name="ce25" office:value-type="float" office:value="2057670.48" calcext:value-type="float">
            <text:p>2057670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30:1330</text:p>
          </table:table-cell>
          <table:table-cell table:style-name="ce25" office:value-type="float" office:value="2568866.27" calcext:value-type="float">
            <text:p>2568866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30:1331</text:p>
          </table:table-cell>
          <table:table-cell table:style-name="ce25" office:value-type="float" office:value="2092036.58" calcext:value-type="float">
            <text:p>2092036,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30:1332</text:p>
          </table:table-cell>
          <table:table-cell table:style-name="ce25" office:value-type="float" office:value="2070557.77" calcext:value-type="float">
            <text:p>207055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30:1333</text:p>
          </table:table-cell>
          <table:table-cell table:style-name="ce25" office:value-type="float" office:value="2508725.59" calcext:value-type="float">
            <text:p>2508725,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30:1334</text:p>
          </table:table-cell>
          <table:table-cell table:style-name="ce25" office:value-type="float" office:value="2070557.77" calcext:value-type="float">
            <text:p>207055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30:1335</text:p>
          </table:table-cell>
          <table:table-cell table:style-name="ce25" office:value-type="float" office:value="2070557.77" calcext:value-type="float">
            <text:p>207055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30:1336</text:p>
          </table:table-cell>
          <table:table-cell table:style-name="ce25" office:value-type="float" office:value="2586049.33" calcext:value-type="float">
            <text:p>2586049,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30:1337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30:1338</text:p>
          </table:table-cell>
          <table:table-cell table:style-name="ce25" office:value-type="float" office:value="2070557.77" calcext:value-type="float">
            <text:p>207055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30:1339</text:p>
          </table:table-cell>
          <table:table-cell table:style-name="ce25" office:value-type="float" office:value="2525908.64" calcext:value-type="float">
            <text:p>2525908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30:14308</text:p>
          </table:table-cell>
          <table:table-cell table:style-name="ce25" office:value-type="float" office:value="1329863.81" calcext:value-type="float">
            <text:p>1329863,8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30:14309</text:p>
          </table:table-cell>
          <table:table-cell table:style-name="ce25" office:value-type="float" office:value="1320649.97" calcext:value-type="float">
            <text:p>1320649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30:17184</text:p>
          </table:table-cell>
          <table:table-cell table:style-name="ce25" office:value-type="float" office:value="2560274.75" calcext:value-type="float">
            <text:p>2560274,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30:19039</text:p>
          </table:table-cell>
          <table:table-cell table:style-name="ce25" office:value-type="float" office:value="3204285.76" calcext:value-type="float">
            <text:p>3204285,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30:818</text:p>
          </table:table-cell>
          <table:table-cell table:style-name="ce25" office:value-type="float" office:value="80498222.59" calcext:value-type="float">
            <text:p>80498222,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30:819</text:p>
          </table:table-cell>
          <table:table-cell table:style-name="ce25" office:value-type="float" office:value="251839105.87" calcext:value-type="float">
            <text:p>251839105,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30:854</text:p>
          </table:table-cell>
          <table:table-cell table:style-name="ce25" office:value-type="float" office:value="134349017.26" calcext:value-type="float">
            <text:p>134349017,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30:8982</text:p>
          </table:table-cell>
          <table:table-cell table:style-name="ce25" office:value-type="float" office:value="2087740.82" calcext:value-type="float">
            <text:p>2087740,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30:8983</text:p>
          </table:table-cell>
          <table:table-cell table:style-name="ce25" office:value-type="float" office:value="2057670.48" calcext:value-type="float">
            <text:p>2057670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30:8984</text:p>
          </table:table-cell>
          <table:table-cell table:style-name="ce25" office:value-type="float" office:value="2590345.09" calcext:value-type="float">
            <text:p>259034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30:8985</text:p>
          </table:table-cell>
          <table:table-cell table:style-name="ce25" office:value-type="float" office:value="2555978.98" calcext:value-type="float">
            <text:p>2555978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30:8986</text:p>
          </table:table-cell>
          <table:table-cell table:style-name="ce25" office:value-type="float" office:value="2139289.97" calcext:value-type="float">
            <text:p>2139289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30:8987</text:p>
          </table:table-cell>
          <table:table-cell table:style-name="ce25" office:value-type="float" office:value="2117811.16" calcext:value-type="float">
            <text:p>2117811,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30:8988</text:p>
          </table:table-cell>
          <table:table-cell table:style-name="ce25" office:value-type="float" office:value="2659077.3" calcext:value-type="float">
            <text:p>2659077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30:8989</text:p>
          </table:table-cell>
          <table:table-cell table:style-name="ce25" office:value-type="float" office:value="2564570.51" calcext:value-type="float">
            <text:p>2564570,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30:8990</text:p>
          </table:table-cell>
          <table:table-cell table:style-name="ce25" office:value-type="float" office:value="2074853.53" calcext:value-type="float">
            <text:p>2074853,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30:8991</text:p>
          </table:table-cell>
          <table:table-cell table:style-name="ce25" office:value-type="float" office:value="2083445.05" calcext:value-type="float">
            <text:p>2083445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101030:8992</text:p>
          </table:table-cell>
          <table:table-cell table:style-name="ce25" office:value-type="float" office:value="2667668.82" calcext:value-type="float">
            <text:p>2667668,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101030:8993</text:p>
          </table:table-cell>
          <table:table-cell table:style-name="ce25" office:value-type="float" office:value="2646190.01" calcext:value-type="float">
            <text:p>2646190,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30:8994</text:p>
          </table:table-cell>
          <table:table-cell table:style-name="ce25" office:value-type="float" office:value="2092036.58" calcext:value-type="float">
            <text:p>2092036,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30:8995</text:p>
          </table:table-cell>
          <table:table-cell table:style-name="ce25" office:value-type="float" office:value="2070557.77" calcext:value-type="float">
            <text:p>207055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30:8996</text:p>
          </table:table-cell>
          <table:table-cell table:style-name="ce25" office:value-type="float" office:value="2646190.01" calcext:value-type="float">
            <text:p>2646190,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30:8997</text:p>
          </table:table-cell>
          <table:table-cell table:style-name="ce25" office:value-type="float" office:value="2543091.7" calcext:value-type="float">
            <text:p>2543091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30:8998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30:8999</text:p>
          </table:table-cell>
          <table:table-cell table:style-name="ce25" office:value-type="float" office:value="2066262" calcext:value-type="float">
            <text:p>20662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30:9000</text:p>
          </table:table-cell>
          <table:table-cell table:style-name="ce25" office:value-type="float" office:value="2560274.75" calcext:value-type="float">
            <text:p>2560274,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30:9001</text:p>
          </table:table-cell>
          <table:table-cell table:style-name="ce25" office:value-type="float" office:value="2646190.01" calcext:value-type="float">
            <text:p>2646190,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30:9002</text:p>
          </table:table-cell>
          <table:table-cell table:style-name="ce25" office:value-type="float" office:value="2074853.53" calcext:value-type="float">
            <text:p>2074853,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30:9003</text:p>
          </table:table-cell>
          <table:table-cell table:style-name="ce25" office:value-type="float" office:value="2568866.27" calcext:value-type="float">
            <text:p>2568866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30:9004</text:p>
          </table:table-cell>
          <table:table-cell table:style-name="ce25" office:value-type="float" office:value="2543091.7" calcext:value-type="float">
            <text:p>2543091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30:9005</text:p>
          </table:table-cell>
          <table:table-cell table:style-name="ce25" office:value-type="float" office:value="2100628.11" calcext:value-type="float">
            <text:p>2100628,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101030:9006</text:p>
          </table:table-cell>
          <table:table-cell table:style-name="ce25" office:value-type="float" office:value="2594640.85" calcext:value-type="float">
            <text:p>2594640,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101030:9007</text:p>
          </table:table-cell>
          <table:table-cell table:style-name="ce25" office:value-type="float" office:value="2547387.46" calcext:value-type="float">
            <text:p>2547387,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101030:9008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101030:9009</text:p>
          </table:table-cell>
          <table:table-cell table:style-name="ce25" office:value-type="float" office:value="2113515.4" calcext:value-type="float">
            <text:p>2113515,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101030:9010</text:p>
          </table:table-cell>
          <table:table-cell table:style-name="ce25" office:value-type="float" office:value="2083445.05" calcext:value-type="float">
            <text:p>2083445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101030:9011</text:p>
          </table:table-cell>
          <table:table-cell table:style-name="ce25" office:value-type="float" office:value="2641894.24" calcext:value-type="float">
            <text:p>2641894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101030:9012</text:p>
          </table:table-cell>
          <table:table-cell table:style-name="ce25" office:value-type="float" office:value="2478655.25" calcext:value-type="float">
            <text:p>2478655,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101030:9013</text:p>
          </table:table-cell>
          <table:table-cell table:style-name="ce25" office:value-type="float" office:value="2074853.53" calcext:value-type="float">
            <text:p>2074853,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101030:9014</text:p>
          </table:table-cell>
          <table:table-cell table:style-name="ce25" office:value-type="float" office:value="2139289.97" calcext:value-type="float">
            <text:p>2139289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101030:9015</text:p>
          </table:table-cell>
          <table:table-cell table:style-name="ce25" office:value-type="float" office:value="2491542.54" calcext:value-type="float">
            <text:p>2491542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101030:9016</text:p>
          </table:table-cell>
          <table:table-cell table:style-name="ce25" office:value-type="float" office:value="2100628.11" calcext:value-type="float">
            <text:p>2100628,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101030:9017</text:p>
          </table:table-cell>
          <table:table-cell table:style-name="ce25" office:value-type="float" office:value="2581753.56" calcext:value-type="float">
            <text:p>2581753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101030:9018</text:p>
          </table:table-cell>
          <table:table-cell table:style-name="ce25" office:value-type="float" office:value="2568866.27" calcext:value-type="float">
            <text:p>2568866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101030:9019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30:9020</text:p>
          </table:table-cell>
          <table:table-cell table:style-name="ce25" office:value-type="float" office:value="2061966.24" calcext:value-type="float">
            <text:p>2061966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30:9021</text:p>
          </table:table-cell>
          <table:table-cell table:style-name="ce25" office:value-type="float" office:value="2646190.01" calcext:value-type="float">
            <text:p>2646190,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30:9022</text:p>
          </table:table-cell>
          <table:table-cell table:style-name="ce25" office:value-type="float" office:value="2581753.56" calcext:value-type="float">
            <text:p>2581753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30:9023</text:p>
          </table:table-cell>
          <table:table-cell table:style-name="ce25" office:value-type="float" office:value="2581753.56" calcext:value-type="float">
            <text:p>2581753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30:9024</text:p>
          </table:table-cell>
          <table:table-cell table:style-name="ce25" office:value-type="float" office:value="2061966.24" calcext:value-type="float">
            <text:p>2061966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101030:9025</text:p>
          </table:table-cell>
          <table:table-cell table:style-name="ce25" office:value-type="float" office:value="2040487.42" calcext:value-type="float">
            <text:p>2040487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101030:9026</text:p>
          </table:table-cell>
          <table:table-cell table:style-name="ce25" office:value-type="float" office:value="2607528.14" calcext:value-type="float">
            <text:p>2607528,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101030:9027</text:p>
          </table:table-cell>
          <table:table-cell table:style-name="ce25" office:value-type="float" office:value="2590345.09" calcext:value-type="float">
            <text:p>259034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101030:9028</text:p>
          </table:table-cell>
          <table:table-cell table:style-name="ce25" office:value-type="float" office:value="2083445.05" calcext:value-type="float">
            <text:p>2083445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101030:9029</text:p>
          </table:table-cell>
          <table:table-cell table:style-name="ce25" office:value-type="float" office:value="2109219.63" calcext:value-type="float">
            <text:p>2109219,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101030:9030</text:p>
          </table:table-cell>
          <table:table-cell table:style-name="ce25" office:value-type="float" office:value="2272458.63" calcext:value-type="float">
            <text:p>2272458,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101030:9031</text:p>
          </table:table-cell>
          <table:table-cell table:style-name="ce25" office:value-type="float" office:value="2530204.41" calcext:value-type="float">
            <text:p>2530204,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101030:9032</text:p>
          </table:table-cell>
          <table:table-cell table:style-name="ce25" office:value-type="float" office:value="2641894.24" calcext:value-type="float">
            <text:p>2641894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101030:9033</text:p>
          </table:table-cell>
          <table:table-cell table:style-name="ce25" office:value-type="float" office:value="2083445.05" calcext:value-type="float">
            <text:p>2083445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101030:9034</text:p>
          </table:table-cell>
          <table:table-cell table:style-name="ce25" office:value-type="float" office:value="2654781.53" calcext:value-type="float">
            <text:p>2654781,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101030:9035</text:p>
          </table:table-cell>
          <table:table-cell table:style-name="ce25" office:value-type="float" office:value="2100628.11" calcext:value-type="float">
            <text:p>2100628,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101030:9036</text:p>
          </table:table-cell>
          <table:table-cell table:style-name="ce25" office:value-type="float" office:value="2087740.82" calcext:value-type="float">
            <text:p>2087740,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101030:9037</text:p>
          </table:table-cell>
          <table:table-cell table:style-name="ce25" office:value-type="float" office:value="2590345.09" calcext:value-type="float">
            <text:p>259034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101030:9038</text:p>
          </table:table-cell>
          <table:table-cell table:style-name="ce25" office:value-type="float" office:value="2594640.85" calcext:value-type="float">
            <text:p>2594640,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101030:9039</text:p>
          </table:table-cell>
          <table:table-cell table:style-name="ce25" office:value-type="float" office:value="2590345.09" calcext:value-type="float">
            <text:p>2590345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101030:9040</text:p>
          </table:table-cell>
          <table:table-cell table:style-name="ce25" office:value-type="float" office:value="2564570.51" calcext:value-type="float">
            <text:p>2564570,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101030:9041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101030:9042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101030:9044</text:p>
          </table:table-cell>
          <table:table-cell table:style-name="ce25" office:value-type="float" office:value="2586049.33" calcext:value-type="float">
            <text:p>2586049,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101030:9045</text:p>
          </table:table-cell>
          <table:table-cell table:style-name="ce25" office:value-type="float" office:value="2568866.27" calcext:value-type="float">
            <text:p>2568866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101030:9046</text:p>
          </table:table-cell>
          <table:table-cell table:style-name="ce25" office:value-type="float" office:value="2040487.42" calcext:value-type="float">
            <text:p>2040487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101030:9047</text:p>
          </table:table-cell>
          <table:table-cell table:style-name="ce25" office:value-type="float" office:value="2057670.48" calcext:value-type="float">
            <text:p>2057670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101030:9048</text:p>
          </table:table-cell>
          <table:table-cell table:style-name="ce25" office:value-type="float" office:value="2573162.04" calcext:value-type="float">
            <text:p>2573162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101030:9049</text:p>
          </table:table-cell>
          <table:table-cell table:style-name="ce25" office:value-type="float" office:value="2564570.51" calcext:value-type="float">
            <text:p>2564570,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101030:9050</text:p>
          </table:table-cell>
          <table:table-cell table:style-name="ce25" office:value-type="float" office:value="2581753.56" calcext:value-type="float">
            <text:p>2581753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101030:9051</text:p>
          </table:table-cell>
          <table:table-cell table:style-name="ce25" office:value-type="float" office:value="2543091.7" calcext:value-type="float">
            <text:p>2543091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101030:9052</text:p>
          </table:table-cell>
          <table:table-cell table:style-name="ce25" office:value-type="float" office:value="2083445.05" calcext:value-type="float">
            <text:p>2083445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101030:9053</text:p>
          </table:table-cell>
          <table:table-cell table:style-name="ce25" office:value-type="float" office:value="2165064.55" calcext:value-type="float">
            <text:p>2165064,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101030:9054</text:p>
          </table:table-cell>
          <table:table-cell table:style-name="ce25" office:value-type="float" office:value="2534500.17" calcext:value-type="float">
            <text:p>2534500,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101030:9055</text:p>
          </table:table-cell>
          <table:table-cell table:style-name="ce25" office:value-type="float" office:value="2160768.79" calcext:value-type="float">
            <text:p>2160768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101030:9056</text:p>
          </table:table-cell>
          <table:table-cell table:style-name="ce25" office:value-type="float" office:value="2139289.97" calcext:value-type="float">
            <text:p>2139289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101030:9057</text:p>
          </table:table-cell>
          <table:table-cell table:style-name="ce25" office:value-type="float" office:value="2573162.04" calcext:value-type="float">
            <text:p>2573162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101030:9058</text:p>
          </table:table-cell>
          <table:table-cell table:style-name="ce25" office:value-type="float" office:value="2551683.22" calcext:value-type="float">
            <text:p>2551683,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101030:9059</text:p>
          </table:table-cell>
          <table:table-cell table:style-name="ce25" office:value-type="float" office:value="2130698.45" calcext:value-type="float">
            <text:p>2130698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101030:9060</text:p>
          </table:table-cell>
          <table:table-cell table:style-name="ce25" office:value-type="float" office:value="2070557.77" calcext:value-type="float">
            <text:p>2070557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101030:9061</text:p>
          </table:table-cell>
          <table:table-cell table:style-name="ce25" office:value-type="float" office:value="2573162.04" calcext:value-type="float">
            <text:p>2573162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101030:9062</text:p>
          </table:table-cell>
          <table:table-cell table:style-name="ce25" office:value-type="float" office:value="2057670.48" calcext:value-type="float">
            <text:p>2057670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30:9063</text:p>
          </table:table-cell>
          <table:table-cell table:style-name="ce25" office:value-type="float" office:value="2646190.01" calcext:value-type="float">
            <text:p>2646190,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30:9064</text:p>
          </table:table-cell>
          <table:table-cell table:style-name="ce25" office:value-type="float" office:value="2152177.26" calcext:value-type="float">
            <text:p>2152177,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30:9065</text:p>
          </table:table-cell>
          <table:table-cell table:style-name="ce25" office:value-type="float" office:value="2053374.71" calcext:value-type="float">
            <text:p>2053374,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30:9066</text:p>
          </table:table-cell>
          <table:table-cell table:style-name="ce25" office:value-type="float" office:value="2620415.43" calcext:value-type="float">
            <text:p>2620415,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30:9067</text:p>
          </table:table-cell>
          <table:table-cell table:style-name="ce25" office:value-type="float" office:value="2079149.29" calcext:value-type="float">
            <text:p>2079149,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37:4141</text:p>
          </table:table-cell>
          <table:table-cell table:style-name="ce25" office:value-type="float" office:value="452585.23" calcext:value-type="float">
            <text:p>452585,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38:2869</text:p>
          </table:table-cell>
          <table:table-cell table:style-name="ce25" office:value-type="float" office:value="1396739.11" calcext:value-type="float">
            <text:p>1396739,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38:7768</text:p>
          </table:table-cell>
          <table:table-cell table:style-name="ce25" office:value-type="float" office:value="651339.6" calcext:value-type="float">
            <text:p>651339,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49:3982</text:p>
          </table:table-cell>
          <table:table-cell table:style-name="ce25" office:value-type="float" office:value="1280648.16" calcext:value-type="float">
            <text:p>1280648,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49:8497</text:p>
          </table:table-cell>
          <table:table-cell table:style-name="ce25" office:value-type="float" office:value="609598.43" calcext:value-type="float">
            <text:p>609598,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57:1215</text:p>
          </table:table-cell>
          <table:table-cell table:style-name="ce25" office:value-type="float" office:value="2102545.27" calcext:value-type="float">
            <text:p>2102545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57:2240</text:p>
          </table:table-cell>
          <table:table-cell table:style-name="ce25" office:value-type="float" office:value="1403906.56" calcext:value-type="float">
            <text:p>1403906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57:2277</text:p>
          </table:table-cell>
          <table:table-cell table:style-name="ce25" office:value-type="float" office:value="4800624.3" calcext:value-type="float">
            <text:p>4800624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65:7664</text:p>
          </table:table-cell>
          <table:table-cell table:style-name="ce25" office:value-type="float" office:value="2086668.64" calcext:value-type="float">
            <text:p>2086668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201001:4576</text:p>
          </table:table-cell>
          <table:table-cell table:style-name="ce25" office:value-type="float" office:value="4033969.04" calcext:value-type="float">
            <text:p>4033969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201006:11532</text:p>
          </table:table-cell>
          <table:table-cell table:style-name="ce25" office:value-type="float" office:value="38167.93" calcext:value-type="float">
            <text:p>38167,9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201010:355</text:p>
          </table:table-cell>
          <table:table-cell table:style-name="ce25" office:value-type="float" office:value="4562983.2" calcext:value-type="float">
            <text:p>4562983,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201013:8376</text:p>
          </table:table-cell>
          <table:table-cell table:style-name="ce25" office:value-type="float" office:value="2907411.04" calcext:value-type="float">
            <text:p>2907411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301008:590</text:p>
          </table:table-cell>
          <table:table-cell table:style-name="ce25" office:value-type="float" office:value="1140537.1" calcext:value-type="float">
            <text:p>1140537,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301014:1870</text:p>
          </table:table-cell>
          <table:table-cell table:style-name="ce25" office:value-type="float" office:value="1789479.92" calcext:value-type="float">
            <text:p>1789479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401019:554</text:p>
          </table:table-cell>
          <table:table-cell table:style-name="ce25" office:value-type="float" office:value="1213337.34" calcext:value-type="float">
            <text:p>1213337,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401040:347</text:p>
          </table:table-cell>
          <table:table-cell table:style-name="ce25" office:value-type="float" office:value="1242846.06" calcext:value-type="float">
            <text:p>1242846,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401040:348</text:p>
          </table:table-cell>
          <table:table-cell table:style-name="ce25" office:value-type="float" office:value="1248427.71" calcext:value-type="float">
            <text:p>1248427,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06:1199</text:p>
          </table:table-cell>
          <table:table-cell table:style-name="ce25" office:value-type="float" office:value="125752292.4" calcext:value-type="float">
            <text:p>125752292,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07:3185</text:p>
          </table:table-cell>
          <table:table-cell table:style-name="ce25" office:value-type="float" office:value="5758518.93" calcext:value-type="float">
            <text:p>5758518,9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07:3186</text:p>
          </table:table-cell>
          <table:table-cell table:style-name="ce25" office:value-type="float" office:value="719285.98" calcext:value-type="float">
            <text:p>719285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07:3187</text:p>
          </table:table-cell>
          <table:table-cell table:style-name="ce25" office:value-type="float" office:value="3566812.24" calcext:value-type="float">
            <text:p>3566812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07:3188</text:p>
          </table:table-cell>
          <table:table-cell table:style-name="ce25" office:value-type="float" office:value="706592.7" calcext:value-type="float">
            <text:p>706592,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501007:3189</text:p>
          </table:table-cell>
          <table:table-cell table:style-name="ce25" office:value-type="float" office:value="554273.31" calcext:value-type="float">
            <text:p>554273,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501007:3190</text:p>
          </table:table-cell>
          <table:table-cell table:style-name="ce25" office:value-type="float" office:value="3499114.74" calcext:value-type="float">
            <text:p>3499114,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501007:3191</text:p>
          </table:table-cell>
          <table:table-cell table:style-name="ce25" office:value-type="float" office:value="1210092.88" calcext:value-type="float">
            <text:p>1210092,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501007:3192</text:p>
          </table:table-cell>
          <table:table-cell table:style-name="ce25" office:value-type="float" office:value="495038" calcext:value-type="float">
            <text:p>4950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501007:3193</text:p>
          </table:table-cell>
          <table:table-cell table:style-name="ce25" office:value-type="float" office:value="435802.68" calcext:value-type="float">
            <text:p>435802,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501007:3194</text:p>
          </table:table-cell>
          <table:table-cell table:style-name="ce25" office:value-type="float" office:value="456958.15" calcext:value-type="float">
            <text:p>456958,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501007:3195</text:p>
          </table:table-cell>
          <table:table-cell table:style-name="ce25" office:value-type="float" office:value="901223.02" calcext:value-type="float">
            <text:p>901223,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501007:3196</text:p>
          </table:table-cell>
          <table:table-cell table:style-name="ce25" office:value-type="float" office:value="1438571.96" calcext:value-type="float">
            <text:p>1438571,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07:3197</text:p>
          </table:table-cell>
          <table:table-cell table:style-name="ce25" office:value-type="float" office:value="3592198.81" calcext:value-type="float">
            <text:p>3592198,8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07:3198</text:p>
          </table:table-cell>
          <table:table-cell table:style-name="ce25" office:value-type="float" office:value="1430109.77" calcext:value-type="float">
            <text:p>1430109,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07:3199</text:p>
          </table:table-cell>
          <table:table-cell table:style-name="ce25" office:value-type="float" office:value="1362412.27" calcext:value-type="float">
            <text:p>1362412,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07:3200</text:p>
          </table:table-cell>
          <table:table-cell table:style-name="ce25" office:value-type="float" office:value="1349718.99" calcext:value-type="float">
            <text:p>1349718,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07:3201</text:p>
          </table:table-cell>
          <table:table-cell table:style-name="ce25" office:value-type="float" office:value="6668204.14" calcext:value-type="float">
            <text:p>6668204,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07:3202</text:p>
          </table:table-cell>
          <table:table-cell table:style-name="ce25" office:value-type="float" office:value="198861.42" calcext:value-type="float">
            <text:p>198861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07:3203</text:p>
          </table:table-cell>
          <table:table-cell table:style-name="ce25" office:value-type="float" office:value="1459727.43" calcext:value-type="float">
            <text:p>1459727,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07:3204</text:p>
          </table:table-cell>
          <table:table-cell table:style-name="ce25" office:value-type="float" office:value="2200168.88" calcext:value-type="float">
            <text:p>2200168,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08:600</text:p>
          </table:table-cell>
          <table:table-cell table:style-name="ce25" office:value-type="float" office:value="3784448.87" calcext:value-type="float">
            <text:p>3784448,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5:0102009:1026</text:p>
          </table:table-cell>
          <table:table-cell table:style-name="ce25" office:value-type="float" office:value="414687.9" calcext:value-type="float">
            <text:p>414687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5:0102009:1027</text:p>
          </table:table-cell>
          <table:table-cell table:style-name="ce25" office:value-type="float" office:value="340936.85" calcext:value-type="float">
            <text:p>340936,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5:0105012:945</text:p>
          </table:table-cell>
          <table:table-cell table:style-name="ce25" office:value-type="float" office:value="397527.21" calcext:value-type="float">
            <text:p>397527,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6:0102001:6550</text:p>
          </table:table-cell>
          <table:table-cell table:style-name="ce25" office:value-type="float" office:value="1311692.23" calcext:value-type="float">
            <text:p>1311692,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6:0301001:29100</text:p>
          </table:table-cell>
          <table:table-cell table:style-name="ce25" office:value-type="float" office:value="1261134.64" calcext:value-type="float">
            <text:p>1261134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6:0301001:29243</text:p>
          </table:table-cell>
          <table:table-cell table:style-name="ce25" office:value-type="float" office:value="2544732.24" calcext:value-type="float">
            <text:p>2544732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6:0301001:29500</text:p>
          </table:table-cell>
          <table:table-cell table:style-name="ce25" office:value-type="float" office:value="1283597.6" calcext:value-type="float">
            <text:p>1283597,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6:0301001:3035</text:p>
          </table:table-cell>
          <table:table-cell table:style-name="ce25" office:value-type="float" office:value="1582347.38" calcext:value-type="float">
            <text:p>1582347,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6:0301001:3231</text:p>
          </table:table-cell>
          <table:table-cell table:style-name="ce25" office:value-type="float" office:value="2672956.52" calcext:value-type="float">
            <text:p>2672956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7:0103001:426</text:p>
          </table:table-cell>
          <table:table-cell table:style-name="ce25" office:value-type="float" office:value="1658252.02" calcext:value-type="float">
            <text:p>1658252,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7:0103002:449</text:p>
          </table:table-cell>
          <table:table-cell table:style-name="ce25" office:value-type="float" office:value="468080.59" calcext:value-type="float">
            <text:p>468080,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7:0103002:566</text:p>
          </table:table-cell>
          <table:table-cell table:style-name="ce25" office:value-type="float" office:value="6271838.89" calcext:value-type="float">
            <text:p>6271838,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7:0103003:1530</text:p>
          </table:table-cell>
          <table:table-cell table:style-name="ce25" office:value-type="float" office:value="1654098.91" calcext:value-type="float">
            <text:p>1654098,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7:0103003:1531</text:p>
          </table:table-cell>
          <table:table-cell table:style-name="ce25" office:value-type="float" office:value="242501.08" calcext:value-type="float">
            <text:p>242501,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7:0103003:1534</text:p>
          </table:table-cell>
          <table:table-cell table:style-name="ce25" office:value-type="float" office:value="169065.36" calcext:value-type="float">
            <text:p>169065,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7:0103003:1594</text:p>
          </table:table-cell>
          <table:table-cell table:style-name="ce25" office:value-type="float" office:value="235647.08" calcext:value-type="float">
            <text:p>235647,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7:0103003:1595</text:p>
          </table:table-cell>
          <table:table-cell table:style-name="ce25" office:value-type="float" office:value="242827.46" calcext:value-type="float">
            <text:p>242827,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7:0103003:1601</text:p>
          </table:table-cell>
          <table:table-cell table:style-name="ce25" office:value-type="float" office:value="241848.32" calcext:value-type="float">
            <text:p>241848,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7:0103003:1607</text:p>
          </table:table-cell>
          <table:table-cell table:style-name="ce25" office:value-type="float" office:value="172002.79" calcext:value-type="float">
            <text:p>172002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7:0103003:1610</text:p>
          </table:table-cell>
          <table:table-cell table:style-name="ce25" office:value-type="float" office:value="175592.98" calcext:value-type="float">
            <text:p>175592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7:0103003:1612</text:p>
          </table:table-cell>
          <table:table-cell table:style-name="ce25" office:value-type="float" office:value="174613.83" calcext:value-type="float">
            <text:p>174613,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7:0103007:1510</text:p>
          </table:table-cell>
          <table:table-cell table:style-name="ce25" office:value-type="float" office:value="905382.02" calcext:value-type="float">
            <text:p>905382,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7:0103007:1536</text:p>
          </table:table-cell>
          <table:table-cell table:style-name="ce25" office:value-type="float" office:value="461418.5" calcext:value-type="float">
            <text:p>461418,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7:0103007:1571</text:p>
          </table:table-cell>
          <table:table-cell table:style-name="ce25" office:value-type="float" office:value="1897238.71" calcext:value-type="float">
            <text:p>1897238,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7:0103007:1729</text:p>
          </table:table-cell>
          <table:table-cell table:style-name="ce25" office:value-type="float" office:value="443963.52" calcext:value-type="float">
            <text:p>443963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7:0103007:1795</text:p>
          </table:table-cell>
          <table:table-cell table:style-name="ce25" office:value-type="float" office:value="625832.97" calcext:value-type="float">
            <text:p>625832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7:0103007:828</text:p>
          </table:table-cell>
          <table:table-cell table:style-name="ce25" office:value-type="float" office:value="980393.44" calcext:value-type="float">
            <text:p>980393,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7:0103007:886</text:p>
          </table:table-cell>
          <table:table-cell table:style-name="ce25" office:value-type="float" office:value="487333.26" calcext:value-type="float">
            <text:p>487333,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7:0103010:1241</text:p>
          </table:table-cell>
          <table:table-cell table:style-name="ce25" office:value-type="float" office:value="137343.42" calcext:value-type="float">
            <text:p>137343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7:0103010:1244</text:p>
          </table:table-cell>
          <table:table-cell table:style-name="ce25" office:value-type="float" office:value="311627.48" calcext:value-type="float">
            <text:p>311627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7:0103010:1256</text:p>
          </table:table-cell>
          <table:table-cell table:style-name="ce25" office:value-type="float" office:value="131186.65" calcext:value-type="float">
            <text:p>131186,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7:0103010:1277</text:p>
          </table:table-cell>
          <table:table-cell table:style-name="ce25" office:value-type="float" office:value="231115.82" calcext:value-type="float">
            <text:p>231115,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7:0103010:1287</text:p>
          </table:table-cell>
          <table:table-cell table:style-name="ce25" office:value-type="float" office:value="242008.58" calcext:value-type="float">
            <text:p>242008,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7:0103010:1293</text:p>
          </table:table-cell>
          <table:table-cell table:style-name="ce25" office:value-type="float" office:value="219749.47" calcext:value-type="float">
            <text:p>219749,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7:0103010:1296</text:p>
          </table:table-cell>
          <table:table-cell table:style-name="ce25" office:value-type="float" office:value="238219.79" calcext:value-type="float">
            <text:p>238219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7:0103010:1308</text:p>
          </table:table-cell>
          <table:table-cell table:style-name="ce25" office:value-type="float" office:value="229695.03" calcext:value-type="float">
            <text:p>229695,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7:0103010:1318</text:p>
          </table:table-cell>
          <table:table-cell table:style-name="ce25" office:value-type="float" office:value="215487.09" calcext:value-type="float">
            <text:p>215487,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7:0104003:4652</text:p>
          </table:table-cell>
          <table:table-cell table:style-name="ce25" office:value-type="float" office:value="24828202.97" calcext:value-type="float">
            <text:p>24828202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7:0104004:447</text:p>
          </table:table-cell>
          <table:table-cell table:style-name="ce25" office:value-type="float" office:value="2563986.21" calcext:value-type="float">
            <text:p>2563986,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7:0104004:460</text:p>
          </table:table-cell>
          <table:table-cell table:style-name="ce25" office:value-type="float" office:value="1145610.86" calcext:value-type="float">
            <text:p>1145610,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7:0104004:819</text:p>
          </table:table-cell>
          <table:table-cell table:style-name="ce25" office:value-type="float" office:value="1418375.35" calcext:value-type="float">
            <text:p>1418375,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7:0104005:1153</text:p>
          </table:table-cell>
          <table:table-cell table:style-name="ce25" office:value-type="float" office:value="204587.21" calcext:value-type="float">
            <text:p>204587,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7:0104005:1306</text:p>
          </table:table-cell>
          <table:table-cell table:style-name="ce25" office:value-type="float" office:value="175360.46" calcext:value-type="float">
            <text:p>175360,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7:0104005:556</text:p>
          </table:table-cell>
          <table:table-cell table:style-name="ce25" office:value-type="float" office:value="413932.45" calcext:value-type="float">
            <text:p>413932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7:0104005:626</text:p>
          </table:table-cell>
          <table:table-cell table:style-name="ce25" office:value-type="float" office:value="758792.45" calcext:value-type="float">
            <text:p>758792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7:0104005:665</text:p>
          </table:table-cell>
          <table:table-cell table:style-name="ce25" office:value-type="float" office:value="209550.24" calcext:value-type="float">
            <text:p>209550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7:0104005:666</text:p>
          </table:table-cell>
          <table:table-cell table:style-name="ce25" office:value-type="float" office:value="169294.54" calcext:value-type="float">
            <text:p>169294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7:0104006:153</text:p>
          </table:table-cell>
          <table:table-cell table:style-name="ce25" office:value-type="float" office:value="2579730.3" calcext:value-type="float">
            <text:p>2579730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7:0104006:159</text:p>
          </table:table-cell>
          <table:table-cell table:style-name="ce25" office:value-type="float" office:value="1465941.98" calcext:value-type="float">
            <text:p>1465941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7:0104006:248</text:p>
          </table:table-cell>
          <table:table-cell table:style-name="ce25" office:value-type="float" office:value="1113788.32" calcext:value-type="float">
            <text:p>1113788,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7:0104008:373</text:p>
          </table:table-cell>
          <table:table-cell table:style-name="ce25" office:value-type="float" office:value="6032076.44" calcext:value-type="float">
            <text:p>6032076,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7:0104008:602</text:p>
          </table:table-cell>
          <table:table-cell table:style-name="ce25" office:value-type="float" office:value="429575.24" calcext:value-type="float">
            <text:p>429575,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7:0104008:610</text:p>
          </table:table-cell>
          <table:table-cell table:style-name="ce25" office:value-type="float" office:value="791702.9" calcext:value-type="float">
            <text:p>791702,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7:0104008:673</text:p>
          </table:table-cell>
          <table:table-cell table:style-name="ce25" office:value-type="float" office:value="244062.89" calcext:value-type="float">
            <text:p>244062,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7:0104008:674</text:p>
          </table:table-cell>
          <table:table-cell table:style-name="ce25" office:value-type="float" office:value="204204.75" calcext:value-type="float">
            <text:p>204204,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7:0104008:743</text:p>
          </table:table-cell>
          <table:table-cell table:style-name="ce25" office:value-type="float" office:value="554115.97" calcext:value-type="float">
            <text:p>554115,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7:0104008:762</text:p>
          </table:table-cell>
          <table:table-cell table:style-name="ce25" office:value-type="float" office:value="189462.69" calcext:value-type="float">
            <text:p>189462,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7:0104008:823</text:p>
          </table:table-cell>
          <table:table-cell table:style-name="ce25" office:value-type="float" office:value="153972.56" calcext:value-type="float">
            <text:p>153972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7:0104009:452</text:p>
          </table:table-cell>
          <table:table-cell table:style-name="ce25" office:value-type="float" office:value="865959.17" calcext:value-type="float">
            <text:p>865959,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7:0104009:455</text:p>
          </table:table-cell>
          <table:table-cell table:style-name="ce25" office:value-type="float" office:value="451563.42" calcext:value-type="float">
            <text:p>451563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7:0104009:467</text:p>
          </table:table-cell>
          <table:table-cell table:style-name="ce25" office:value-type="float" office:value="256620.94" calcext:value-type="float">
            <text:p>256620,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7:0104009:469</text:p>
          </table:table-cell>
          <table:table-cell table:style-name="ce25" office:value-type="float" office:value="185024.55" calcext:value-type="float">
            <text:p>185024,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7:0104009:759</text:p>
          </table:table-cell>
          <table:table-cell table:style-name="ce25" office:value-type="float" office:value="178542.65" calcext:value-type="float">
            <text:p>178542,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7:0104009:760</text:p>
          </table:table-cell>
          <table:table-cell table:style-name="ce25" office:value-type="float" office:value="178542.65" calcext:value-type="float">
            <text:p>178542,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7:0104009:843</text:p>
          </table:table-cell>
          <table:table-cell table:style-name="ce25" office:value-type="float" office:value="252252.92" calcext:value-type="float">
            <text:p>252252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7:0104009:881</text:p>
          </table:table-cell>
          <table:table-cell table:style-name="ce25" office:value-type="float" office:value="266538.87" calcext:value-type="float">
            <text:p>266538,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7:0105001:1114</text:p>
          </table:table-cell>
          <table:table-cell table:style-name="ce25" office:value-type="float" office:value="215013.49" calcext:value-type="float">
            <text:p>215013,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7:0105001:1457</text:p>
          </table:table-cell>
          <table:table-cell table:style-name="ce25" office:value-type="float" office:value="134028.23" calcext:value-type="float">
            <text:p>134028,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7:0105001:1495</text:p>
          </table:table-cell>
          <table:table-cell table:style-name="ce25" office:value-type="float" office:value="247420.07" calcext:value-type="float">
            <text:p>247420,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7:0105001:1496</text:p>
          </table:table-cell>
          <table:table-cell table:style-name="ce25" office:value-type="float" office:value="706925.79" calcext:value-type="float">
            <text:p>706925,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7:0105001:1497</text:p>
          </table:table-cell>
          <table:table-cell table:style-name="ce25" office:value-type="float" office:value="968030.37" calcext:value-type="float">
            <text:p>968030,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7:0105001:377</text:p>
          </table:table-cell>
          <table:table-cell table:style-name="ce25" office:value-type="float" office:value="4380781.5" calcext:value-type="float">
            <text:p>4380781,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7:0105001:511</text:p>
          </table:table-cell>
          <table:table-cell table:style-name="ce25" office:value-type="float" office:value="126450.67" calcext:value-type="float">
            <text:p>126450,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7:0105001:512</text:p>
          </table:table-cell>
          <table:table-cell table:style-name="ce25" office:value-type="float" office:value="130239.45" calcext:value-type="float">
            <text:p>130239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7:0105001:513</text:p>
          </table:table-cell>
          <table:table-cell table:style-name="ce25" office:value-type="float" office:value="231589.42" calcext:value-type="float">
            <text:p>231589,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7:0105001:514</text:p>
          </table:table-cell>
          <table:table-cell table:style-name="ce25" office:value-type="float" office:value="136396.22" calcext:value-type="float">
            <text:p>136396,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7:0105001:515</text:p>
          </table:table-cell>
          <table:table-cell table:style-name="ce25" office:value-type="float" office:value="233010.22" calcext:value-type="float">
            <text:p>233010,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7:0105001:516</text:p>
          </table:table-cell>
          <table:table-cell table:style-name="ce25" office:value-type="float" office:value="201752.75" calcext:value-type="float">
            <text:p>201752,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7:0105001:619</text:p>
          </table:table-cell>
          <table:table-cell table:style-name="ce25" office:value-type="float" office:value="234904.61" calcext:value-type="float">
            <text:p>234904,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7:0105001:620</text:p>
          </table:table-cell>
          <table:table-cell table:style-name="ce25" office:value-type="float" office:value="133081.04" calcext:value-type="float">
            <text:p>133081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7:0105001:621</text:p>
          </table:table-cell>
          <table:table-cell table:style-name="ce25" office:value-type="float" office:value="232536.62" calcext:value-type="float">
            <text:p>232536,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7:0105001:813</text:p>
          </table:table-cell>
          <table:table-cell table:style-name="ce25" office:value-type="float" office:value="126450.67" calcext:value-type="float">
            <text:p>126450,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7:0105002:799</text:p>
          </table:table-cell>
          <table:table-cell table:style-name="ce25" office:value-type="float" office:value="631616.37" calcext:value-type="float">
            <text:p>631616,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8:0702001:160</text:p>
          </table:table-cell>
          <table:table-cell table:style-name="ce25" office:value-type="float" office:value="736424.38" calcext:value-type="float">
            <text:p>736424,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8:0702001:161</text:p>
          </table:table-cell>
          <table:table-cell table:style-name="ce25" office:value-type="float" office:value="1260405.49" calcext:value-type="float">
            <text:p>1260405,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8:1002005:1218</text:p>
          </table:table-cell>
          <table:table-cell table:style-name="ce25" office:value-type="float" office:value="125321.12" calcext:value-type="float">
            <text:p>125321,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8:1802032:300</text:p>
          </table:table-cell>
          <table:table-cell table:style-name="ce25" office:value-type="float" office:value="2958301.45" calcext:value-type="float">
            <text:p>2958301,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8:2003017:151</text:p>
          </table:table-cell>
          <table:table-cell table:style-name="ce25" office:value-type="float" office:value="1664332.61" calcext:value-type="float">
            <text:p>1664332,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9:0101021:2060</text:p>
          </table:table-cell>
          <table:table-cell table:style-name="ce25" office:value-type="float" office:value="789432.57" calcext:value-type="float">
            <text:p>789432,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9:0102001:2321</text:p>
          </table:table-cell>
          <table:table-cell table:style-name="ce25" office:value-type="float" office:value="853113.04" calcext:value-type="float">
            <text:p>853113,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9:0102001:2322</text:p>
          </table:table-cell>
          <table:table-cell table:style-name="ce25" office:value-type="float" office:value="862763.64" calcext:value-type="float">
            <text:p>862763,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9:0102001:2323</text:p>
          </table:table-cell>
          <table:table-cell table:style-name="ce25" office:value-type="float" office:value="851182.92" calcext:value-type="float">
            <text:p>851182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9:0102001:233</text:p>
          </table:table-cell>
          <table:table-cell table:style-name="ce25" office:value-type="float" office:value="7149164.48" calcext:value-type="float">
            <text:p>7149164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000000:5855</text:p>
          </table:table-cell>
          <table:table-cell table:style-name="ce25" office:value-type="float" office:value="22763.52" calcext:value-type="float">
            <text:p>22763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101001:4084</text:p>
          </table:table-cell>
          <table:table-cell table:style-name="ce25" office:value-type="float" office:value="9720481.54" calcext:value-type="float">
            <text:p>9720481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102004:3229</text:p>
          </table:table-cell>
          <table:table-cell table:style-name="ce25" office:value-type="float" office:value="78083.91" calcext:value-type="float">
            <text:p>78083,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103024:238</text:p>
          </table:table-cell>
          <table:table-cell table:style-name="ce25" office:value-type="float" office:value="2748962.34" calcext:value-type="float">
            <text:p>2748962,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203001:738</text:p>
          </table:table-cell>
          <table:table-cell table:style-name="ce25" office:value-type="float" office:value="101273.17" calcext:value-type="float">
            <text:p>101273,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206001:367</text:p>
          </table:table-cell>
          <table:table-cell table:style-name="ce25" office:value-type="float" office:value="3422038.74" calcext:value-type="float">
            <text:p>3422038,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206012:684</text:p>
          </table:table-cell>
          <table:table-cell table:style-name="ce25" office:value-type="float" office:value="1146443" calcext:value-type="float">
            <text:p>11464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206012:685</text:p>
          </table:table-cell>
          <table:table-cell table:style-name="ce25" office:value-type="float" office:value="3544552.69" calcext:value-type="float">
            <text:p>3544552,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207049:1557</text:p>
          </table:table-cell>
          <table:table-cell table:style-name="ce25" office:value-type="float" office:value="22763.52" calcext:value-type="float">
            <text:p>22763,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207049:1558</text:p>
          </table:table-cell>
          <table:table-cell table:style-name="ce25" office:value-type="float" office:value="68290.56" calcext:value-type="float">
            <text:p>68290,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211007:25</text:p>
          </table:table-cell>
          <table:table-cell table:style-name="ce25" office:value-type="float" office:value="652386.98" calcext:value-type="float">
            <text:p>652386,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224002:262</text:p>
          </table:table-cell>
          <table:table-cell table:style-name="ce25" office:value-type="float" office:value="3995657.21" calcext:value-type="float">
            <text:p>3995657,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227003:102</text:p>
          </table:table-cell>
          <table:table-cell table:style-name="ce25" office:value-type="float" office:value="1471577.65" calcext:value-type="float">
            <text:p>1471577,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227003:231</text:p>
          </table:table-cell>
          <table:table-cell table:style-name="ce25" office:value-type="float" office:value="702817.15" calcext:value-type="float">
            <text:p>702817,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227003:50</text:p>
          </table:table-cell>
          <table:table-cell table:style-name="ce25" office:value-type="float" office:value="2174394.8" calcext:value-type="float">
            <text:p>2174394,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228013:194</text:p>
          </table:table-cell>
          <table:table-cell table:style-name="ce25" office:value-type="float" office:value="1091412.39" calcext:value-type="float">
            <text:p>1091412,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412009:3388</text:p>
          </table:table-cell>
          <table:table-cell table:style-name="ce25" office:value-type="float" office:value="62599.68" calcext:value-type="float">
            <text:p>62599,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412016:3626</text:p>
          </table:table-cell>
          <table:table-cell table:style-name="ce25" office:value-type="float" office:value="1058556.4" calcext:value-type="float">
            <text:p>1058556,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412018:6635</text:p>
          </table:table-cell>
          <table:table-cell table:style-name="ce25" office:value-type="float" office:value="79672.32" calcext:value-type="float">
            <text:p>79672,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413001:2127</text:p>
          </table:table-cell>
          <table:table-cell table:style-name="ce25" office:value-type="float" office:value="4041247.12" calcext:value-type="float">
            <text:p>4041247,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603060:2772</text:p>
          </table:table-cell>
          <table:table-cell table:style-name="ce25" office:value-type="float" office:value="7810009.54" calcext:value-type="float">
            <text:p>7810009,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1:0107050:3328</text:p>
          </table:table-cell>
          <table:table-cell table:style-name="ce25" office:value-type="float" office:value="230880.3" calcext:value-type="float">
            <text:p>230880,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2:0103003:11435</text:p>
          </table:table-cell>
          <table:table-cell table:style-name="ce25" office:value-type="float" office:value="790930.05" calcext:value-type="float">
            <text:p>790930,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2:0103015:3326</text:p>
          </table:table-cell>
          <table:table-cell table:style-name="ce25" office:value-type="float" office:value="494261.4" calcext:value-type="float">
            <text:p>494261,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4:0106004:913</text:p>
          </table:table-cell>
          <table:table-cell table:style-name="ce25" office:value-type="float" office:value="78000.48" calcext:value-type="float">
            <text:p>78000,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5:0101001:1514</text:p>
          </table:table-cell>
          <table:table-cell table:style-name="ce25" office:value-type="float" office:value="1937887.07" calcext:value-type="float">
            <text:p>1937887,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6:0103001:18466</text:p>
          </table:table-cell>
          <table:table-cell table:style-name="ce25" office:value-type="float" office:value="57201.06" calcext:value-type="float">
            <text:p>57201,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6:0201002:3140</text:p>
          </table:table-cell>
          <table:table-cell table:style-name="ce25" office:value-type="float" office:value="1070043.65" calcext:value-type="float">
            <text:p>1070043,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6:0201002:3193</text:p>
          </table:table-cell>
          <table:table-cell table:style-name="ce25" office:value-type="float" office:value="898669.47" calcext:value-type="float">
            <text:p>898669,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8:0101001:21436</text:p>
          </table:table-cell>
          <table:table-cell table:style-name="ce25" office:value-type="float" office:value="70043.61" calcext:value-type="float">
            <text:p>70043,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8:0101002:22970</text:p>
          </table:table-cell>
          <table:table-cell table:style-name="ce25" office:value-type="float" office:value="42656.92" calcext:value-type="float">
            <text:p>42656,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5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6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7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7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9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30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30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30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31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31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32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32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33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34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34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34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34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35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35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5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5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5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6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6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9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40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40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41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41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42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42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43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43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45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45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45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45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48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49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49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50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54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7001:6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4:0320001:24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4:0340001:41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4:0340001:41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4:0340001:42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4:0340001:42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4:0340001:42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4:0340001:42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4:0340001:42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4:0340001:42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4:0340001:42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4:0340001:42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4:0340001:42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4:0340001:42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4:0340001:42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6:0109009:3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6:0401001:17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6:0401001:17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7:0101001:7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7:0105004:2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7:0111003:20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7:0111003:25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9:0000000:12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9:0000000:25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9:0000000:44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9:0101001:25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9:0312002:4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9:0704001:1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9:0901001:20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9:1203001:4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9:1727001:25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9:2404001:7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0:0301001:17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0:0403001:26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0:0403001:41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0:0403001:41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0:0403001:41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0:0403001:41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0:0403001:41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0:0403001:41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0:0403001:41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0:0403001:41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0:0404002:1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2:0000000:11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2:0101001:1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2:0102001:10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2:0102001:8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2:0102010:58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2:0102010:9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2:0102013:36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2:0102013:36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2:0102013:37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2:0102015:16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4:0104001:17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4:0104009:12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4:0104009:13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4:0113001:7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5:0105001:11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5:0105001:11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6:0000000:4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7:0000000:9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7:0101022:16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7:0102007:27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000000:9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1001:8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3001: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9046: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11021:2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11021:2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208003: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208003: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208003: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208003: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208003: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208003: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208003: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208003: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208003: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208003: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208003: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208003: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304007: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304007: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304007: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304007: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23:2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23:2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23:2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23:2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23:2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23:2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23:2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23:2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23:2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23:2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23:2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23:7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4:1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4:1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4:1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4:1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4: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4: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4: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8:1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8:1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8:1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8:1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8:1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8:1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8:1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8:1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38:1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38:1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38:1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38:1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38:1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38:1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38:1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38:1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38: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38: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38: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38: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38: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38: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38: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38: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38: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38: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38: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38: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39:1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39:1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39:1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39:1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39:2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39:2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39: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39: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40: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40: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42:1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42:1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54: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54:8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3001: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3001: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501005:10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501005:1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501005:1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501005:2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501005:2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501005:2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501005:2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501005:2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501005:2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501005:2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501005:2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501005:8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501005:8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501005:8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501005:8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501005:8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501005:8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501005:8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501005:8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501005:8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501005:8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501005:8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501005:8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501005:8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501005:8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501005:8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501005:8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501005:8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501005:8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501005:8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501005:8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501005:8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501005:8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501009:1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501009:1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501009:1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501009:1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501009:1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501009:1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501009:1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501009: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501012:3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501012:3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501012:39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501012:3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501012:4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501012:4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601004:4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601004:4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601004:4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601004:4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601004:4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601004:4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601004:6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601004:6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601004:7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601004:7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601004:7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601004:7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601004:7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601004:77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601004:7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601004:7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601004:7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701005:10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701005:10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701005:10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701005:10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701005:10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701005:10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701005:10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701005:10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701005:10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701005:10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701005:107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701005:10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701005:10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701005:107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701005:10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701005:10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701005:10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701005:10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701005:10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701005:10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701005:108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701005:108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701005:10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701005:10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701005:10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701005:10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701005:10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701005:10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701005:6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701005:6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701005:6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701005:6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701005:6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701005:6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701005:6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701005:6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2:0000000:3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2:0101001:33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2:0101005:3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2:0102009:11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2:0102009:11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2:0102009:11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2:0102009:11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2:0102009:11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2:0102009:113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2:0102009:11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2:0102009:11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2:0102009:11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2:0102009:11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2:0102009:11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2:0102009:11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2:0102009:11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2:0102009:11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2:0102009:11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2:0102009:11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2:0102009:11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2:0102009:11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2:0102009:11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2:0102009:11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2:0102009:14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2:0102009:15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2:0102009:16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2:0102009:16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2:0102009:4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2:0102009:4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2:0102009:4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2:0102009:4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2:0501001:26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3:0401002:4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3:0401002:9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3:0401002:9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3:0401002:9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101001:126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101001:130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101001:142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101001:35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101001:39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101001:40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101001:56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101001:77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101030:127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101030:127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101030:127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101030:127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101030:127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101030:127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101030:127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101030:127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101030:127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101030:127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101030:127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101030:127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101030:127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101030:127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101030:127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101030:127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101030:127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101030:127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101030:127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101030:127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101030:127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101030:127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101030:127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101030:127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101030:127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101030:1273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101030:127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101030:127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101030:127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101030:127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101030:127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101030:127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101030:127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101030:127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101030:127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101030:127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101030:127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101030:127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101030:127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101030:127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101030:127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101030:127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101030:127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101030:127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101030:127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101030:127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101030:127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101030:127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101030:127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101030:127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101030:127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101030:127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101030:153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101030:18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101030:18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101030:18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101030:18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101030:18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101030:18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101030:18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101030:18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101049:61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201003:2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201003:2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201003:2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201003:27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201003:2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201003:2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201003:3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201003:4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201003:4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201003:4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201003:4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201003:4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201003:4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201003:4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201003:4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201003:5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201003:8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201003:8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201003:8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201004:17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201004:45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201005:3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201005:43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201005:48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201005:48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201005:48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201005:48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201005:48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201005:48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201005:48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201005:48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201005:48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201005:48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201005:48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201005:48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201005:48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201005:48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201005:48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201005:486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201005:486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201005:486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201005:487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201005:487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201005:48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201005:487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201005:48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201005:48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201005:487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201005:48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201005:48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201005:48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201005:488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201005:488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201005:48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201005:48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201005:48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201005:48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201005:48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201005:48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201005:48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201005:48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201005:48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201005:48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201005:48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201005:489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201005:48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201005:48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201005:48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201005:48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201005:48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201005:48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201005:49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201005:49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201005:49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201005:49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201005:49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201005:49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201005:49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201005:49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201005:49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201005:49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201005:49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201005:49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201005:49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201005:49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201005:49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201005:49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201005:49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201005:49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201005:49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201005:49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201005:49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201005:49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201005:49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201005:5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201005:5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201005:5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201005:5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201005:5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201005:5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201005:5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201005:5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201005:5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201005:5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201005:5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201005:5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201005:5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201005:5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201005:5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201005:5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201005:738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201008:177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201009:19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201010:101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201010:101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201010:102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201010:21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201010:21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201010:21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201010:21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201010:21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201010:21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201010:21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201010:21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201010:21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201010:82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201010:82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201010:86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201010:87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201010:87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201010:87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201010:87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201010:92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201010:93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201010:93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201010:93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201010:93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201010:93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201010:93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201010:93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201010:93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201010:93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201010:93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201010:937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201010:93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201010:93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201010:93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201010:94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201010:94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201010:94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201010:94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201010:94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201010:94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201010:95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201010:95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201010:95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201010:97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201010:97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201010:97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201010:97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201010:973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201010:97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201010:97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301014:24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401053:3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401053:3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401054:18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501015:9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5:0104005:22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000000:11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301001:165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301001:165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301001:165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301001:165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301001:165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301001:165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301001:165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6:0301001:198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6:0301001:198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6:0301001:35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6:0301001:35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6:0301001:44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6:0401001:51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7:0103001:5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7:0103001:5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7:0103002:57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7:0103002:7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7:0103004:12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7:0103007:13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7:0103007:13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7:0103007:156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7:0103007:157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7:0103007:157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7:0103007:177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7:0103007:17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7:0103007:20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7:0103007:9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7:0103007:9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7:0103007:9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7:0103007:9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7:0104003:46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7:0104003:46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7:0104003:46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7:0104003:46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7:0104003:46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7:0104003:46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7:0104003:465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7:0104003:46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7:0104003:466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7:0104003:46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7:0104003:46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7:0104003:47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7:0104005:11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7:0104005:6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7:0104008:3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7:0104008:67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7:0104008:6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7:0104008:6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7:0104008:7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7:0104008:7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7:0104008:7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7:0104008:8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7:0104008:8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7:0104008:8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7:0104008:8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7:0104008:8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7:0104011:10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7:0104011:10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7:0104011:130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7:0105001:14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8:0301001:2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8:0801001:1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8:2102010:1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9:0102001:15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9:0102001:15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9:0102001:3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9:0102001:3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9:0102001:3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0:0000000:28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0:0000000:7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0:0101001:160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0:0101001:160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0:0101001:41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0:0203003:7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0:0203003:7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0:0203003:7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0:0203003:7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0:0203003:7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0:0203003:7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0:0225019: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0:0227002:1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0:0228013:3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0:0228013:3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0:0228013:3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0:0228013:3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0:0301030:7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0:0301030:8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0:0301066:19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0:0602053:31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1:0101019: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1:0103044: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1:0107035:1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1:0108014: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1:0108024: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1:0108033: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1:0108053: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1:0109017: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1:0109020: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1:0109050: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1:0109057: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1:0109061: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1:0110012: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1:0110012: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1:0111011: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1:0111011:3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1:0111011: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1:0201001:1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1:0304003:17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1:0404028:4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2:0101019:72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2:0102005:121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2:0102005:121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2:0102005:121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2:0102005:122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2:0102005:146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2:0102005:806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2:0103011:12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2:0103013:1508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2:0103013:1508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2:0103013:1508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2:0103013:1508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2:0103013:1508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2:0103013:1508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2:0103013:150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2:0103013:1509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2:0103013:1509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2:0103013:1509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2:0103013:1509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2:0103013:1509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2:0103013:1509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2:0103013:150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2:0103013:150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2:0103013:150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2:0103013:1509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2:0103013:1510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2:0103013:1510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2:0103013:1510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2:0103013:1510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2:0103013:1510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2:0103013:1510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2:0103013:1510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2:0103013:1510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2:0103013:1510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2:0103013:1511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2:0103013:1511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2:0103013:1511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2:0103013:1511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2:0103013:1511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2:0103013:1511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2:0103013:151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2:0103013:151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2:0103013:1511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2:0103013:1511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2:0103013:1512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2:0103013:1512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2:0103013:1512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2:0103013:1512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2:0103013:151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2:0103013:1512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2:0103013:1512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2:0103013:1512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2:0103013:151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2:0103013:151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2:0103013:1513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2:0103013:151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2:0103013:151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2:0103013:151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2:0103013:151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2:0103013:151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2:0103013:151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2:0103013:151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2:0103013:151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2:0103013:151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2:0103013:151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2:0103013:151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2:0103013:151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2:0103013:151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2:0103013:151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2:0103013:1514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2:0103013:1514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2:0103013:151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2:0103013:151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2:0103013:1514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2:0103013:1515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2:0103013:1515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2:0103013:1515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2:0103013:1515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2:0103013:151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2:0103013:1515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2:0103013:1515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2:0103013:1515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2:0103013:1515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2:0103013:204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2:0103013:3554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2:0103013:722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2:0103013:722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2:0103013:723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2:0103013:723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2:0103013:723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2:0103013:723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2:0103013:723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2:0103013:723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2:0103013:723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2:0103013:723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2:0103013:723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2:0103013:723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2:0103013:724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2:0103013:7241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2:0103013:724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2:0103013:724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2:0103013:724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2:0103014:1480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2:0103015:8262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2:0103015:82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2:0103019:786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4:0106005:51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4:0113038:11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5:0000000:363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5:0000000:389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5:0102023:265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5:0102023:396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5:0102023:397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5:0102023:398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7:0103001:87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8:0101002:2215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4BBFC266C437AA2424CE4CA2443FBA65BC79F5530D3A75A0A2DE9BE269144FE8B28DFD8DB2CAE2C190CC2FD53BCC4B320AC2D1DC358B76BB668025EAF298F2E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4:50:58.9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0T14:52:06.627000000</dc:date>
    <meta:editing-cycles>29</meta:editing-cycles>
    <meta:editing-duration>PT1H13M21S</meta:editing-duration>
    <meta:document-statistic meta:table-count="2" meta:cell-count="5412" meta:object-count="0"/>
  </office:meta>
</office:document-meta>
</file>