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13</text:p>
          </table:table-cell>
          <table:table-cell table:style-name="ce3" table:number-columns-repeated="2"/>
          <table:table-cell table:style-name="ce9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18" calcext:value-type="float">
            <text:p>21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71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208014:27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11015:9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317001:23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323011:12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41001:484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5:0103003:73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5:0114002:19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5:0114002:19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14002:19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14002:19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6:0101001:105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01001:105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101001:2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6:0101001:4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02001:19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02001:48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03003:7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05001:19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05001:2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401001:133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401001:143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101001:80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533001:13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704001:38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901001:121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006001:10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006001:106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006002:161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501003:38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205001:128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301001:7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304010:101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403001:13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403001:437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000000:176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2:0102006:3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5:160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0" calcext:value-type="date">
            <text:p>2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5:161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5:62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6002:65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12003: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4:0104003:10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5:0108001:17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5:0108001:18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5:0108001:21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5:0108001:26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5:0108001:4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5:0108002:40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5:0108002:40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5:0108002:41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5:0108002:42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5:0108003:8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5:0108003:8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5:0108003:9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7:0000000: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7:0000000:4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7:0102045:13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8:0112005:4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2019:1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0102019:418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109046:3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902009:26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3:0303005:5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604001:191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301018:20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401019:40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401027:7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401030:74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401038:64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601009:23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5:0103002:25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103002:56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5:0105012:33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6:0000000:4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6:0000000:4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6:0000000:43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6:0000000:44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6:0000000:45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6:0000000:45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6:0000000:45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6:0000000:45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6:0000000:53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6:0000000:5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6:0000000:56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6:0102001:152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6:0201002:139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6:0201003:1320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6:0301001:2134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6:0301001:2516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6:0301001:2527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6:0301001:2527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6:0301001:2529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301001:2529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6:0301001:2529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6:0301001:2529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6:0301001:2532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6:0301001:2540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6:0301001:2541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301001:277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301001:2930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401001:1441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6:0401001:1445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6:0401001:1571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6:0401002:1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6:0401002:2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6:0401005:444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6:0401005:49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7:0104002:8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8:0205003:4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8:0301001: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8:0601001:19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8:0601001:47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8:0702001:4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8:1802032: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000000:125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103024:11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206001:7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06012:24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06012:25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24002:26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25027:5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412009:6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412009:6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412009:7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412009:8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412018:20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412018: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412018:9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08002:1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1:0000000:8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1:0106012:1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109050:1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109061:1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1004:233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1009:102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1009:105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1009:106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1009:107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1009:111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1009:114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1009:115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1009:19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1009:20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101009:20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1009:20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1009:21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1009:24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1009:25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2:0101009:25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2:0101009:27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2:0101009:27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2:0101009:27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2:0101009:28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2:0101009:30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2:0101009:31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2:0101009:33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2:0101009:34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2:0101009:34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2:0101009:61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1009:62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1009:64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2:0101009:66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2:0101009:66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2:0101009:69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2:0101009:69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2:0101009:70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2:0101009:73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2:0101009:73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2:0101009:74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2:0101009:77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2:0101009:81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2:0101009:83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2:0101009:83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2:0101009:97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2:0101009:99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2:0102005:341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2:0102008:119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2:0102008:126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2:0102008:162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2:0102008:171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2:0102008:192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2:0102008:197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2:0102008:197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2:0102008:240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2:0102008:25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2:0102008:52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2:0102008:60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2:0102009:21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2:0102009:21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2:0102009:23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2:0102009:27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2:0102009:28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2:0102009:31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2:0102009:34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2:0102009:43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2:0102009:66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2:0102009:7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2:0102010:9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2:0103003:135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2:0103003:330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2:0103003:389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2:0103003:389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2:0103003:76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2:0103011:21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2:0103011:2789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2:0103016:2346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2:0103016:2682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3:0101005: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4:0113012:128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6:0102001:97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6:0103001:1842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7:0103001:633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8:0101001:1950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8:0101001:435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8:0101002:2597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8:0101002:7471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34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30T15:10:34.862000000</dc:date>
    <meta:editing-duration>PT11S</meta:editing-duration>
    <meta:editing-cycles>1</meta:editing-cycles>
    <meta:document-statistic meta:table-count="2" meta:cell-count="909" meta:object-count="0"/>
  </office:meta>
</office:document-meta>
</file>