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14</text:p>
          </table:table-cell>
          <table:table-cell table:style-name="ce3" table:number-columns-repeated="2"/>
          <table:table-cell table:style-name="ce9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6" calcext:value-type="float">
            <text:p>14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88</text:p>
          </table:table-cell>
          <table:table-cell table:style-name="ce30" office:value-type="float" office:value="29171840.72" calcext:value-type="float">
            <text:p>29171840,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31</text:p>
          </table:table-cell>
          <table:table-cell table:style-name="ce30" office:value-type="float" office:value="104359.2" calcext:value-type="float">
            <text:p>104359,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39</text:p>
          </table:table-cell>
          <table:table-cell table:style-name="ce30" office:value-type="float" office:value="102778" calcext:value-type="float">
            <text:p>1027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440</text:p>
          </table:table-cell>
          <table:table-cell table:style-name="ce30" office:value-type="float" office:value="165709.76" calcext:value-type="float">
            <text:p>165709,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43</text:p>
          </table:table-cell>
          <table:table-cell table:style-name="ce30" office:value-type="float" office:value="126496" calcext:value-type="float">
            <text:p>1264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45</text:p>
          </table:table-cell>
          <table:table-cell table:style-name="ce30" office:value-type="float" office:value="137327.22" calcext:value-type="float">
            <text:p>137327,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597</text:p>
          </table:table-cell>
          <table:table-cell table:style-name="ce30" office:value-type="float" office:value="119380.6" calcext:value-type="float">
            <text:p>119380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20</text:p>
          </table:table-cell>
          <table:table-cell table:style-name="ce30" office:value-type="float" office:value="125231.04" calcext:value-type="float">
            <text:p>125231,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7:43</text:p>
          </table:table-cell>
          <table:table-cell table:style-name="ce30" office:value-type="float" office:value="6842707.56" calcext:value-type="float">
            <text:p>6842707,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7:483</text:p>
          </table:table-cell>
          <table:table-cell table:style-name="ce30" office:value-type="float" office:value="117839.52" calcext:value-type="float">
            <text:p>117839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9007:484</text:p>
          </table:table-cell>
          <table:table-cell table:style-name="ce30" office:value-type="float" office:value="196200" calcext:value-type="float">
            <text:p>1962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000000:1126</text:p>
          </table:table-cell>
          <table:table-cell table:style-name="ce30" office:value-type="float" office:value="235000" calcext:value-type="float">
            <text:p>2350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000000:76</text:p>
          </table:table-cell>
          <table:table-cell table:style-name="ce30" office:value-type="float" office:value="2786155.44" calcext:value-type="float">
            <text:p>2786155,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9:213</text:p>
          </table:table-cell>
          <table:table-cell table:style-name="ce30" office:value-type="float" office:value="1285798.4" calcext:value-type="float">
            <text:p>1285798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8003:318</text:p>
          </table:table-cell>
          <table:table-cell table:style-name="ce30" office:value-type="float" office:value="2858275.64" calcext:value-type="float">
            <text:p>2858275,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8003:36</text:p>
          </table:table-cell>
          <table:table-cell table:style-name="ce30" office:value-type="float" office:value="2256795.04" calcext:value-type="float">
            <text:p>2256795,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8003:574</text:p>
          </table:table-cell>
          <table:table-cell table:style-name="ce30" office:value-type="float" office:value="158900" calcext:value-type="float">
            <text:p>1589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8003:575</text:p>
          </table:table-cell>
          <table:table-cell table:style-name="ce30" office:value-type="float" office:value="80637.47" calcext:value-type="float">
            <text:p>80637,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9001:31</text:p>
          </table:table-cell>
          <table:table-cell table:style-name="ce30" office:value-type="float" office:value="1788589.07" calcext:value-type="float">
            <text:p>1788589,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9001:398</text:p>
          </table:table-cell>
          <table:table-cell table:style-name="ce30" office:value-type="float" office:value="408362.46" calcext:value-type="float">
            <text:p>408362,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5:10</text:p>
          </table:table-cell>
          <table:table-cell table:style-name="ce30" office:value-type="float" office:value="208296.63" calcext:value-type="float">
            <text:p>208296,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3002:685</text:p>
          </table:table-cell>
          <table:table-cell table:style-name="ce30" office:value-type="float" office:value="97939.54" calcext:value-type="float">
            <text:p>97939,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103001:871</text:p>
          </table:table-cell>
          <table:table-cell table:style-name="ce30" office:value-type="float" office:value="1654865.34" calcext:value-type="float">
            <text:p>1654865,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3001:366</text:p>
          </table:table-cell>
          <table:table-cell table:style-name="ce30" office:value-type="float" office:value="439125" calcext:value-type="float">
            <text:p>4391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02:11926</text:p>
          </table:table-cell>
          <table:table-cell table:style-name="ce30" office:value-type="float" office:value="132720" calcext:value-type="float">
            <text:p>1327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8002:11927</text:p>
          </table:table-cell>
          <table:table-cell table:style-name="ce30" office:value-type="float" office:value="132730" calcext:value-type="float">
            <text:p>1327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8016:59</text:p>
          </table:table-cell>
          <table:table-cell table:style-name="ce30" office:value-type="float" office:value="130748.51" calcext:value-type="float">
            <text:p>130748,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0005:1045</text:p>
          </table:table-cell>
          <table:table-cell table:style-name="ce30" office:value-type="float" office:value="357380" calcext:value-type="float">
            <text:p>3573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3933</text:p>
          </table:table-cell>
          <table:table-cell table:style-name="ce30" office:value-type="float" office:value="120601.67" calcext:value-type="float">
            <text:p>120601,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2001:3934</text:p>
          </table:table-cell>
          <table:table-cell table:style-name="ce30" office:value-type="float" office:value="219933.75" calcext:value-type="float">
            <text:p>219933,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4001:3239</text:p>
          </table:table-cell>
          <table:table-cell table:style-name="ce30" office:value-type="float" office:value="114897.67" calcext:value-type="float">
            <text:p>114897,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4001:3240</text:p>
          </table:table-cell>
          <table:table-cell table:style-name="ce30" office:value-type="float" office:value="142944" calcext:value-type="float">
            <text:p>1429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5004</text:p>
          </table:table-cell>
          <table:table-cell table:style-name="ce30" office:value-type="float" office:value="197580.64" calcext:value-type="float">
            <text:p>197580,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1004:150</text:p>
          </table:table-cell>
          <table:table-cell table:style-name="ce30" office:value-type="float" office:value="16483.62" calcext:value-type="float">
            <text:p>16483,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1004:722</text:p>
          </table:table-cell>
          <table:table-cell table:style-name="ce30" office:value-type="float" office:value="8634.06" calcext:value-type="float">
            <text:p>8634,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2002:1596</text:p>
          </table:table-cell>
          <table:table-cell table:style-name="ce30" office:value-type="float" office:value="134370.36" calcext:value-type="float">
            <text:p>134370,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6003:861</text:p>
          </table:table-cell>
          <table:table-cell table:style-name="ce30" office:value-type="float" office:value="366877.02" calcext:value-type="float">
            <text:p>366877,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6003:862</text:p>
          </table:table-cell>
          <table:table-cell table:style-name="ce30" office:value-type="float" office:value="378120.8" calcext:value-type="float">
            <text:p>378120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6003:863</text:p>
          </table:table-cell>
          <table:table-cell table:style-name="ce30" office:value-type="float" office:value="450695.7" calcext:value-type="float">
            <text:p>450695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12003:277</text:p>
          </table:table-cell>
          <table:table-cell table:style-name="ce30" office:value-type="float" office:value="2702831.92" calcext:value-type="float">
            <text:p>2702831,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4008:471</text:p>
          </table:table-cell>
          <table:table-cell table:style-name="ce30" office:value-type="float" office:value="38352.6" calcext:value-type="float">
            <text:p>38352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105003:114</text:p>
          </table:table-cell>
          <table:table-cell table:style-name="ce30" office:value-type="float" office:value="126432.93" calcext:value-type="float">
            <text:p>126432,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7002:683</text:p>
          </table:table-cell>
          <table:table-cell table:style-name="ce30" office:value-type="float" office:value="960693.55" calcext:value-type="float">
            <text:p>960693,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8:0101013:634</text:p>
          </table:table-cell>
          <table:table-cell table:style-name="ce30" office:value-type="float" office:value="108270" calcext:value-type="float">
            <text:p>1082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702319443.06" calcext:value-type="float">
            <text:p>6702319443,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000000:473</text:p>
          </table:table-cell>
          <table:table-cell table:style-name="ce30" office:value-type="float" office:value="33915888.8" calcext:value-type="float">
            <text:p>33915888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4857</text:p>
          </table:table-cell>
          <table:table-cell table:style-name="ce30" office:value-type="float" office:value="187.24" calcext:value-type="float">
            <text:p>187,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4858</text:p>
          </table:table-cell>
          <table:table-cell table:style-name="ce30" office:value-type="float" office:value="8423.1" calcext:value-type="float">
            <text:p>8423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000000:4859</text:p>
          </table:table-cell>
          <table:table-cell table:style-name="ce30" office:value-type="float" office:value="69841.2" calcext:value-type="float">
            <text:p>69841,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476</text:p>
          </table:table-cell>
          <table:table-cell table:style-name="ce30" office:value-type="float" office:value="93.97" calcext:value-type="float">
            <text:p>93,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477</text:p>
          </table:table-cell>
          <table:table-cell table:style-name="ce30" office:value-type="float" office:value="173566.8" calcext:value-type="float">
            <text:p>173566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01001:1345</text:p>
          </table:table-cell>
          <table:table-cell table:style-name="ce30" office:value-type="float" office:value="123209.28" calcext:value-type="float">
            <text:p>123209,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723001:325</text:p>
          </table:table-cell>
          <table:table-cell table:style-name="ce30" office:value-type="float" office:value="50646" calcext:value-type="float">
            <text:p>506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801001:232</text:p>
          </table:table-cell>
          <table:table-cell table:style-name="ce30" office:value-type="float" office:value="137502.4" calcext:value-type="float">
            <text:p>137502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302001:2454</text:p>
          </table:table-cell>
          <table:table-cell table:style-name="ce30" office:value-type="float" office:value="20063.43" calcext:value-type="float">
            <text:p>20063,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702001:628</text:p>
          </table:table-cell>
          <table:table-cell table:style-name="ce30" office:value-type="float" office:value="440362.64" calcext:value-type="float">
            <text:p>440362,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000000:1527</text:p>
          </table:table-cell>
          <table:table-cell table:style-name="ce30" office:value-type="float" office:value="144480" calcext:value-type="float">
            <text:p>1444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000000:71</text:p>
          </table:table-cell>
          <table:table-cell table:style-name="ce30" office:value-type="float" office:value="2531782512.08" calcext:value-type="float">
            <text:p>2531782512,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2007:369</text:p>
          </table:table-cell>
          <table:table-cell table:style-name="ce30" office:value-type="float" office:value="5315660" calcext:value-type="float">
            <text:p>53156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03009:334</text:p>
          </table:table-cell>
          <table:table-cell table:style-name="ce30" office:value-type="float" office:value="88424.48" calcext:value-type="float">
            <text:p>88424,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09001:96</text:p>
          </table:table-cell>
          <table:table-cell table:style-name="ce30" office:value-type="float" office:value="61597.86" calcext:value-type="float">
            <text:p>61597,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10004:794</text:p>
          </table:table-cell>
          <table:table-cell table:style-name="ce30" office:value-type="float" office:value="1202190.66" calcext:value-type="float">
            <text:p>1202190,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8:2530</text:p>
          </table:table-cell>
          <table:table-cell table:style-name="ce30" office:value-type="float" office:value="189907849.1" calcext:value-type="float">
            <text:p>189907849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303001:727</text:p>
          </table:table-cell>
          <table:table-cell table:style-name="ce30" office:value-type="float" office:value="62239.8" calcext:value-type="float">
            <text:p>62239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304011:458</text:p>
          </table:table-cell>
          <table:table-cell table:style-name="ce30" office:value-type="float" office:value="2045983.67" calcext:value-type="float">
            <text:p>2045983,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1864</text:p>
          </table:table-cell>
          <table:table-cell table:style-name="ce30" office:value-type="float" office:value="85397.85" calcext:value-type="float">
            <text:p>85397,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5:275</text:p>
          </table:table-cell>
          <table:table-cell table:style-name="ce30" office:value-type="float" office:value="91753313.8" calcext:value-type="float">
            <text:p>91753313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7:524</text:p>
          </table:table-cell>
          <table:table-cell table:style-name="ce30" office:value-type="float" office:value="8719887.42" calcext:value-type="float">
            <text:p>8719887,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000000:270</text:p>
          </table:table-cell>
          <table:table-cell table:style-name="ce30" office:value-type="float" office:value="35938669.52" calcext:value-type="float">
            <text:p>35938669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1001:300</text:p>
          </table:table-cell>
          <table:table-cell table:style-name="ce30" office:value-type="float" office:value="608400" calcext:value-type="float">
            <text:p>6084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6:2056</text:p>
          </table:table-cell>
          <table:table-cell table:style-name="ce30" office:value-type="float" office:value="140828.64" calcext:value-type="float">
            <text:p>140828,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3004:147</text:p>
          </table:table-cell>
          <table:table-cell table:style-name="ce30" office:value-type="float" office:value="1451478.21" calcext:value-type="float">
            <text:p>1451478,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3004:622</text:p>
          </table:table-cell>
          <table:table-cell table:style-name="ce30" office:value-type="float" office:value="2013256.36" calcext:value-type="float">
            <text:p>2013256,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5010:336</text:p>
          </table:table-cell>
          <table:table-cell table:style-name="ce30" office:value-type="float" office:value="5171.94" calcext:value-type="float">
            <text:p>5171,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13004:14</text:p>
          </table:table-cell>
          <table:table-cell table:style-name="ce30" office:value-type="float" office:value="520623.18" calcext:value-type="float">
            <text:p>520623,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13004:238</text:p>
          </table:table-cell>
          <table:table-cell table:style-name="ce30" office:value-type="float" office:value="510528.55" calcext:value-type="float">
            <text:p>510528,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7007:84</text:p>
          </table:table-cell>
          <table:table-cell table:style-name="ce30" office:value-type="float" office:value="127968.78" calcext:value-type="float">
            <text:p>127968,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13001:348</text:p>
          </table:table-cell>
          <table:table-cell table:style-name="ce30" office:value-type="float" office:value="87497.09" calcext:value-type="float">
            <text:p>87497,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4002:192</text:p>
          </table:table-cell>
          <table:table-cell table:style-name="ce30" office:value-type="float" office:value="58.64" calcext:value-type="float">
            <text:p>58,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5001:1144</text:p>
          </table:table-cell>
          <table:table-cell table:style-name="ce30" office:value-type="float" office:value="166850.2" calcext:value-type="float">
            <text:p>166850,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7002:311</text:p>
          </table:table-cell>
          <table:table-cell table:style-name="ce30" office:value-type="float" office:value="454.43" calcext:value-type="float">
            <text:p>454,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6:0101003:3488</text:p>
          </table:table-cell>
          <table:table-cell table:style-name="ce30" office:value-type="float" office:value="158275.44" calcext:value-type="float">
            <text:p>158275,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1022:1671</text:p>
          </table:table-cell>
          <table:table-cell table:style-name="ce30" office:value-type="float" office:value="890029.16" calcext:value-type="float">
            <text:p>890029,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09:2728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3019:84</text:p>
          </table:table-cell>
          <table:table-cell table:style-name="ce30" office:value-type="float" office:value="544583.7" calcext:value-type="float">
            <text:p>544583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8014:639</text:p>
          </table:table-cell>
          <table:table-cell table:style-name="ce30" office:value-type="float" office:value="6664576.17" calcext:value-type="float">
            <text:p>6664576,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4009:1400</text:p>
          </table:table-cell>
          <table:table-cell table:style-name="ce30" office:value-type="float" office:value="10689631.4" calcext:value-type="float">
            <text:p>10689631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4009:1405</text:p>
          </table:table-cell>
          <table:table-cell table:style-name="ce30" office:value-type="float" office:value="4713129.81" calcext:value-type="float">
            <text:p>4713129,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33:366</text:p>
          </table:table-cell>
          <table:table-cell table:style-name="ce30" office:value-type="float" office:value="1763722.41" calcext:value-type="float">
            <text:p>1763722,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33:367</text:p>
          </table:table-cell>
          <table:table-cell table:style-name="ce30" office:value-type="float" office:value="12431633.4" calcext:value-type="float">
            <text:p>12431633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000000:1784</text:p>
          </table:table-cell>
          <table:table-cell table:style-name="ce30" office:value-type="float" office:value="21728957.25" calcext:value-type="float">
            <text:p>21728957,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15:798</text:p>
          </table:table-cell>
          <table:table-cell table:style-name="ce30" office:value-type="float" office:value="1087944" calcext:value-type="float">
            <text:p>10879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17:1782</text:p>
          </table:table-cell>
          <table:table-cell table:style-name="ce30" office:value-type="float" office:value="565710" calcext:value-type="float">
            <text:p>5657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29:2044</text:p>
          </table:table-cell>
          <table:table-cell table:style-name="ce30" office:value-type="float" office:value="229528.39" calcext:value-type="float">
            <text:p>229528,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1:2910</text:p>
          </table:table-cell>
          <table:table-cell table:style-name="ce30" office:value-type="float" office:value="492103.02" calcext:value-type="float">
            <text:p>492103,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7:2557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15:1211</text:p>
          </table:table-cell>
          <table:table-cell table:style-name="ce30" office:value-type="float" office:value="300654" calcext:value-type="float">
            <text:p>3006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14:802</text:p>
          </table:table-cell>
          <table:table-cell table:style-name="ce30" office:value-type="float" office:value="649449.2" calcext:value-type="float">
            <text:p>649449,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81228368.36" calcext:value-type="float">
            <text:p>181228368,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25:1225</text:p>
          </table:table-cell>
          <table:table-cell table:style-name="ce30" office:value-type="float" office:value="470299.9" calcext:value-type="float">
            <text:p>470299,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54:309</text:p>
          </table:table-cell>
          <table:table-cell table:style-name="ce30" office:value-type="float" office:value="329091" calcext:value-type="float">
            <text:p>3290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74:198</text:p>
          </table:table-cell>
          <table:table-cell table:style-name="ce30" office:value-type="float" office:value="325058.56" calcext:value-type="float">
            <text:p>325058,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9008:824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9011:2239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0001:1062</text:p>
          </table:table-cell>
          <table:table-cell table:style-name="ce30" office:value-type="float" office:value="1232946" calcext:value-type="float">
            <text:p>12329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1:1139</text:p>
          </table:table-cell>
          <table:table-cell table:style-name="ce30" office:value-type="float" office:value="1242286.5" calcext:value-type="float">
            <text:p>1242286,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0001:1157</text:p>
          </table:table-cell>
          <table:table-cell table:style-name="ce30" office:value-type="float" office:value="857457.9" calcext:value-type="float">
            <text:p>857457,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0001:156</text:p>
          </table:table-cell>
          <table:table-cell table:style-name="ce30" office:value-type="float" office:value="1120860" calcext:value-type="float">
            <text:p>11208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0002:102</text:p>
          </table:table-cell>
          <table:table-cell table:style-name="ce30" office:value-type="float" office:value="1189979.7" calcext:value-type="float">
            <text:p>1189979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0002:229</text:p>
          </table:table-cell>
          <table:table-cell table:style-name="ce30" office:value-type="float" office:value="1406679.3" calcext:value-type="float">
            <text:p>1406679,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0002:23</text:p>
          </table:table-cell>
          <table:table-cell table:style-name="ce30" office:value-type="float" office:value="1868100" calcext:value-type="float">
            <text:p>18681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10003:17</text:p>
          </table:table-cell>
          <table:table-cell table:style-name="ce30" office:value-type="float" office:value="1550523" calcext:value-type="float">
            <text:p>15505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10003:464</text:p>
          </table:table-cell>
          <table:table-cell table:style-name="ce30" office:value-type="float" office:value="1268439.9" calcext:value-type="float">
            <text:p>1268439,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10003:50</text:p>
          </table:table-cell>
          <table:table-cell table:style-name="ce30" office:value-type="float" office:value="1825133.7" calcext:value-type="float">
            <text:p>1825133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10003:59</text:p>
          </table:table-cell>
          <table:table-cell table:style-name="ce30" office:value-type="float" office:value="1232946" calcext:value-type="float">
            <text:p>12329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401001:15988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401005:512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000000:38</text:p>
          </table:table-cell>
          <table:table-cell table:style-name="ce30" office:value-type="float" office:value="30331702304.28" calcext:value-type="float">
            <text:p>30331702304,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2003:694</text:p>
          </table:table-cell>
          <table:table-cell table:style-name="ce30" office:value-type="float" office:value="284307.37" calcext:value-type="float">
            <text:p>284307,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4485613.75" calcext:value-type="float">
            <text:p>84485613,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000000:5856</text:p>
          </table:table-cell>
          <table:table-cell table:style-name="ce30" office:value-type="float" office:value="160162.27" calcext:value-type="float">
            <text:p>160162,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000000:84</text:p>
          </table:table-cell>
          <table:table-cell table:style-name="ce30" office:value-type="float" office:value="82273871.55" calcext:value-type="float">
            <text:p>82273871,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7021:205</text:p>
          </table:table-cell>
          <table:table-cell table:style-name="ce30" office:value-type="float" office:value="7663.65" calcext:value-type="float">
            <text:p>7663,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11012:42</text:p>
          </table:table-cell>
          <table:table-cell table:style-name="ce30" office:value-type="float" office:value="262392.96" calcext:value-type="float">
            <text:p>262392,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7012:558</text:p>
          </table:table-cell>
          <table:table-cell table:style-name="ce30" office:value-type="float" office:value="61051.76" calcext:value-type="float">
            <text:p>61051,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27023:1</text:p>
          </table:table-cell>
          <table:table-cell table:style-name="ce30" office:value-type="float" office:value="151503.96" calcext:value-type="float">
            <text:p>151503,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27023:3</text:p>
          </table:table-cell>
          <table:table-cell table:style-name="ce30" office:value-type="float" office:value="151507.97" calcext:value-type="float">
            <text:p>151507,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27023:4</text:p>
          </table:table-cell>
          <table:table-cell table:style-name="ce30" office:value-type="float" office:value="151708.51" calcext:value-type="float">
            <text:p>151708,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7023:5</text:p>
          </table:table-cell>
          <table:table-cell table:style-name="ce30" office:value-type="float" office:value="135865.85" calcext:value-type="float">
            <text:p>135865,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1031:28</text:p>
          </table:table-cell>
          <table:table-cell table:style-name="ce30" office:value-type="float" office:value="189347.76" calcext:value-type="float">
            <text:p>189347,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106036:13</text:p>
          </table:table-cell>
          <table:table-cell table:style-name="ce30" office:value-type="float" office:value="153881.23" calcext:value-type="float">
            <text:p>153881,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000000:2850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2008:8051</text:p>
          </table:table-cell>
          <table:table-cell table:style-name="ce30" office:value-type="float" office:value="1429432" calcext:value-type="float">
            <text:p>14294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2008:8337</text:p>
          </table:table-cell>
          <table:table-cell table:style-name="ce30" office:value-type="float" office:value="42347.34" calcext:value-type="float">
            <text:p>42347,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3:35703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3016:1100</text:p>
          </table:table-cell>
          <table:table-cell table:style-name="ce30" office:value-type="float" office:value="270450.4" calcext:value-type="float">
            <text:p>270450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3019:7866</text:p>
          </table:table-cell>
          <table:table-cell table:style-name="ce30" office:value-type="float" office:value="50831.8" calcext:value-type="float">
            <text:p>50831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3022:519</text:p>
          </table:table-cell>
          <table:table-cell table:style-name="ce30" office:value-type="float" office:value="219450" calcext:value-type="float">
            <text:p>2194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104006:318</text:p>
          </table:table-cell>
          <table:table-cell table:style-name="ce30" office:value-type="float" office:value="56096.96" calcext:value-type="float">
            <text:p>56096,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5:0106018:3</text:p>
          </table:table-cell>
          <table:table-cell table:style-name="ce30" office:value-type="float" office:value="254758.52" calcext:value-type="float">
            <text:p>254758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5:0106023:491</text:p>
          </table:table-cell>
          <table:table-cell table:style-name="ce30" office:value-type="float" office:value="251663.52" calcext:value-type="float">
            <text:p>251663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1003:15928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7:0102001:513</text:p>
          </table:table-cell>
          <table:table-cell table:style-name="ce30" office:value-type="float" office:value="76895.16" calcext:value-type="float">
            <text:p>76895,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8:0101001:19870</text:p>
          </table:table-cell>
          <table:table-cell table:style-name="ce30" office:value-type="float" office:value="47738.48" calcext:value-type="float">
            <text:p>47738,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8:0101001:20380</text:p>
          </table:table-cell>
          <table:table-cell table:style-name="ce30" office:value-type="float" office:value="67464.16" calcext:value-type="float">
            <text:p>67464,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20426</text:p>
          </table:table-cell>
          <table:table-cell table:style-name="ce30" office:value-type="float" office:value="72366.4" calcext:value-type="float">
            <text:p>72366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4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6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2:20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20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46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9: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103003:5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6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3001: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105001: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105001: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105003: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107001: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107002: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2:114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0005:2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0005:2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1010:1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2001:2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2001:2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3017:3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3017:6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3017:6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05002:12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05002:3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05002:3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5002:3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5002: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05002: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5002: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5002: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6001:16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6001: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3001:4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32001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34001:32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6003:3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6003:4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12003:2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1001: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5007: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104001:2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30001:3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4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446001:2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2002: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7005:6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1002: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3001: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4010:41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20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06:11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3004:1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7007: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7007: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3003:5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15001:4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16001:2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8004: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101003:3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1002: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05:1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1005:1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05:6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06:2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1006:7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1006:7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1011: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11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11:2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1011:2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1011: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1011:8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1012:3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1013:4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1013:6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1015:3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1015:3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1016:10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16: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1017:6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1018:23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1018:2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1018: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1019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1019:5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1019:6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20: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1022:12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1022:12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1022:16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1022:16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7:0101022:6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7:0101022:6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102001:10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2001:4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2006:10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2006:13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2006: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06: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2006:5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2006:5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2007:25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2007:26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2008:2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2008:8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7:0102009:14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7:0102009:15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7:0102009:15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7:0102014: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7:0102015:2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7:0102016:10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7:0102016:11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7:0102016:13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7:0102016: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7:0102016:4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7:0102017:7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7:0102017: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7:0102021:19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2021:22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2021: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7:0102021:7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7:0102021: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3001:8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3004:3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7:0103004: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3004: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3008:12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7:0103008:16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7:0103008:2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7:0103008:5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7:0103014:6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8:0118063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9:0000000:7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9:0108002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9:0108002: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9:0108002: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9:0108002:4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9:0108002:4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9:0112002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9:0112002:4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9:0201003:8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9:0201003: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9:0201003: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9:0212002: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9:0212002:1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9:0212002:12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9:0212002:12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9:0212002:1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9:0212002:13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9:0212002:13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9:0212002:13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9:0212002:14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9:0212002:14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9:0212002:14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9:0212002:14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9:0212002:14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9:0212002:14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9:0212002:14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9:0212002: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9:0212002:1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9:0212002:1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9:0212002:1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9:0212002:16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9:0212002:16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9:0212002:1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212002: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212002:1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212002: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212002:1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212002:1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212002:1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9:0212002: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9:0212002:1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9:0212002:1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212002:1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212002:1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212002:1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212002:1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212002:1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212002:1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212002:1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212002:1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9:0212002:1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9:0212002:1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9:0212002:1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9:0212002:2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9:0212002:2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9:0212002:2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9:0212002:2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212002:2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212002:2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9:0212002:2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9:0212002:2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9:0212002:2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9:0212002:2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9:0212002:2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9:0212002:2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9:0212002:2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212002:2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9:0212002:2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9:0212002:2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9:0212002:3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9:0212002:3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9:0212002:3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9:0212002:3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9:0212002:3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212002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212002: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9:0212002: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9:0212002:4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9:0212002:4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9:0212002:4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9:0212002:4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9:0212002:4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9:0212002:4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9:0212002:4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9:0212002:4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9:0212002:4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9:0212002:4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9:0212002:4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9:0212002:4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9:0212002:4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9:0212002:4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9:0212002:4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9:0212002:4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9:0212002:4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9:0212002:4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9:0212002:4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9:0212002:4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9:0212002:4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9:0212002:4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9:0212002: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9:0212002:4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9:0212002:4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9:0212002:4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9:0212002:4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9:0212002:4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9:0212002:4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9:0212002:4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9:0212002:4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9:0212002:4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9:0212002:5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9:0212002:5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9:0212002:5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9:0212002:5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9:0212002: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9:0212002:5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9:0212002:5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9:0212002:5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9:0212002:5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9:0212002:5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9:0212002:5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9:0212002:5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9:0212002: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9:0212002:6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9:0212002:6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9:0212002:6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9:0212002:6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9:0212002:6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9:0212002:6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9:0212002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9:0212002: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9:0212002: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9:0212002: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9:0212002: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9:0212002: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9:0212002: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401033:2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2:0000000:6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2:0000000:7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2:0102005:13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2:0102005: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2:0102005: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2:0102006:24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2:0102006: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2:0102007:16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2:0102007:20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2:0102007:20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2:0102007:20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2:0102008:2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2:0401001:3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2:0401001:3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2:0401001:3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2:0401001:4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2:0401001:6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2:0403001:2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2:0502001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2:0601001:10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2:0601001:10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2:0601001:16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2:0601001:1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2:0601001:2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2:0601001:2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2:0604001:2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2:0605001:1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403002: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101017:5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101028:6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6:0102001:12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7:0104002:9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7:0104007:3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8:0205001: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9:0101018:3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102056: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207021: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207021: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227012:1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227012:1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305074: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506038: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1:0104005: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1:0202002:4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000000:19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000000:23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000000:23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000000:6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1003:8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1004:26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1004:64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1004:64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1004:65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1005:29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1011:42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1017:44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1017:6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2005:148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2005:149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2008:82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2010: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2010:4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2010:4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2010:4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2010:4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2010:4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2010:4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2010:4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2010:5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2010:5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3003:1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3003:1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3003:23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3003:29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3003:3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3004:2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3007: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3007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3013:308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3013:308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3013:322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3013:354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3013:354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3013:354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3013:355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3013:355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3013:355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3013:356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3013:356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13: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13:9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3013:9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3:9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3013:9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13:9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3013:9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3013:9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3016:16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3020:19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3023:26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5:0106023:2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6:0101003:39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7:0102001:54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E69425F937B7E5E8484268D92DB33343644704F2DA3F22C34C93E525521F32233DF6DB3A9FEF6E0DBD27BEDA11376C2E9AB2B78D9907C3BEE92A1A34DF0C72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5:13:28.6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0T15:13:38.115000000</dc:date>
    <meta:editing-duration>PT13S</meta:editing-duration>
    <meta:editing-cycles>2</meta:editing-cycles>
    <meta:document-statistic meta:table-count="2" meta:cell-count="2288" meta:object-count="0"/>
  </office:meta>
</office:document-meta>
</file>