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15</text:p>
          </table:table-cell>
          <table:table-cell table:style-name="ce71" table:number-columns-repeated="2"/>
          <table:table-cell table:style-name="ce75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00" calcext:value-type="float">
            <text:p>200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11001: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14001:10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4004:12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4004:7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4004:7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4004:7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4004:75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2:0110015:5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3:0208018: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3:0208018:7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000000:1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204014:1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208002:114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210005:1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211022: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306001:3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330007:15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345001:18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5:0106003:1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5:0108001:1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5:0108002:7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5:0112003: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6:0105003: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6:0107003: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6:0107003:24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6:0107003:3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6:0107003:3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6:0107003:4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6:0107003:48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6:0107003: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6:0113005:15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6:0114002:14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6:0114007:105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6:0115005:2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9:0205001:4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9:0319001:6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9:0505006: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9:0601001:300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9:0723001: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9:1006002:15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9:1016001:4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9:1302001:22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9:1447001:6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9:1701001:5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1727001:5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1728001: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1750001:30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9:2601001:24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9:2721001:7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10:0205006:2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10:0205006:4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10:0303004:10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10:0304005:23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10:0404002:58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11:0108006:3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11:0108009:1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11:0110006: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11:0116011:3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11:0117011: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2:0102006:20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2:0102015:1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2:0102015:16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12:0102015:4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12:0103003:2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12:0105010: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12:0108001:3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13:0109003:1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13:0114001:10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4:0103006:7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5:0108004:3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7:0000000: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7:0000000:65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7:0000000: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7:0101022: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7:0102007:48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7:0102009:17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8:0112005:19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8:0118013: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18:0118013: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20:0102012: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20:0102044:2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21:0109004:30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21:0208027:2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21:0501037: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22:0000000:2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22:0000000:75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22:0201001:1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22:0402001: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22:0601001:78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24:0101050:3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24:0301017:95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4:0401027: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4:0401053:57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4:0601009:2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5:0104002:38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5:0108004:29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5:0201001:3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6:0000000: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6:0102001:62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6:0201002:4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6:0301002:565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6:0401001:1365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6:0401004:26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8:1004007: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9:0101015:6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9:0101021:13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9:0102002:10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30:0000000:36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30:0000000:54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30:0102054: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30:0102056: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30:0102056: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30:0103024:1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30:0207021: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30:0227005: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30:0410063:1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30:0412009: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30:0412009: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30:0412009: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30:0412009: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30:0417002:29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30:0506010:4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30:0523006:2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31:0101040:2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31:0304001: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32:0000000:1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32:0000000:1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32:0000000:2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32:0000000:20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32:0000000:2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32:0000000:20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32:0000000:20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32:0000000:2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32:0000000:24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32:0000000:254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32:0000000:25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32:0000000: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32:0000000:2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32:0000000:3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32:0101005:30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32:0101009:5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32:0101009:5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32:0101018:9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32:0101023:31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32:0102008:15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32:0102008:19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32:0102008:19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32:0102010:4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32:0102012:10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32:0103003:12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32:0103003:141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32:0103003:14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32:0103003:14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32:0103003:15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32:0103003:15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32:0103003:15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32:0103003:157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32:0103003:19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32:0103003:22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32:0103003:239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32:0103003:27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32:0103003:29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32:0103003:29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32:0103003:29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32:0103003:30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32:0103003:30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32:0103003:305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32:0103003:305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32:0103003:36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32:0103003:37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32:0103003:43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32:0103003:59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32:0103003:7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32:0103004:2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32:0103004:2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32:0103004:2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32:0103004:6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32:0103005: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32:0103006:1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32:0103006:49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32:0103006:50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32:0103011:32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32:0103012:37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32:0103012:6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32:0103020:22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34:0000000:7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34:0114012: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35:0102011: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35:0107002:1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36:0000000: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36:0000000:1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36:0101003:159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36:0103001:52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36:0201005:1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36:0202001:4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37:0102001:6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37:0102002:11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38:0101002:68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38:0101003:115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38:0101003:35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6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5:14:57.2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6:37:13.409000000</dc:date>
    <meta:editing-duration>PT4S</meta:editing-duration>
    <meta:editing-cycles>1</meta:editing-cycles>
    <meta:document-statistic meta:table-count="2" meta:cell-count="837" meta:object-count="0"/>
  </office:meta>
</office:document-meta>
</file>