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16</text:p>
          </table:table-cell>
          <table:table-cell table:style-name="ce3" table:number-columns-repeated="2"/>
          <table:table-cell table:style-name="ce9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28" calcext:value-type="float">
            <text:p>92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523323.68" calcext:value-type="float">
            <text:p>61523323,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429</text:p>
          </table:table-cell>
          <table:table-cell table:style-name="ce30" office:value-type="float" office:value="152981.1" calcext:value-type="float">
            <text:p>152981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0001:624</text:p>
          </table:table-cell>
          <table:table-cell table:style-name="ce30" office:value-type="float" office:value="184630.59" calcext:value-type="float">
            <text:p>184630,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252653.44" calcext:value-type="float">
            <text:p>252653,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2:603</text:p>
          </table:table-cell>
          <table:table-cell table:style-name="ce30" office:value-type="float" office:value="45300" calcext:value-type="float">
            <text:p>453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303007:1635</text:p>
          </table:table-cell>
          <table:table-cell table:style-name="ce30" office:value-type="float" office:value="548469" calcext:value-type="float">
            <text:p>5484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1251</text:p>
          </table:table-cell>
          <table:table-cell table:style-name="ce30" office:value-type="float" office:value="162171600.36" calcext:value-type="float">
            <text:p>162171600,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252</text:p>
          </table:table-cell>
          <table:table-cell table:style-name="ce30" office:value-type="float" office:value="7195359.72" calcext:value-type="float">
            <text:p>7195359,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253</text:p>
          </table:table-cell>
          <table:table-cell table:style-name="ce30" office:value-type="float" office:value="58038.75" calcext:value-type="float">
            <text:p>58038,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254</text:p>
          </table:table-cell>
          <table:table-cell table:style-name="ce30" office:value-type="float" office:value="11725" calcext:value-type="float">
            <text:p>117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3380</text:p>
          </table:table-cell>
          <table:table-cell table:style-name="ce30" office:value-type="float" office:value="443512.3" calcext:value-type="float">
            <text:p>443512,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3381</text:p>
          </table:table-cell>
          <table:table-cell table:style-name="ce30" office:value-type="float" office:value="420512" calcext:value-type="float">
            <text:p>4205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9001:100</text:p>
          </table:table-cell>
          <table:table-cell table:style-name="ce30" office:value-type="float" office:value="149112" calcext:value-type="float">
            <text:p>149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6001:1923</text:p>
          </table:table-cell>
          <table:table-cell table:style-name="ce30" office:value-type="float" office:value="256935" calcext:value-type="float">
            <text:p>2569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1001:759</text:p>
          </table:table-cell>
          <table:table-cell table:style-name="ce30" office:value-type="float" office:value="158504.26" calcext:value-type="float">
            <text:p>158504,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2001:1018</text:p>
          </table:table-cell>
          <table:table-cell table:style-name="ce30" office:value-type="float" office:value="313049.46" calcext:value-type="float">
            <text:p>313049,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2001:1019</text:p>
          </table:table-cell>
          <table:table-cell table:style-name="ce30" office:value-type="float" office:value="103704" calcext:value-type="float">
            <text:p>1037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0001:277</text:p>
          </table:table-cell>
          <table:table-cell table:style-name="ce30" office:value-type="float" office:value="113595" calcext:value-type="float">
            <text:p>1135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7:168</text:p>
          </table:table-cell>
          <table:table-cell table:style-name="ce30" office:value-type="float" office:value="30697116.9" calcext:value-type="float">
            <text:p>30697116,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7:2972</text:p>
          </table:table-cell>
          <table:table-cell table:style-name="ce30" office:value-type="float" office:value="46888.51" calcext:value-type="float">
            <text:p>46888,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1001:314</text:p>
          </table:table-cell>
          <table:table-cell table:style-name="ce30" office:value-type="float" office:value="146432.86" calcext:value-type="float">
            <text:p>146432,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6003:864</text:p>
          </table:table-cell>
          <table:table-cell table:style-name="ce30" office:value-type="float" office:value="422328.53" calcext:value-type="float">
            <text:p>422328,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6003:865</text:p>
          </table:table-cell>
          <table:table-cell table:style-name="ce30" office:value-type="float" office:value="337862.35" calcext:value-type="float">
            <text:p>337862,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6003:866</text:p>
          </table:table-cell>
          <table:table-cell table:style-name="ce30" office:value-type="float" office:value="329278.95" calcext:value-type="float">
            <text:p>329278,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8002:2</text:p>
          </table:table-cell>
          <table:table-cell table:style-name="ce30" office:value-type="float" office:value="25715886.88" calcext:value-type="float">
            <text:p>25715886,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8002:724</text:p>
          </table:table-cell>
          <table:table-cell table:style-name="ce30" office:value-type="float" office:value="218137.5" calcext:value-type="float">
            <text:p>218137,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1002:484</text:p>
          </table:table-cell>
          <table:table-cell table:style-name="ce30" office:value-type="float" office:value="1299560" calcext:value-type="float">
            <text:p>12995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4008:2002</text:p>
          </table:table-cell>
          <table:table-cell table:style-name="ce30" office:value-type="float" office:value="69930" calcext:value-type="float">
            <text:p>699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4008:2003</text:p>
          </table:table-cell>
          <table:table-cell table:style-name="ce30" office:value-type="float" office:value="69930" calcext:value-type="float">
            <text:p>699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4008:2004</text:p>
          </table:table-cell>
          <table:table-cell table:style-name="ce30" office:value-type="float" office:value="69930" calcext:value-type="float">
            <text:p>699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8:0101013:635</text:p>
          </table:table-cell>
          <table:table-cell table:style-name="ce30" office:value-type="float" office:value="75428.1" calcext:value-type="float">
            <text:p>75428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1329</text:p>
          </table:table-cell>
          <table:table-cell table:style-name="ce30" office:value-type="float" office:value="2674427.52" calcext:value-type="float">
            <text:p>2674427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3104</text:p>
          </table:table-cell>
          <table:table-cell table:style-name="ce30" office:value-type="float" office:value="4191442.47" calcext:value-type="float">
            <text:p>4191442,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860</text:p>
          </table:table-cell>
          <table:table-cell table:style-name="ce30" office:value-type="float" office:value="54042" calcext:value-type="float">
            <text:p>540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9001:343</text:p>
          </table:table-cell>
          <table:table-cell table:style-name="ce30" office:value-type="float" office:value="67500.4" calcext:value-type="float">
            <text:p>67500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02001:1516</text:p>
          </table:table-cell>
          <table:table-cell table:style-name="ce30" office:value-type="float" office:value="53490.5" calcext:value-type="float">
            <text:p>53490,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703001:1946</text:p>
          </table:table-cell>
          <table:table-cell table:style-name="ce30" office:value-type="float" office:value="8936371.17" calcext:value-type="float">
            <text:p>8936371,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721001:368</text:p>
          </table:table-cell>
          <table:table-cell table:style-name="ce30" office:value-type="float" office:value="50070" calcext:value-type="float">
            <text:p>500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929001:192</text:p>
          </table:table-cell>
          <table:table-cell table:style-name="ce30" office:value-type="float" office:value="31367.38" calcext:value-type="float">
            <text:p>31367,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1975</text:p>
          </table:table-cell>
          <table:table-cell table:style-name="ce30" office:value-type="float" office:value="215016.05" calcext:value-type="float">
            <text:p>215016,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07001:1148</text:p>
          </table:table-cell>
          <table:table-cell table:style-name="ce30" office:value-type="float" office:value="282748.62" calcext:value-type="float">
            <text:p>282748,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23001:478</text:p>
          </table:table-cell>
          <table:table-cell table:style-name="ce30" office:value-type="float" office:value="8557328.96" calcext:value-type="float">
            <text:p>8557328,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711001:810</text:p>
          </table:table-cell>
          <table:table-cell table:style-name="ce30" office:value-type="float" office:value="201278.63" calcext:value-type="float">
            <text:p>201278,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3702001:555</text:p>
          </table:table-cell>
          <table:table-cell table:style-name="ce30" office:value-type="float" office:value="4543752.1" calcext:value-type="float">
            <text:p>4543752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3702001:621</text:p>
          </table:table-cell>
          <table:table-cell table:style-name="ce30" office:value-type="float" office:value="46602.78" calcext:value-type="float">
            <text:p>46602,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3702001:629</text:p>
          </table:table-cell>
          <table:table-cell table:style-name="ce30" office:value-type="float" office:value="4452936.98" calcext:value-type="float">
            <text:p>4452936,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4005:32</text:p>
          </table:table-cell>
          <table:table-cell table:style-name="ce30" office:value-type="float" office:value="131269.6" calcext:value-type="float">
            <text:p>131269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2004:249</text:p>
          </table:table-cell>
          <table:table-cell table:style-name="ce30" office:value-type="float" office:value="44079" calcext:value-type="float">
            <text:p>440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1040</text:p>
          </table:table-cell>
          <table:table-cell table:style-name="ce30" office:value-type="float" office:value="124688.52" calcext:value-type="float">
            <text:p>124688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183</text:p>
          </table:table-cell>
          <table:table-cell table:style-name="ce30" office:value-type="float" office:value="133377.21" calcext:value-type="float">
            <text:p>133377,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184</text:p>
          </table:table-cell>
          <table:table-cell table:style-name="ce30" office:value-type="float" office:value="216165.74" calcext:value-type="float">
            <text:p>216165,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185</text:p>
          </table:table-cell>
          <table:table-cell table:style-name="ce30" office:value-type="float" office:value="133997.93" calcext:value-type="float">
            <text:p>133997,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188</text:p>
          </table:table-cell>
          <table:table-cell table:style-name="ce30" office:value-type="float" office:value="145834.68" calcext:value-type="float">
            <text:p>145834,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189</text:p>
          </table:table-cell>
          <table:table-cell table:style-name="ce30" office:value-type="float" office:value="268538.99" calcext:value-type="float">
            <text:p>268538,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1602</text:p>
          </table:table-cell>
          <table:table-cell table:style-name="ce30" office:value-type="float" office:value="108703.59" calcext:value-type="float">
            <text:p>108703,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250</text:p>
          </table:table-cell>
          <table:table-cell table:style-name="ce30" office:value-type="float" office:value="93495.95" calcext:value-type="float">
            <text:p>93495,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309</text:p>
          </table:table-cell>
          <table:table-cell table:style-name="ce30" office:value-type="float" office:value="134230.7" calcext:value-type="float">
            <text:p>134230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368</text:p>
          </table:table-cell>
          <table:table-cell table:style-name="ce30" office:value-type="float" office:value="101565.31" calcext:value-type="float">
            <text:p>101565,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4003:130</text:p>
          </table:table-cell>
          <table:table-cell table:style-name="ce30" office:value-type="float" office:value="63627.05" calcext:value-type="float">
            <text:p>63627,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000000:79</text:p>
          </table:table-cell>
          <table:table-cell table:style-name="ce30" office:value-type="float" office:value="32559262.8" calcext:value-type="float">
            <text:p>32559262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1003:418</text:p>
          </table:table-cell>
          <table:table-cell table:style-name="ce30" office:value-type="float" office:value="782600" calcext:value-type="float">
            <text:p>7826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1011:164</text:p>
          </table:table-cell>
          <table:table-cell table:style-name="ce30" office:value-type="float" office:value="2162" calcext:value-type="float">
            <text:p>21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1011:165</text:p>
          </table:table-cell>
          <table:table-cell table:style-name="ce30" office:value-type="float" office:value="802.56" calcext:value-type="float">
            <text:p>802,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1011:166</text:p>
          </table:table-cell>
          <table:table-cell table:style-name="ce30" office:value-type="float" office:value="361498.8" calcext:value-type="float">
            <text:p>361498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6034:570</text:p>
          </table:table-cell>
          <table:table-cell table:style-name="ce30" office:value-type="float" office:value="1921104.52" calcext:value-type="float">
            <text:p>1921104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34:571</text:p>
          </table:table-cell>
          <table:table-cell table:style-name="ce30" office:value-type="float" office:value="6452285.71" calcext:value-type="float">
            <text:p>6452285,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6034:572</text:p>
          </table:table-cell>
          <table:table-cell table:style-name="ce30" office:value-type="float" office:value="2106886.83" calcext:value-type="float">
            <text:p>2106886,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6:2057</text:p>
          </table:table-cell>
          <table:table-cell table:style-name="ce30" office:value-type="float" office:value="154753.86" calcext:value-type="float">
            <text:p>154753,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3779</text:p>
          </table:table-cell>
          <table:table-cell table:style-name="ce30" office:value-type="float" office:value="11784.78" calcext:value-type="float">
            <text:p>11784,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12001:688</text:p>
          </table:table-cell>
          <table:table-cell table:style-name="ce30" office:value-type="float" office:value="8898.75" calcext:value-type="float">
            <text:p>8898,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03002:383</text:p>
          </table:table-cell>
          <table:table-cell table:style-name="ce30" office:value-type="float" office:value="75457.8" calcext:value-type="float">
            <text:p>75457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3002:51</text:p>
          </table:table-cell>
          <table:table-cell table:style-name="ce30" office:value-type="float" office:value="75000.48" calcext:value-type="float">
            <text:p>75000,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4009:1241</text:p>
          </table:table-cell>
          <table:table-cell table:style-name="ce30" office:value-type="float" office:value="278126.1" calcext:value-type="float">
            <text:p>278126,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4009:1245</text:p>
          </table:table-cell>
          <table:table-cell table:style-name="ce30" office:value-type="float" office:value="3422160" calcext:value-type="float">
            <text:p>34221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5003:161</text:p>
          </table:table-cell>
          <table:table-cell table:style-name="ce30" office:value-type="float" office:value="258398.7" calcext:value-type="float">
            <text:p>258398,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4011:307</text:p>
          </table:table-cell>
          <table:table-cell table:style-name="ce30" office:value-type="float" office:value="2789763" calcext:value-type="float">
            <text:p>27897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02005:325</text:p>
          </table:table-cell>
          <table:table-cell table:style-name="ce30" office:value-type="float" office:value="325.83" calcext:value-type="float">
            <text:p>325,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5004:234</text:p>
          </table:table-cell>
          <table:table-cell table:style-name="ce30" office:value-type="float" office:value="33870720" calcext:value-type="float">
            <text:p>338707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10002:123</text:p>
          </table:table-cell>
          <table:table-cell table:style-name="ce30" office:value-type="float" office:value="325.83" calcext:value-type="float">
            <text:p>325,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304001:213</text:p>
          </table:table-cell>
          <table:table-cell table:style-name="ce30" office:value-type="float" office:value="147300" calcext:value-type="float">
            <text:p>1473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43:1167</text:p>
          </table:table-cell>
          <table:table-cell table:style-name="ce30" office:value-type="float" office:value="14241.17" calcext:value-type="float">
            <text:p>14241,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3004:72</text:p>
          </table:table-cell>
          <table:table-cell table:style-name="ce30" office:value-type="float" office:value="203679.34" calcext:value-type="float">
            <text:p>203679,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208004:902</text:p>
          </table:table-cell>
          <table:table-cell table:style-name="ce30" office:value-type="float" office:value="54802.8" calcext:value-type="float">
            <text:p>54802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35:42</text:p>
          </table:table-cell>
          <table:table-cell table:style-name="ce30" office:value-type="float" office:value="1056448.24" calcext:value-type="float">
            <text:p>1056448,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65:3</text:p>
          </table:table-cell>
          <table:table-cell table:style-name="ce30" office:value-type="float" office:value="365435.07" calcext:value-type="float">
            <text:p>365435,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22:662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9014:6</text:p>
          </table:table-cell>
          <table:table-cell table:style-name="ce30" office:value-type="float" office:value="152286.48" calcext:value-type="float">
            <text:p>152286,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4019:202</text:p>
          </table:table-cell>
          <table:table-cell table:style-name="ce30" office:value-type="float" office:value="2996308.84" calcext:value-type="float">
            <text:p>2996308,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39:354</text:p>
          </table:table-cell>
          <table:table-cell table:style-name="ce30" office:value-type="float" office:value="724807.48" calcext:value-type="float">
            <text:p>724807,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39:355</text:p>
          </table:table-cell>
          <table:table-cell table:style-name="ce30" office:value-type="float" office:value="428130.27" calcext:value-type="float">
            <text:p>428130,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401039:356</text:p>
          </table:table-cell>
          <table:table-cell table:style-name="ce30" office:value-type="float" office:value="1516307.65" calcext:value-type="float">
            <text:p>1516307,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39:357</text:p>
          </table:table-cell>
          <table:table-cell table:style-name="ce30" office:value-type="float" office:value="652861.98" calcext:value-type="float">
            <text:p>652861,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601004:1290</text:p>
          </table:table-cell>
          <table:table-cell table:style-name="ce30" office:value-type="float" office:value="166420.14" calcext:value-type="float">
            <text:p>166420,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701002:22</text:p>
          </table:table-cell>
          <table:table-cell table:style-name="ce30" office:value-type="float" office:value="184185.54" calcext:value-type="float">
            <text:p>184185,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101001:5603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201001:1019</text:p>
          </table:table-cell>
          <table:table-cell table:style-name="ce30" office:value-type="float" office:value="26772.84" calcext:value-type="float">
            <text:p>26772,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000000:1784</text:p>
          </table:table-cell>
          <table:table-cell table:style-name="ce30" office:value-type="float" office:value="21261134.4" calcext:value-type="float">
            <text:p>21261134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8:2308</text:p>
          </table:table-cell>
          <table:table-cell table:style-name="ce30" office:value-type="float" office:value="315402" calcext:value-type="float">
            <text:p>3154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2:776</text:p>
          </table:table-cell>
          <table:table-cell table:style-name="ce30" office:value-type="float" office:value="55023.44" calcext:value-type="float">
            <text:p>55023,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67:400</text:p>
          </table:table-cell>
          <table:table-cell table:style-name="ce30" office:value-type="float" office:value="248933.25" calcext:value-type="float">
            <text:p>248933,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80441931.98" calcext:value-type="float">
            <text:p>180441931,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25:1226</text:p>
          </table:table-cell>
          <table:table-cell table:style-name="ce30" office:value-type="float" office:value="488874.77" calcext:value-type="float">
            <text:p>488874,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34:905</text:p>
          </table:table-cell>
          <table:table-cell table:style-name="ce30" office:value-type="float" office:value="398450.97" calcext:value-type="float">
            <text:p>398450,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55:1665</text:p>
          </table:table-cell>
          <table:table-cell table:style-name="ce30" office:value-type="float" office:value="530349.68" calcext:value-type="float">
            <text:p>530349,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601007:511</text:p>
          </table:table-cell>
          <table:table-cell table:style-name="ce30" office:value-type="float" office:value="629776" calcext:value-type="float">
            <text:p>6297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3:833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5013:153</text:p>
          </table:table-cell>
          <table:table-cell table:style-name="ce30" office:value-type="float" office:value="152783.16" calcext:value-type="float">
            <text:p>152783,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5014:323</text:p>
          </table:table-cell>
          <table:table-cell table:style-name="ce30" office:value-type="float" office:value="172944.4" calcext:value-type="float">
            <text:p>172944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7012:393</text:p>
          </table:table-cell>
          <table:table-cell table:style-name="ce30" office:value-type="float" office:value="272984.22" calcext:value-type="float">
            <text:p>272984,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7013:3037</text:p>
          </table:table-cell>
          <table:table-cell table:style-name="ce30" office:value-type="float" office:value="85396.44" calcext:value-type="float">
            <text:p>85396,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8004:3010</text:p>
          </table:table-cell>
          <table:table-cell table:style-name="ce30" office:value-type="float" office:value="62122.2" calcext:value-type="float">
            <text:p>62122,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4:3464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10001:1134</text:p>
          </table:table-cell>
          <table:table-cell table:style-name="ce30" office:value-type="float" office:value="1576676.4" calcext:value-type="float">
            <text:p>1576676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10001:176</text:p>
          </table:table-cell>
          <table:table-cell table:style-name="ce30" office:value-type="float" office:value="586583.4" calcext:value-type="float">
            <text:p>586583,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10001:184</text:p>
          </table:table-cell>
          <table:table-cell table:style-name="ce30" office:value-type="float" office:value="1748541.6" calcext:value-type="float">
            <text:p>1748541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10002:328</text:p>
          </table:table-cell>
          <table:table-cell table:style-name="ce30" office:value-type="float" office:value="945258.6" calcext:value-type="float">
            <text:p>945258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301009:677</text:p>
          </table:table-cell>
          <table:table-cell table:style-name="ce30" office:value-type="float" office:value="44040" calcext:value-type="float">
            <text:p>440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201003:2269</text:p>
          </table:table-cell>
          <table:table-cell table:style-name="ce30" office:value-type="float" office:value="241555.5" calcext:value-type="float">
            <text:p>241555,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401001:15990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401005:5126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1013:1781</text:p>
          </table:table-cell>
          <table:table-cell table:style-name="ce30" office:value-type="float" office:value="70615.6" calcext:value-type="float">
            <text:p>70615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2002:1162</text:p>
          </table:table-cell>
          <table:table-cell table:style-name="ce30" office:value-type="float" office:value="68368.17" calcext:value-type="float">
            <text:p>68368,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3001:102</text:p>
          </table:table-cell>
          <table:table-cell table:style-name="ce30" office:value-type="float" office:value="263113.52" calcext:value-type="float">
            <text:p>263113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3001:106</text:p>
          </table:table-cell>
          <table:table-cell table:style-name="ce30" office:value-type="float" office:value="8866311.24" calcext:value-type="float">
            <text:p>8866311,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3001:110</text:p>
          </table:table-cell>
          <table:table-cell table:style-name="ce30" office:value-type="float" office:value="841629" calcext:value-type="float">
            <text:p>8416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01:81</text:p>
          </table:table-cell>
          <table:table-cell table:style-name="ce30" office:value-type="float" office:value="8304900" calcext:value-type="float">
            <text:p>83049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3001:97</text:p>
          </table:table-cell>
          <table:table-cell table:style-name="ce30" office:value-type="float" office:value="514766.56" calcext:value-type="float">
            <text:p>514766,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3002:208</text:p>
          </table:table-cell>
          <table:table-cell table:style-name="ce30" office:value-type="float" office:value="18072432.78" calcext:value-type="float">
            <text:p>18072432,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3006:215</text:p>
          </table:table-cell>
          <table:table-cell table:style-name="ce30" office:value-type="float" office:value="249590.84" calcext:value-type="float">
            <text:p>249590,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301001:1862</text:p>
          </table:table-cell>
          <table:table-cell table:style-name="ce30" office:value-type="float" office:value="253755" calcext:value-type="float">
            <text:p>2537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501001:648</text:p>
          </table:table-cell>
          <table:table-cell table:style-name="ce30" office:value-type="float" office:value="179040" calcext:value-type="float">
            <text:p>1790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4999332.38" calcext:value-type="float">
            <text:p>114999332,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61694931.61" calcext:value-type="float">
            <text:p>161694931,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000000:5857</text:p>
          </table:table-cell>
          <table:table-cell table:style-name="ce30" office:value-type="float" office:value="200329.19" calcext:value-type="float">
            <text:p>200329,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000000:5858</text:p>
          </table:table-cell>
          <table:table-cell table:style-name="ce30" office:value-type="float" office:value="160926.16" calcext:value-type="float">
            <text:p>160926,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101002:498</text:p>
          </table:table-cell>
          <table:table-cell table:style-name="ce30" office:value-type="float" office:value="154841.79" calcext:value-type="float">
            <text:p>154841,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101002:499</text:p>
          </table:table-cell>
          <table:table-cell table:style-name="ce30" office:value-type="float" office:value="151801.38" calcext:value-type="float">
            <text:p>151801,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4055:206</text:p>
          </table:table-cell>
          <table:table-cell table:style-name="ce30" office:value-type="float" office:value="50270550.12" calcext:value-type="float">
            <text:p>50270550,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01014:1124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1017:737</text:p>
          </table:table-cell>
          <table:table-cell table:style-name="ce30" office:value-type="float" office:value="53394.74" calcext:value-type="float">
            <text:p>53394,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12:51</text:p>
          </table:table-cell>
          <table:table-cell table:style-name="ce30" office:value-type="float" office:value="330003" calcext:value-type="float">
            <text:p>3300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11019:140</text:p>
          </table:table-cell>
          <table:table-cell table:style-name="ce30" office:value-type="float" office:value="137865.78" calcext:value-type="float">
            <text:p>137865,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11019:141</text:p>
          </table:table-cell>
          <table:table-cell table:style-name="ce30" office:value-type="float" office:value="575640" calcext:value-type="float">
            <text:p>5756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27010:453</text:p>
          </table:table-cell>
          <table:table-cell table:style-name="ce30" office:value-type="float" office:value="48482.67" calcext:value-type="float">
            <text:p>48482,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27010:454</text:p>
          </table:table-cell>
          <table:table-cell table:style-name="ce30" office:value-type="float" office:value="2178.09" calcext:value-type="float">
            <text:p>2178,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409001:4488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412022:3551</text:p>
          </table:table-cell>
          <table:table-cell table:style-name="ce30" office:value-type="float" office:value="66671.85" calcext:value-type="float">
            <text:p>66671,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505011:207</text:p>
          </table:table-cell>
          <table:table-cell table:style-name="ce30" office:value-type="float" office:value="10397933" calcext:value-type="float">
            <text:p>103979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06032:46</text:p>
          </table:table-cell>
          <table:table-cell table:style-name="ce30" office:value-type="float" office:value="471663" calcext:value-type="float">
            <text:p>4716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22002:291</text:p>
          </table:table-cell>
          <table:table-cell table:style-name="ce30" office:value-type="float" office:value="192939.18" calcext:value-type="float">
            <text:p>192939,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301001:526</text:p>
          </table:table-cell>
          <table:table-cell table:style-name="ce30" office:value-type="float" office:value="14249.47" calcext:value-type="float">
            <text:p>14249,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3:0103008:34</text:p>
          </table:table-cell>
          <table:table-cell table:style-name="ce30" office:value-type="float" office:value="55674.9" calcext:value-type="float">
            <text:p>55674,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000000:734</text:p>
          </table:table-cell>
          <table:table-cell table:style-name="ce30" office:value-type="float" office:value="271007" calcext:value-type="float">
            <text:p>2710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4:0102029:239</text:p>
          </table:table-cell>
          <table:table-cell table:style-name="ce30" office:value-type="float" office:value="53939.52" calcext:value-type="float">
            <text:p>53939,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4:0106001:1609</text:p>
          </table:table-cell>
          <table:table-cell table:style-name="ce30" office:value-type="float" office:value="12081.79" calcext:value-type="float">
            <text:p>12081,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3:22</text:p>
          </table:table-cell>
          <table:table-cell table:style-name="ce30" office:value-type="float" office:value="1077071.79" calcext:value-type="float">
            <text:p>1077071,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7:0103001:2853</text:p>
          </table:table-cell>
          <table:table-cell table:style-name="ce30" office:value-type="float" office:value="2326525.6" calcext:value-type="float">
            <text:p>2326525,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8:0101001:21437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4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7003: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2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7:4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8:1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8:5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102006:5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105003:10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105003:10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5003: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105003:2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105003:2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105003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5003:2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105003:2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105003:2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105003:2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105003:2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105003:2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105003:2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105003:2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105003:2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5003:2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5003:2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5003:2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105003:2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105003:2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105003:2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5003:2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5003:2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5003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5003:3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5003:3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105003:3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105003:3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105003:3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105003:3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105003:3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105003:3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105003:3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105003:3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105003:3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105003:3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105003:3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105003:3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105003:3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105003:3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105003:3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105003:3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105003:3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105003:3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105003:3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105003:4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105003:4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105003:4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105003:4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105003:4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105003:4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105003:4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105003:4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105003:4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105003:4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105003:4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105003:4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105003:4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105003:4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105003:4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105003:4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105003:4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105003:4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105003:4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105003:4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105003:4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105003:4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105003:4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105003:4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105003:4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105003:4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105003:4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105003:4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105003:4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105003:4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105003:4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105003:4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105003:5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105003:5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5003:5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5003:5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5003:5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5003: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5003: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5003: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5003:7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5003:7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5003: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5003:7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5003:7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5003:7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105003:7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5003:7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5003:7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5003:7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5003:7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5003:7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5003:8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5003: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5003: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5003:9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7:3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303007:15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000000:16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000000:6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7001: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2:58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2: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9001:27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9001: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1021:3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8001:3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9001:5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35001:11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35001:11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1001:3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1001:7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06003:3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3001:15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3001:16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3001: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3001: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3001:7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4001:5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4002: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5003: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7002:1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7002:1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7002:2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7002:2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7002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7002: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7002: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7002: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14004:2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000000:22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000000:25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502001:3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521001:6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701001:14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703001:17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723001:3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911001:11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911001:11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006002:17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006002:17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006002:18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006002:18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006002:18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006002:18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006002:18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401001:3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446001:5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507001:1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515002:2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711001:3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102006:1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105002: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106003:2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7005:3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203001: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204003:17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204003:18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205003:1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205006:11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3-01" calcext:value-type="date">
            <text:p>0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304003: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304004: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304005: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403001:1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403001:10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403001:11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403001:11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403001:1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403001:16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403001:18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2:0102001:3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2:0102007: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2:0102007: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102008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10:13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2:0102013:22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2013:25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102001:2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03002: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3002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5:0104002:1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5:0105001:11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7:0000000: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7:0102041:1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7:0102041:1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7:0102041: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2" calcext:value-type="date">
            <text:p>22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7:0102043:10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7:0103026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7:0103026: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8:0000000:1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8:0000000:5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8:0111004:5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8:0114006:1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8:0114006:1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8:0114006:1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8:0114006:1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8:0114006:1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8:0114006:1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8:0114006:1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8:0114006:1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8:0114006:2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8:0114006:2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8:0114006:2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8:0114006:6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8:0114006:6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8:0114006:6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8:0114006:6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8:0114006:7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8:0118038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8:0118040:3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8:0118047:2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0:0000000:10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0:0000000:1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0:0000000:1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0:0000000:1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0:0000000:1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0:0000000:1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0:0000000:1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0:0000000:1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0:0000000:1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0:0000000:1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0:0000000: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0:0000000:9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0:0101037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0:0101037:1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0:0101037:1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0:0101037: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0:0101037:2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0:0101046:10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0:0101046:11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0:0101046:1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0:0101046: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0:0101046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0:0101047:10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0:0101047: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0:0101047:10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0:0101047:10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0:0101047:10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0:0101047:10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0:0101047:10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0:0101047:10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0:0101047:10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0:0101047:10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0:0101047:11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0:0101047:11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0:0101047:11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0:0101047:1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0:0101047:11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0:0101047:11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0:0101047:11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0:0101047:11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0:0101047:11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0:0101047:11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0:0101047:11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0:0101047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0:0101047:12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0:0101047:12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0:0101047:12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0:0101047:12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0:0101047:12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0:0101047:12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0:0101047:12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0:0101047:12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0:0101047:12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0:0101047:12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0:0101047:12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0:0101047:12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0:0101047:12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0:0101047:12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0:0101047:12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0:0101047:12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0:0101047:12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0:0101047:12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0:0101047:12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0:0101047:13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0:0101047:13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0:0101047:13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0:0101047:13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0:0101047:13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0:0101047:13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0:0101047:13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0:0101047:13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0:0101047:13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0:0101047:13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0:0101047:13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0:0101047:13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0:0101047:13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0:0101047:13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0:0101047:13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0:0101047:13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0:0101047:13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0:0101047:13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0:0101047:13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0:0101047:13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0:0101047:15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0:0101047:15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0:0101047:15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0:0101047:15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0:0101047:15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0:0101047:15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0:0101047:15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0:0101047:15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0:0101047:15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0:0101047:15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0:0101047:15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0:0101047:15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0:0101047:15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0:0101047:15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0:0101047:15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0:0101047:15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0:0101047:15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0:0101047:15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0:0101047:15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0:0101047:15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0:0101047: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101047: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0101047:2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0:0101047:2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0:0101047:2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0:0101047:2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0:0101047:2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1047:2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1047:2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1047: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0101047:2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0101047:2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0101047:2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0101047:2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0101047:2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0101047:2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0:0101047:2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0101047: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0:0101047:2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0:0101047:2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0:0101047:2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0:0101047:2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0:0101047:2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0:0101047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0:0101047: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0:0101047: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0:0101047: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0:0101047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0:0101047: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0:0101047: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0:0101047: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0:0101047: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0:0101047: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0:0101047: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0:0101047: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0:0101047: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0:0101047: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0:0101047: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0:0101047: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0:0101047: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0:0101047: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0:0101047: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0:0101047: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0:0101047: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0:0101047: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0:0101056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0:0101056: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0:0101056: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0:0101056: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0:0101056:4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0:0101056:4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0:0101056:4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0:0101056:5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0:0101056:5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0:0101056:5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0:0101056:5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0:0101056:5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0:0101056:5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0:0101056:5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0:0101056:5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0:0101056:5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0:0101056:5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0:0101056:5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0:0101056:5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0:0101056:5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0:0101057:1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0:0101057:4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0:0101057: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0:0101057:6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0:0101057:6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0:0101058: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0:0101058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0:0101058: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0:0101058:6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0:0101058:6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0:0101058:6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0:0101058:6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0:0101061:2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0:0101061:2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0:0101061:2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0:0101061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0:0102003:12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0:0102003:13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0:0102003:13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0:0102003:13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0:0102003:13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0:0102003:13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0:0102003:13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0:0102003:13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0:0102003:13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0:0102003:13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0:0102003:13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0:0102003:13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0:0102003:13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0:0102003:13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0:0102003:13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0:0102003:13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0:0102003:13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0:0102003:13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0:0102003:13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0:0102003:14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0:0102003:14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0:0102003:14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0:0102003:14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0:0102003:14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0:0102003:14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0:0102003:14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0:0102003:14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0:0102003:14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0:0102003:14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0:0102003:14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0:0102003:16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0:0102003:16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0:0102003:16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0:0102003:16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0:0102003:16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0:0102003:16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0:0102003:16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0:0102003:16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0:0102003:16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0:0102003:16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0:0102003:16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0:0102003:16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0:0102003: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0:0102003:3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0:0102003:3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0:0102003:3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0:0102003:3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0:0102003: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0:0102003: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0:0102003: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0:0102003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0:0102003: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0:0102003: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0:0102004:15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0:0102004: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0:0102006:10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0:0102006:1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0:0102006:11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0:0102006:11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0:0102006: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0:0102006:7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0:0102006:7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0:0102006:9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0:0102007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0:0102007: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0:0102007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0:0102019:13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0:0102019:13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0:0102019:15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0:0102019:37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0:0102019:38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0:0102019:38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0:0102019:42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0:0102019:42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0:0102019:6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0:0102019:6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0:0102041:3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0:0103001:1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0:0103001:1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0:0103001: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0:0103001:4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0:0103001:4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0:0103001:4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0:0103001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0:0103003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0:0103003:3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0:0103015:6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0:0103015:7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0:0103023:1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0:0103023: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0:0103023:2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0:0103023:2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0:0103023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0:0103023: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0:0103023: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0:0103023: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0:0103023: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0:0103029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0:0103029:2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0:0103029:2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0:0103029:2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0:0103029:4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0:0103029: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0:0103029: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0:0103029: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0:0103062:1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0:0103062:1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0:0103062:1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0:0103062:1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0:0103062:1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0:0103062: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0:0103062:1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0:0103062:10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0:0103062:109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0:0103062:10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0:0103062:11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0:0103062:11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0:0103062:11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0:0103062:11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0:0103062:11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0:0103062:11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0:0103062:11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0:0103062:11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0:0103062:11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0:0103062:11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0:0103062:11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0:0103062:11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0:0103062:13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0:0103062:13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0:0103062:13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0:0103062:13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0:0103062:13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0:0103062:13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0:0103062: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0:0103062: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0:0103062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0:0103062: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0:0103062: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0:0103062: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0:0103062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0:0103062: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0:0103062:8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0:0103062:8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0:0103062:9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0:0103062: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0:0103062: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0:0103062:9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0:0103071: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0:0103071:1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0:0103071:1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0:0103071:1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0:0103071: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0:0103071:2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0:0103071:2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0:0103071: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0:0103071: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0:0103076:1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0:0103076:1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0:0103076:1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0:0103076:1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0:0103076:1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0:0103076: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0:0103076:1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0:0103076: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0:0103076:11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0:0103076:1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0:0103076:1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0:0103076:1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0:0103076:1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0:0103076:1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0:0103076:1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0:0103076:1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0:0103076: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0:0103076:1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0:0103076:1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0:0103076: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0:0103076:1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0:0103076:1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0:0103076:1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0:0103076:1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0:0103076:1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0:0103076: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0:0103076:1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0:0103076:1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0:0103076:1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0:0103076:1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0:0103076:17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0:0103076:1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0:0103076:1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0:0103076:1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0:0103076:1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0:0103076:1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0:0103076: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0:0103076: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0:0103076: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0:0103076: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0:0103076: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0:0103076: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0:0103076: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0:0103076: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0:0103076:2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0:0103076:2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0:0103076:2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0:0103076:3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0:0103076:3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0:0103076:3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0:0103076:3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0:0103076:3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0:0103076: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0:0103076: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0:0103076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0:0103076: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0:0103076: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0:0103076: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0:0103076: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0:0103076: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0:0103076: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0:0103077: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0:0103077:10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0:0103077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0:0103077:11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0:0103077:11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0:0103077:111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0:0103077:11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0:0103077:11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0:0103077:11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0:0103077:11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0:0103077:11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0:0103077:11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0:0103077:11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0:0103077:112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0:0103077:11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0:0103077:11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0:0103077:11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0:0103077:11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0:0103077:11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0:0103077:11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0:0103077:11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0:0103077:11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0:0103077:11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0:0103077:11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0:0103077:11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0:0103077:11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0:0103077:11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0:0103077:11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0:0103077:11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0:0103077:11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0:0103077:11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0:0103077:11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0:0103077:11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0:0103077:11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0:0103077:11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0:0103077:11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0:0103077:11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0:0103077:11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0:0103077:11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0:0103077:11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0:0103077:11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0:0103077:11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0:0103077:11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0:0103077:11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0:0103077:11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0:0103077:11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0:0103077:11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0:0103077:11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0:0103077:11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0:0103077:115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0:0103077:11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0:0103077:11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0:0103077:116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0:0103077:116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0:0103077:11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0:0103077:1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0:0103077:11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0:0103077:11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0:0103077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0:0103077:12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0:0103077:12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0:0103077: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0:0103077:16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0:0103077:1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0:0103077:18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0:0103077:1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0:0103077:2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0:0103077:2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0:0103077:2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0:0103077: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0:0103077: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0:0103077: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0:0103077: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0:0103077: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0:0103077: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0:0103077: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0:0103077: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0:0103077:6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0:0103077:6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0:0103077:6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0:0103077:6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0:0103077:6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0:0103077:7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0:0103077:7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0:0103077: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0:0103077:7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0:0103077:7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0:0103077:7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0:0103077:7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0:0103077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0:0103077:7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0:0103077:8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0:0103077:8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0:0103077:8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0:0103077:8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0:0103077:8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0:0103077:8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0:0103077:8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0:0103077:8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0:0103077:89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0:0103077:9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0:0103077:9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0:0103080:1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0:0103080:3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0:0103080:39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0:0103080:4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0:0103080:5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0:0103080: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0:0103086:7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0:0103086:7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0:0201001:2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0:1101014:1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0:1101014:1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0:1101014:1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0:1101014: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0:1101014: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0:1101014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0:1101014: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0:1101014:5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0:1101014: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0:1101014:5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0:1101014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0:1101014: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0:1101022:10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0:1101022:10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0:1101022:10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0:1101022:10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0:1101022:13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0:1101022:13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0:1101022:135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0:1101022: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0:1101022: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0:1101022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0:1101022: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0:1101022: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0:1101022: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0:1101025: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0:1101025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0:1101025:1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0:1101025:16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0:1101025:1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0:1101025:1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0:1101025:1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0:1101025:17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0:1101025:1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0:1101025:1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0:1101025:1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0:1101025:1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0:1101025: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0:1101025:19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0:1101025:1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0:1101025:19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0:1101025:2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0:1101025:2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0:1101025:2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0:1101025:20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0:1101025: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0:1101025: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0:1101025: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0:1101025:3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0:1101025:31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0:1101025:32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0:1101025:32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0:1101025:3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0:1101025:3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0:1101025:3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0:1101025:33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0:1101025:3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0:1101025:3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0:1101025:3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0:1101025:3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0:1101025:3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0:1101025:3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0:1101025: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0:1101025: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0:1101025: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0:1101025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0:1101025: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0:1101025: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0:1101025: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0:1101026:1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0:1101026:10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0:1101026:1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0:1101026:1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0:1101026:1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0:1101026: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0:1101026:16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0:1101026:1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0:1101026:1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0:1101026:1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0:1101026:18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0:1101026:1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0:1101026:1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0:1101026:1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0:1101026:18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0:1101026:1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0:1101026:18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0:1101026:1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0:1101026:19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0:1101026:19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0:1101026:1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0:1101026: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0:1101026:20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0:1101026:2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0:1101026:20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0:1101026:2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0:1101026:20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0:1101026:2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0:1101026:2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0:1101026:2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0:1101026:2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0:1101026: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0:1101026:3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0:1101026:32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0:1101026:32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0:1101026:32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0:1101026:32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0:1101026: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0:1101026: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0:1101026: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0:1101026:4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0:1101026: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0:1101026: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0:1101026: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0:1101026: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0:1101026: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0:1101026:6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0:1101026:6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0:1101026:7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0:1101026:7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0:1101026:7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0:1101026: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0:1101026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0:1101026:7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0:1101026:7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0:1101026:7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0:1101026: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0:1101026:8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0:1101026:8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0:1101026:8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0:1101026:8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0:1101026:9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0:1101027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0:1101031:11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0:1101031:12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0:1101031:1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0:1101031:2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0:1101031:2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0:1101031:23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0:1101031:2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0:1101031:23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0:1101031:23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0:1101031:24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0:1101031:2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0:1101031:24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0:1101031:24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0:1101031:24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0:1101031:24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0:1101031:24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0:1101031:25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0:1101031:2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0:1101031:25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0:1101031:25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0:1101031:25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112002: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114019:1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603002:80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702014: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401015:17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601007:49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5:0104005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5:0107013:303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9:0101002:84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9:0102002:116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0:0101002:2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0:0201007: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0:0207094:1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0:0211009:2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0:0227010:6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230003:10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308005:11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0:0413004: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413004: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416025:4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506032:13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506032: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2:0103013:35637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3014:2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3014:8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3016:133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3016:134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3016:2089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3016:610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103020:236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4:0109003:18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4:0109003: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5:0102028:10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5:0102040:103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6:0101001:6152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6:0103002:875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7:0000000:6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8:0101001:16111</text:p>
          </table:table-cell>
          <table:table-cell table:style-name="ce32" office:value-type="date" office:date-value="2024-05-24" calcext:value-type="date">
            <text:p>24.05.2024</text:p>
          </table:table-cell>
          <table:table-cell table:style-name="ce32" office:value-type="date" office:date-value="2024-05-23" calcext:value-type="date">
            <text:p>23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6FD9165726D47145DEA4812A3E315B1F8C0EB9DE1FF413F85F833B9B4421FD807172835AEF5460CFA4CB3918870EB4804B4D424E1BA5556EF192956ED881561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7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5:18:06.2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0T15:18:16.477000000</dc:date>
    <meta:editing-duration>PT14S</meta:editing-duration>
    <meta:editing-cycles>2</meta:editing-cycles>
    <meta:document-statistic meta:table-count="2" meta:cell-count="4540" meta:object-count="0"/>
  </office:meta>
</office:document-meta>
</file>