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18</text:p>
          </table:table-cell>
          <table:table-cell table:style-name="ce5" table:number-columns-repeated="2"/>
          <table:table-cell table:style-name="ce6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0" calcext:value-type="float">
            <text:p>26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23" calcext:value-type="float">
            <text:p>523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000000:835</text:p>
          </table:table-cell>
          <table:table-cell table:style-name="ce25" office:value-type="float" office:value="30001352.95" calcext:value-type="float">
            <text:p>30001352,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3:0208018:989</text:p>
          </table:table-cell>
          <table:table-cell table:style-name="ce25" office:value-type="float" office:value="1838531.23" calcext:value-type="float">
            <text:p>1838531,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4014:987</text:p>
          </table:table-cell>
          <table:table-cell table:style-name="ce25" office:value-type="float" office:value="133722.89" calcext:value-type="float">
            <text:p>133722,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4014:988</text:p>
          </table:table-cell>
          <table:table-cell table:style-name="ce25" office:value-type="float" office:value="557502.2" calcext:value-type="float">
            <text:p>557502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7001:1163</text:p>
          </table:table-cell>
          <table:table-cell table:style-name="ce25" office:value-type="float" office:value="484917.78" calcext:value-type="float">
            <text:p>484917,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1:407</text:p>
          </table:table-cell>
          <table:table-cell table:style-name="ce25" office:value-type="float" office:value="4576354.79" calcext:value-type="float">
            <text:p>4576354,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1:4245</text:p>
          </table:table-cell>
          <table:table-cell table:style-name="ce25" office:value-type="float" office:value="3848621.3" calcext:value-type="float">
            <text:p>3848621,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02:11928</text:p>
          </table:table-cell>
          <table:table-cell table:style-name="ce25" office:value-type="float" office:value="804369.92" calcext:value-type="float">
            <text:p>804369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10001:819</text:p>
          </table:table-cell>
          <table:table-cell table:style-name="ce25" office:value-type="float" office:value="1017594.58" calcext:value-type="float">
            <text:p>1017594,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20001:3593</text:p>
          </table:table-cell>
          <table:table-cell table:style-name="ce25" office:value-type="float" office:value="648131.12" calcext:value-type="float">
            <text:p>648131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30007:2971</text:p>
          </table:table-cell>
          <table:table-cell table:style-name="ce25" office:value-type="float" office:value="445385.88" calcext:value-type="float">
            <text:p>445385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5:0106002:858</text:p>
          </table:table-cell>
          <table:table-cell table:style-name="ce25" office:value-type="float" office:value="1002416.32" calcext:value-type="float">
            <text:p>1002416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13005:1539</text:p>
          </table:table-cell>
          <table:table-cell table:style-name="ce25" office:value-type="float" office:value="773400.16" calcext:value-type="float">
            <text:p>773400,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114007:2615</text:p>
          </table:table-cell>
          <table:table-cell table:style-name="ce25" office:value-type="float" office:value="541569.52" calcext:value-type="float">
            <text:p>541569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15005:396</text:p>
          </table:table-cell>
          <table:table-cell table:style-name="ce25" office:value-type="float" office:value="2273603.54" calcext:value-type="float">
            <text:p>2273603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301001:1320</text:p>
          </table:table-cell>
          <table:table-cell table:style-name="ce25" office:value-type="float" office:value="1898059.94" calcext:value-type="float">
            <text:p>1898059,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701001:904</text:p>
          </table:table-cell>
          <table:table-cell table:style-name="ce25" office:value-type="float" office:value="1108853.45" calcext:value-type="float">
            <text:p>1108853,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1016001:1406</text:p>
          </table:table-cell>
          <table:table-cell table:style-name="ce25" office:value-type="float" office:value="507973.71" calcext:value-type="float">
            <text:p>507973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1447001:823</text:p>
          </table:table-cell>
          <table:table-cell table:style-name="ce25" office:value-type="float" office:value="485912.12" calcext:value-type="float">
            <text:p>485912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203001:1405</text:p>
          </table:table-cell>
          <table:table-cell table:style-name="ce25" office:value-type="float" office:value="593121.67" calcext:value-type="float">
            <text:p>593121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203001:1406</text:p>
          </table:table-cell>
          <table:table-cell table:style-name="ce25" office:value-type="float" office:value="593121.67" calcext:value-type="float">
            <text:p>593121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205006:3248</text:p>
          </table:table-cell>
          <table:table-cell table:style-name="ce25" office:value-type="float" office:value="2513199.65" calcext:value-type="float">
            <text:p>2513199,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402004:1130</text:p>
          </table:table-cell>
          <table:table-cell table:style-name="ce25" office:value-type="float" office:value="362648.02" calcext:value-type="float">
            <text:p>362648,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402004:1131</text:p>
          </table:table-cell>
          <table:table-cell table:style-name="ce25" office:value-type="float" office:value="367088.61" calcext:value-type="float">
            <text:p>367088,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402004:1132</text:p>
          </table:table-cell>
          <table:table-cell table:style-name="ce25" office:value-type="float" office:value="550632.91" calcext:value-type="float">
            <text:p>550632,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402004:1133</text:p>
          </table:table-cell>
          <table:table-cell table:style-name="ce25" office:value-type="float" office:value="352286.65" calcext:value-type="float">
            <text:p>352286,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402004:1134</text:p>
          </table:table-cell>
          <table:table-cell table:style-name="ce25" office:value-type="float" office:value="791904.86" calcext:value-type="float">
            <text:p>791904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402004:1135</text:p>
          </table:table-cell>
          <table:table-cell table:style-name="ce25" office:value-type="float" office:value="679409.96" calcext:value-type="float">
            <text:p>679409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402004:1136</text:p>
          </table:table-cell>
          <table:table-cell table:style-name="ce25" office:value-type="float" office:value="546192.32" calcext:value-type="float">
            <text:p>546192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402004:1137</text:p>
          </table:table-cell>
          <table:table-cell table:style-name="ce25" office:value-type="float" office:value="546192.32" calcext:value-type="float">
            <text:p>546192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2004:1138</text:p>
          </table:table-cell>
          <table:table-cell table:style-name="ce25" office:value-type="float" office:value="874795.84" calcext:value-type="float">
            <text:p>874795,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402004:1139</text:p>
          </table:table-cell>
          <table:table-cell table:style-name="ce25" office:value-type="float" office:value="609840.75" calcext:value-type="float">
            <text:p>609840,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402004:1140</text:p>
          </table:table-cell>
          <table:table-cell table:style-name="ce25" office:value-type="float" office:value="347846.06" calcext:value-type="float">
            <text:p>347846,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402004:1141</text:p>
          </table:table-cell>
          <table:table-cell table:style-name="ce25" office:value-type="float" office:value="350806.45" calcext:value-type="float">
            <text:p>350806,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402004:1142</text:p>
          </table:table-cell>
          <table:table-cell table:style-name="ce25" office:value-type="float" office:value="580236.83" calcext:value-type="float">
            <text:p>580236,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402004:1143</text:p>
          </table:table-cell>
          <table:table-cell table:style-name="ce25" office:value-type="float" office:value="790424.66" calcext:value-type="float">
            <text:p>790424,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402004:1144</text:p>
          </table:table-cell>
          <table:table-cell table:style-name="ce25" office:value-type="float" office:value="682370.36" calcext:value-type="float">
            <text:p>682370,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402004:1145</text:p>
          </table:table-cell>
          <table:table-cell table:style-name="ce25" office:value-type="float" office:value="547672.52" calcext:value-type="float">
            <text:p>547672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402004:1146</text:p>
          </table:table-cell>
          <table:table-cell table:style-name="ce25" office:value-type="float" office:value="549152.72" calcext:value-type="float">
            <text:p>549152,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402004:1147</text:p>
          </table:table-cell>
          <table:table-cell table:style-name="ce25" office:value-type="float" office:value="870355.25" calcext:value-type="float">
            <text:p>870355,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402004:1148</text:p>
          </table:table-cell>
          <table:table-cell table:style-name="ce25" office:value-type="float" office:value="603919.97" calcext:value-type="float">
            <text:p>603919,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402004:1149</text:p>
          </table:table-cell>
          <table:table-cell table:style-name="ce25" office:value-type="float" office:value="349326.26" calcext:value-type="float">
            <text:p>349326,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1:0000000:1767</text:p>
          </table:table-cell>
          <table:table-cell table:style-name="ce25" office:value-type="float" office:value="1059833.38" calcext:value-type="float">
            <text:p>1059833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1:0110006:237</text:p>
          </table:table-cell>
          <table:table-cell table:style-name="ce25" office:value-type="float" office:value="2785177.25" calcext:value-type="float">
            <text:p>2785177,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102015:1747</text:p>
          </table:table-cell>
          <table:table-cell table:style-name="ce25" office:value-type="float" office:value="76390.42" calcext:value-type="float">
            <text:p>76390,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2015:1824</text:p>
          </table:table-cell>
          <table:table-cell table:style-name="ce25" office:value-type="float" office:value="14758.35" calcext:value-type="float">
            <text:p>14758,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2:0102015:1990</text:p>
          </table:table-cell>
          <table:table-cell table:style-name="ce25" office:value-type="float" office:value="49099.89" calcext:value-type="float">
            <text:p>49099,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2:0107001:496</text:p>
          </table:table-cell>
          <table:table-cell table:style-name="ce25" office:value-type="float" office:value="454049.13" calcext:value-type="float">
            <text:p>454049,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3:0114001:3822</text:p>
          </table:table-cell>
          <table:table-cell table:style-name="ce25" office:value-type="float" office:value="183601.31" calcext:value-type="float">
            <text:p>183601,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4:0104006:858</text:p>
          </table:table-cell>
          <table:table-cell table:style-name="ce25" office:value-type="float" office:value="808345.44" calcext:value-type="float">
            <text:p>808345,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4:0107001:448</text:p>
          </table:table-cell>
          <table:table-cell table:style-name="ce25" office:value-type="float" office:value="702976.32" calcext:value-type="float">
            <text:p>702976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4:0107001:670</text:p>
          </table:table-cell>
          <table:table-cell table:style-name="ce25" office:value-type="float" office:value="680177.09" calcext:value-type="float">
            <text:p>680177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5:0102006:603</text:p>
          </table:table-cell>
          <table:table-cell table:style-name="ce25" office:value-type="float" office:value="683976.96" calcext:value-type="float">
            <text:p>683976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5:0103001:2405</text:p>
          </table:table-cell>
          <table:table-cell table:style-name="ce25" office:value-type="float" office:value="763555.38" calcext:value-type="float">
            <text:p>763555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5:0103001:2573</text:p>
          </table:table-cell>
          <table:table-cell table:style-name="ce25" office:value-type="float" office:value="774807.77" calcext:value-type="float">
            <text:p>774807,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6:0101003:2893</text:p>
          </table:table-cell>
          <table:table-cell table:style-name="ce25" office:value-type="float" office:value="170791.9" calcext:value-type="float">
            <text:p>170791,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7:0102009:1996</text:p>
          </table:table-cell>
          <table:table-cell table:style-name="ce25" office:value-type="float" office:value="863663.56" calcext:value-type="float">
            <text:p>863663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8:0118063:180</text:p>
          </table:table-cell>
          <table:table-cell table:style-name="ce25" office:value-type="float" office:value="2629020.54" calcext:value-type="float">
            <text:p>2629020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0:0102055:994</text:p>
          </table:table-cell>
          <table:table-cell table:style-name="ce25" office:value-type="float" office:value="1061935.12" calcext:value-type="float">
            <text:p>1061935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0:0103041:559</text:p>
          </table:table-cell>
          <table:table-cell table:style-name="ce25" office:value-type="float" office:value="635873.29" calcext:value-type="float">
            <text:p>635873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0:0103060:522</text:p>
          </table:table-cell>
          <table:table-cell table:style-name="ce25" office:value-type="float" office:value="425038.92" calcext:value-type="float">
            <text:p>425038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302013:152</text:p>
          </table:table-cell>
          <table:table-cell table:style-name="ce25" office:value-type="float" office:value="575775.71" calcext:value-type="float">
            <text:p>575775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401070:37</text:p>
          </table:table-cell>
          <table:table-cell table:style-name="ce25" office:value-type="float" office:value="735243.12" calcext:value-type="float">
            <text:p>735243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501005:61</text:p>
          </table:table-cell>
          <table:table-cell table:style-name="ce25" office:value-type="float" office:value="23831833.34" calcext:value-type="float">
            <text:p>23831833,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501012:232</text:p>
          </table:table-cell>
          <table:table-cell table:style-name="ce25" office:value-type="float" office:value="3455353.53" calcext:value-type="float">
            <text:p>3455353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501012:238</text:p>
          </table:table-cell>
          <table:table-cell table:style-name="ce25" office:value-type="float" office:value="2355919.9" calcext:value-type="float">
            <text:p>2355919,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501012:503</text:p>
          </table:table-cell>
          <table:table-cell table:style-name="ce25" office:value-type="float" office:value="597677.52" calcext:value-type="float">
            <text:p>597677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501012:504</text:p>
          </table:table-cell>
          <table:table-cell table:style-name="ce25" office:value-type="float" office:value="597677.52" calcext:value-type="float">
            <text:p>597677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501012:505</text:p>
          </table:table-cell>
          <table:table-cell table:style-name="ce25" office:value-type="float" office:value="579836.4" calcext:value-type="float">
            <text:p>579836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501012:506</text:p>
          </table:table-cell>
          <table:table-cell table:style-name="ce25" office:value-type="float" office:value="580728.46" calcext:value-type="float">
            <text:p>580728,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501014:43</text:p>
          </table:table-cell>
          <table:table-cell table:style-name="ce25" office:value-type="float" office:value="2138073.32" calcext:value-type="float">
            <text:p>2138073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601004:309</text:p>
          </table:table-cell>
          <table:table-cell table:style-name="ce25" office:value-type="float" office:value="27423602.36" calcext:value-type="float">
            <text:p>27423602,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602007:56</text:p>
          </table:table-cell>
          <table:table-cell table:style-name="ce25" office:value-type="float" office:value="2715677.99" calcext:value-type="float">
            <text:p>2715677,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602008:54</text:p>
          </table:table-cell>
          <table:table-cell table:style-name="ce25" office:value-type="float" office:value="1434666.54" calcext:value-type="float">
            <text:p>1434666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602021:43</text:p>
          </table:table-cell>
          <table:table-cell table:style-name="ce25" office:value-type="float" office:value="2024990.11" calcext:value-type="float">
            <text:p>2024990,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2:0201001:1447</text:p>
          </table:table-cell>
          <table:table-cell table:style-name="ce25" office:value-type="float" office:value="1999245.32" calcext:value-type="float">
            <text:p>1999245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2:0601001:2000</text:p>
          </table:table-cell>
          <table:table-cell table:style-name="ce25" office:value-type="float" office:value="262330.29" calcext:value-type="float">
            <text:p>262330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3:0401004:759</text:p>
          </table:table-cell>
          <table:table-cell table:style-name="ce25" office:value-type="float" office:value="22583062.53" calcext:value-type="float">
            <text:p>22583062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13:1615</text:p>
          </table:table-cell>
          <table:table-cell table:style-name="ce25" office:value-type="float" office:value="1053674.12" calcext:value-type="float">
            <text:p>1053674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30:992</text:p>
          </table:table-cell>
          <table:table-cell table:style-name="ce25" office:value-type="float" office:value="81101855.83" calcext:value-type="float">
            <text:p>81101855,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301019:5379</text:p>
          </table:table-cell>
          <table:table-cell table:style-name="ce25" office:value-type="float" office:value="1455015.16" calcext:value-type="float">
            <text:p>1455015,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401027:590</text:p>
          </table:table-cell>
          <table:table-cell table:style-name="ce25" office:value-type="float" office:value="3153602.82" calcext:value-type="float">
            <text:p>3153602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401053:586</text:p>
          </table:table-cell>
          <table:table-cell table:style-name="ce25" office:value-type="float" office:value="3974724.02" calcext:value-type="float">
            <text:p>3974724,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601009:1855</text:p>
          </table:table-cell>
          <table:table-cell table:style-name="ce25" office:value-type="float" office:value="3129491.96" calcext:value-type="float">
            <text:p>3129491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5:0104002:3846</text:p>
          </table:table-cell>
          <table:table-cell table:style-name="ce25" office:value-type="float" office:value="128276.59" calcext:value-type="float">
            <text:p>128276,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5:0107016:764</text:p>
          </table:table-cell>
          <table:table-cell table:style-name="ce25" office:value-type="float" office:value="577927.55" calcext:value-type="float">
            <text:p>577927,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5:0108004:1265</text:p>
          </table:table-cell>
          <table:table-cell table:style-name="ce25" office:value-type="float" office:value="502687.08" calcext:value-type="float">
            <text:p>502687,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5:0108004:3009</text:p>
          </table:table-cell>
          <table:table-cell table:style-name="ce25" office:value-type="float" office:value="94532.01" calcext:value-type="float">
            <text:p>94532,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5:0201001:3335</text:p>
          </table:table-cell>
          <table:table-cell table:style-name="ce25" office:value-type="float" office:value="2036921.7" calcext:value-type="float">
            <text:p>2036921,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6:0000000:504</text:p>
          </table:table-cell>
          <table:table-cell table:style-name="ce25" office:value-type="float" office:value="11935742.54" calcext:value-type="float">
            <text:p>11935742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6:0101001:2308</text:p>
          </table:table-cell>
          <table:table-cell table:style-name="ce25" office:value-type="float" office:value="1486446.09" calcext:value-type="float">
            <text:p>1486446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6:0201003:11147</text:p>
          </table:table-cell>
          <table:table-cell table:style-name="ce25" office:value-type="float" office:value="1053198.52" calcext:value-type="float">
            <text:p>1053198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6:0201003:11374</text:p>
          </table:table-cell>
          <table:table-cell table:style-name="ce25" office:value-type="float" office:value="1464903.4" calcext:value-type="float">
            <text:p>1464903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6:0201003:11461</text:p>
          </table:table-cell>
          <table:table-cell table:style-name="ce25" office:value-type="float" office:value="1330859.95" calcext:value-type="float">
            <text:p>1330859,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6:0201003:12436</text:p>
          </table:table-cell>
          <table:table-cell table:style-name="ce25" office:value-type="float" office:value="1455328.86" calcext:value-type="float">
            <text:p>1455328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6:0201003:12437</text:p>
          </table:table-cell>
          <table:table-cell table:style-name="ce25" office:value-type="float" office:value="1031655.82" calcext:value-type="float">
            <text:p>1031655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6:0201003:12451</text:p>
          </table:table-cell>
          <table:table-cell table:style-name="ce25" office:value-type="float" office:value="1081922.12" calcext:value-type="float">
            <text:p>1081922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6:0201003:12456</text:p>
          </table:table-cell>
          <table:table-cell table:style-name="ce25" office:value-type="float" office:value="1203997.4" calcext:value-type="float">
            <text:p>1203997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6:0201003:12502</text:p>
          </table:table-cell>
          <table:table-cell table:style-name="ce25" office:value-type="float" office:value="1057985.79" calcext:value-type="float">
            <text:p>1057985,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6:0201003:12503</text:p>
          </table:table-cell>
          <table:table-cell table:style-name="ce25" office:value-type="float" office:value="1194422.87" calcext:value-type="float">
            <text:p>1194422,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6:0201003:12504</text:p>
          </table:table-cell>
          <table:table-cell table:style-name="ce25" office:value-type="float" office:value="1505595.16" calcext:value-type="float">
            <text:p>1505595,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6:0201003:12505</text:p>
          </table:table-cell>
          <table:table-cell table:style-name="ce25" office:value-type="float" office:value="732451.7" calcext:value-type="float">
            <text:p>732451,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6:0201003:12506</text:p>
          </table:table-cell>
          <table:table-cell table:style-name="ce25" office:value-type="float" office:value="1046017.62" calcext:value-type="float">
            <text:p>1046017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6:0201003:12545</text:p>
          </table:table-cell>
          <table:table-cell table:style-name="ce25" office:value-type="float" office:value="1206391.03" calcext:value-type="float">
            <text:p>1206391,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6:0201003:12556</text:p>
          </table:table-cell>
          <table:table-cell table:style-name="ce25" office:value-type="float" office:value="763568.93" calcext:value-type="float">
            <text:p>763568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6:0201003:12569</text:p>
          </table:table-cell>
          <table:table-cell table:style-name="ce25" office:value-type="float" office:value="1474477.93" calcext:value-type="float">
            <text:p>1474477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6:0201003:12575</text:p>
          </table:table-cell>
          <table:table-cell table:style-name="ce25" office:value-type="float" office:value="715696.27" calcext:value-type="float">
            <text:p>715696,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6:0201003:12580</text:p>
          </table:table-cell>
          <table:table-cell table:style-name="ce25" office:value-type="float" office:value="1086709.38" calcext:value-type="float">
            <text:p>1086709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6:0201003:12581</text:p>
          </table:table-cell>
          <table:table-cell table:style-name="ce25" office:value-type="float" office:value="1199210.13" calcext:value-type="float">
            <text:p>1199210,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6:0201003:12584</text:p>
          </table:table-cell>
          <table:table-cell table:style-name="ce25" office:value-type="float" office:value="1022081.29" calcext:value-type="float">
            <text:p>1022081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6:0201003:12586</text:p>
          </table:table-cell>
          <table:table-cell table:style-name="ce25" office:value-type="float" office:value="1043623.99" calcext:value-type="float">
            <text:p>1043623,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6:0201003:12590</text:p>
          </table:table-cell>
          <table:table-cell table:style-name="ce25" office:value-type="float" office:value="1455328.86" calcext:value-type="float">
            <text:p>1455328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6:0201003:12594</text:p>
          </table:table-cell>
          <table:table-cell table:style-name="ce25" office:value-type="float" office:value="1072347.58" calcext:value-type="float">
            <text:p>1072347,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6:0201003:12599</text:p>
          </table:table-cell>
          <table:table-cell table:style-name="ce25" office:value-type="float" office:value="713302.63" calcext:value-type="float">
            <text:p>713302,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6:0201003:12601</text:p>
          </table:table-cell>
          <table:table-cell table:style-name="ce25" office:value-type="float" office:value="761175.29" calcext:value-type="float">
            <text:p>761175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6:0201003:12603</text:p>
          </table:table-cell>
          <table:table-cell table:style-name="ce25" office:value-type="float" office:value="1476871.56" calcext:value-type="float">
            <text:p>1476871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6:0201003:12604</text:p>
          </table:table-cell>
          <table:table-cell table:style-name="ce25" office:value-type="float" office:value="1445754.33" calcext:value-type="float">
            <text:p>1445754,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6:0201003:12608</text:p>
          </table:table-cell>
          <table:table-cell table:style-name="ce25" office:value-type="float" office:value="1031655.82" calcext:value-type="float">
            <text:p>1031655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6:0201003:12614</text:p>
          </table:table-cell>
          <table:table-cell table:style-name="ce25" office:value-type="float" office:value="1474477.93" calcext:value-type="float">
            <text:p>1474477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6:0201003:12899</text:p>
          </table:table-cell>
          <table:table-cell table:style-name="ce25" office:value-type="float" office:value="1072347.58" calcext:value-type="float">
            <text:p>1072347,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6:0201003:12900</text:p>
          </table:table-cell>
          <table:table-cell table:style-name="ce25" office:value-type="float" office:value="1031655.82" calcext:value-type="float">
            <text:p>1031655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6:0201003:12901</text:p>
          </table:table-cell>
          <table:table-cell table:style-name="ce25" office:value-type="float" office:value="1194422.87" calcext:value-type="float">
            <text:p>1194422,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6:0201003:12902</text:p>
          </table:table-cell>
          <table:table-cell table:style-name="ce25" office:value-type="float" office:value="1455328.86" calcext:value-type="float">
            <text:p>1455328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6:0201003:12903</text:p>
          </table:table-cell>
          <table:table-cell table:style-name="ce25" office:value-type="float" office:value="1462509.76" calcext:value-type="float">
            <text:p>1462509,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6:0201003:12904</text:p>
          </table:table-cell>
          <table:table-cell table:style-name="ce25" office:value-type="float" office:value="1072347.58" calcext:value-type="float">
            <text:p>1072347,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6:0201003:12906</text:p>
          </table:table-cell>
          <table:table-cell table:style-name="ce25" office:value-type="float" office:value="734845.33" calcext:value-type="float">
            <text:p>734845,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6:0201003:13051</text:p>
          </table:table-cell>
          <table:table-cell table:style-name="ce25" office:value-type="float" office:value="1189635.6" calcext:value-type="float">
            <text:p>1189635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6:0201003:13052</text:p>
          </table:table-cell>
          <table:table-cell table:style-name="ce25" office:value-type="float" office:value="1218359.2" calcext:value-type="float">
            <text:p>1218359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6:0201003:13056</text:p>
          </table:table-cell>
          <table:table-cell table:style-name="ce25" office:value-type="float" office:value="1065166.69" calcext:value-type="float">
            <text:p>1065166,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6:0201003:13113</text:p>
          </table:table-cell>
          <table:table-cell table:style-name="ce25" office:value-type="float" office:value="1493626.99" calcext:value-type="float">
            <text:p>1493626,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6:0201003:13276</text:p>
          </table:table-cell>
          <table:table-cell table:style-name="ce25" office:value-type="float" office:value="1472084.3" calcext:value-type="float">
            <text:p>1472084,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6:0201003:13412</text:p>
          </table:table-cell>
          <table:table-cell table:style-name="ce25" office:value-type="float" office:value="1215965.56" calcext:value-type="float">
            <text:p>1215965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6:0201003:13413</text:p>
          </table:table-cell>
          <table:table-cell table:style-name="ce25" office:value-type="float" office:value="1101071.18" calcext:value-type="float">
            <text:p>1101071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6:0201003:13622</text:p>
          </table:table-cell>
          <table:table-cell table:style-name="ce25" office:value-type="float" office:value="1079528.48" calcext:value-type="float">
            <text:p>1079528,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6:0201003:13763</text:p>
          </table:table-cell>
          <table:table-cell table:style-name="ce25" office:value-type="float" office:value="670217.24" calcext:value-type="float">
            <text:p>670217,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6:0201003:13937</text:p>
          </table:table-cell>
          <table:table-cell table:style-name="ce25" office:value-type="float" office:value="1069953.95" calcext:value-type="float">
            <text:p>1069953,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6:0201003:14076</text:p>
          </table:table-cell>
          <table:table-cell table:style-name="ce25" office:value-type="float" office:value="1084315.75" calcext:value-type="float">
            <text:p>1084315,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6:0201003:14126</text:p>
          </table:table-cell>
          <table:table-cell table:style-name="ce25" office:value-type="float" office:value="686972.67" calcext:value-type="float">
            <text:p>686972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6:0201003:14149</text:p>
          </table:table-cell>
          <table:table-cell table:style-name="ce25" office:value-type="float" office:value="722877.17" calcext:value-type="float">
            <text:p>722877,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6:0201003:5214</text:p>
          </table:table-cell>
          <table:table-cell table:style-name="ce25" office:value-type="float" office:value="79473402.87" calcext:value-type="float">
            <text:p>79473402,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6:0201003:5461</text:p>
          </table:table-cell>
          <table:table-cell table:style-name="ce25" office:value-type="float" office:value="1438573.43" calcext:value-type="float">
            <text:p>1438573,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6:0201003:5462</text:p>
          </table:table-cell>
          <table:table-cell table:style-name="ce25" office:value-type="float" office:value="1014900.39" calcext:value-type="float">
            <text:p>1014900,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6:0201003:5463</text:p>
          </table:table-cell>
          <table:table-cell table:style-name="ce25" office:value-type="float" office:value="1385913.51" calcext:value-type="float">
            <text:p>1385913,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6:0201003:5465</text:p>
          </table:table-cell>
          <table:table-cell table:style-name="ce25" office:value-type="float" office:value="1010113.13" calcext:value-type="float">
            <text:p>1010113,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6:0301001:23325</text:p>
          </table:table-cell>
          <table:table-cell table:style-name="ce25" office:value-type="float" office:value="571804.11" calcext:value-type="float">
            <text:p>571804,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6:0301001:23326</text:p>
          </table:table-cell>
          <table:table-cell table:style-name="ce25" office:value-type="float" office:value="762405.48" calcext:value-type="float">
            <text:p>762405,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6:0301001:23327</text:p>
          </table:table-cell>
          <table:table-cell table:style-name="ce25" office:value-type="float" office:value="585101.88" calcext:value-type="float">
            <text:p>585101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6:0301001:23328</text:p>
          </table:table-cell>
          <table:table-cell table:style-name="ce25" office:value-type="float" office:value="763883.01" calcext:value-type="float">
            <text:p>763883,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6:0301001:23329</text:p>
          </table:table-cell>
          <table:table-cell table:style-name="ce25" office:value-type="float" office:value="571804.11" calcext:value-type="float">
            <text:p>571804,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6:0301001:29847</text:p>
          </table:table-cell>
          <table:table-cell table:style-name="ce25" office:value-type="float" office:value="747630.18" calcext:value-type="float">
            <text:p>747630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6:0301001:3213</text:p>
          </table:table-cell>
          <table:table-cell table:style-name="ce25" office:value-type="float" office:value="4587730.65" calcext:value-type="float">
            <text:p>4587730,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6:0301001:4375</text:p>
          </table:table-cell>
          <table:table-cell table:style-name="ce25" office:value-type="float" office:value="585101.88" calcext:value-type="float">
            <text:p>585101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7:0101001:1494</text:p>
          </table:table-cell>
          <table:table-cell table:style-name="ce25" office:value-type="float" office:value="3047998.09" calcext:value-type="float">
            <text:p>3047998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7:0101006:154</text:p>
          </table:table-cell>
          <table:table-cell table:style-name="ce25" office:value-type="float" office:value="671363.77" calcext:value-type="float">
            <text:p>671363,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7:0104003:3962</text:p>
          </table:table-cell>
          <table:table-cell table:style-name="ce25" office:value-type="float" office:value="213410.38" calcext:value-type="float">
            <text:p>213410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7:0104003:4028</text:p>
          </table:table-cell>
          <table:table-cell table:style-name="ce25" office:value-type="float" office:value="154956.89" calcext:value-type="float">
            <text:p>154956,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7:0104004:446</text:p>
          </table:table-cell>
          <table:table-cell table:style-name="ce25" office:value-type="float" office:value="1153077.77" calcext:value-type="float">
            <text:p>1153077,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7:0104004:457</text:p>
          </table:table-cell>
          <table:table-cell table:style-name="ce25" office:value-type="float" office:value="116906.98" calcext:value-type="float">
            <text:p>116906,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7:0104004:458</text:p>
          </table:table-cell>
          <table:table-cell table:style-name="ce25" office:value-type="float" office:value="126281.59" calcext:value-type="float">
            <text:p>126281,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7:0104004:459</text:p>
          </table:table-cell>
          <table:table-cell table:style-name="ce25" office:value-type="float" office:value="256974.77" calcext:value-type="float">
            <text:p>256974,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7:0104004:730</text:p>
          </table:table-cell>
          <table:table-cell table:style-name="ce25" office:value-type="float" office:value="148339.51" calcext:value-type="float">
            <text:p>148339,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7:0104004:731</text:p>
          </table:table-cell>
          <table:table-cell table:style-name="ce25" office:value-type="float" office:value="136207.66" calcext:value-type="float">
            <text:p>136207,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7:0104005:1035</text:p>
          </table:table-cell>
          <table:table-cell table:style-name="ce25" office:value-type="float" office:value="223309.02" calcext:value-type="float">
            <text:p>223309,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7:0104005:1036</text:p>
          </table:table-cell>
          <table:table-cell table:style-name="ce25" office:value-type="float" office:value="213851.23" calcext:value-type="float">
            <text:p>213851,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7:0104005:1037</text:p>
          </table:table-cell>
          <table:table-cell table:style-name="ce25" office:value-type="float" office:value="226987.06" calcext:value-type="float">
            <text:p>226987,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7:0104005:1319</text:p>
          </table:table-cell>
          <table:table-cell table:style-name="ce25" office:value-type="float" office:value="462709.48" calcext:value-type="float">
            <text:p>462709,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7:0104005:1400</text:p>
          </table:table-cell>
          <table:table-cell table:style-name="ce25" office:value-type="float" office:value="939926.36" calcext:value-type="float">
            <text:p>939926,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7:0104005:616</text:p>
          </table:table-cell>
          <table:table-cell table:style-name="ce25" office:value-type="float" office:value="895337.83" calcext:value-type="float">
            <text:p>895337,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7:0104005:657</text:p>
          </table:table-cell>
          <table:table-cell table:style-name="ce25" office:value-type="float" office:value="231190.52" calcext:value-type="float">
            <text:p>231190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7:0104009:429</text:p>
          </table:table-cell>
          <table:table-cell table:style-name="ce25" office:value-type="float" office:value="1870602.85" calcext:value-type="float">
            <text:p>1870602,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7:0104009:699</text:p>
          </table:table-cell>
          <table:table-cell table:style-name="ce25" office:value-type="float" office:value="614049.51" calcext:value-type="float">
            <text:p>614049,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7:0104009:712</text:p>
          </table:table-cell>
          <table:table-cell table:style-name="ce25" office:value-type="float" office:value="816272.39" calcext:value-type="float">
            <text:p>816272,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7:0104009:809</text:p>
          </table:table-cell>
          <table:table-cell table:style-name="ce25" office:value-type="float" office:value="366596.72" calcext:value-type="float">
            <text:p>366596,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7:0104009:886</text:p>
          </table:table-cell>
          <table:table-cell table:style-name="ce25" office:value-type="float" office:value="247452.79" calcext:value-type="float">
            <text:p>247452,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7:0104010:373</text:p>
          </table:table-cell>
          <table:table-cell table:style-name="ce25" office:value-type="float" office:value="897167.72" calcext:value-type="float">
            <text:p>897167,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7:0104011:1024</text:p>
          </table:table-cell>
          <table:table-cell table:style-name="ce25" office:value-type="float" office:value="496698.18" calcext:value-type="float">
            <text:p>496698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7:0104011:1053</text:p>
          </table:table-cell>
          <table:table-cell table:style-name="ce25" office:value-type="float" office:value="829349.25" calcext:value-type="float">
            <text:p>829349,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7:0104011:1088</text:p>
          </table:table-cell>
          <table:table-cell table:style-name="ce25" office:value-type="float" office:value="3003952.62" calcext:value-type="float">
            <text:p>3003952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7:0104011:507</text:p>
          </table:table-cell>
          <table:table-cell table:style-name="ce25" office:value-type="float" office:value="8500376.82" calcext:value-type="float">
            <text:p>8500376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7:0104011:508</text:p>
          </table:table-cell>
          <table:table-cell table:style-name="ce25" office:value-type="float" office:value="2663487.01" calcext:value-type="float">
            <text:p>2663487,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7:0104011:529</text:p>
          </table:table-cell>
          <table:table-cell table:style-name="ce25" office:value-type="float" office:value="4641730.41" calcext:value-type="float">
            <text:p>4641730,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7:0104011:530</text:p>
          </table:table-cell>
          <table:table-cell table:style-name="ce25" office:value-type="float" office:value="268854.98" calcext:value-type="float">
            <text:p>268854,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7:0104011:531</text:p>
          </table:table-cell>
          <table:table-cell table:style-name="ce25" office:value-type="float" office:value="542266.82" calcext:value-type="float">
            <text:p>542266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7:0104011:851</text:p>
          </table:table-cell>
          <table:table-cell table:style-name="ce25" office:value-type="float" office:value="526317.79" calcext:value-type="float">
            <text:p>526317,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7:0104011:852</text:p>
          </table:table-cell>
          <table:table-cell table:style-name="ce25" office:value-type="float" office:value="3858646.41" calcext:value-type="float">
            <text:p>3858646,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7:0105001:1008</text:p>
          </table:table-cell>
          <table:table-cell table:style-name="ce25" office:value-type="float" office:value="430292.92" calcext:value-type="float">
            <text:p>430292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7:0105001:1011</text:p>
          </table:table-cell>
          <table:table-cell table:style-name="ce25" office:value-type="float" office:value="273518.74" calcext:value-type="float">
            <text:p>273518,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7:0105001:1033</text:p>
          </table:table-cell>
          <table:table-cell table:style-name="ce25" office:value-type="float" office:value="229961.81" calcext:value-type="float">
            <text:p>229961,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7:0105001:1043</text:p>
          </table:table-cell>
          <table:table-cell table:style-name="ce25" office:value-type="float" office:value="294594.67" calcext:value-type="float">
            <text:p>294594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7:0105001:1045</text:p>
          </table:table-cell>
          <table:table-cell table:style-name="ce25" office:value-type="float" office:value="131139.12" calcext:value-type="float">
            <text:p>131139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7:0105001:1053</text:p>
          </table:table-cell>
          <table:table-cell table:style-name="ce25" office:value-type="float" office:value="213101.07" calcext:value-type="float">
            <text:p>213101,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7:0105001:1104</text:p>
          </table:table-cell>
          <table:table-cell table:style-name="ce25" office:value-type="float" office:value="455865.88" calcext:value-type="float">
            <text:p>455865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7:0105001:1269</text:p>
          </table:table-cell>
          <table:table-cell table:style-name="ce25" office:value-type="float" office:value="149404.93" calcext:value-type="float">
            <text:p>149404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7:0105001:343</text:p>
          </table:table-cell>
          <table:table-cell table:style-name="ce25" office:value-type="float" office:value="7955415.54" calcext:value-type="float">
            <text:p>7955415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7:0105001:350</text:p>
          </table:table-cell>
          <table:table-cell table:style-name="ce25" office:value-type="float" office:value="4450299.71" calcext:value-type="float">
            <text:p>4450299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7:0105001:360</text:p>
          </table:table-cell>
          <table:table-cell table:style-name="ce25" office:value-type="float" office:value="12616890.48" calcext:value-type="float">
            <text:p>12616890,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7:0105001:445</text:p>
          </table:table-cell>
          <table:table-cell table:style-name="ce25" office:value-type="float" office:value="640435.97" calcext:value-type="float">
            <text:p>640435,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7:0105001:446</text:p>
          </table:table-cell>
          <table:table-cell table:style-name="ce25" office:value-type="float" office:value="455865.88" calcext:value-type="float">
            <text:p>455865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7:0105001:447</text:p>
          </table:table-cell>
          <table:table-cell table:style-name="ce25" office:value-type="float" office:value="436964.12" calcext:value-type="float">
            <text:p>436964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7:0105001:448</text:p>
          </table:table-cell>
          <table:table-cell table:style-name="ce25" office:value-type="float" office:value="666008.93" calcext:value-type="float">
            <text:p>666008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7:0105001:449</text:p>
          </table:table-cell>
          <table:table-cell table:style-name="ce25" office:value-type="float" office:value="564828.94" calcext:value-type="float">
            <text:p>564828,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7:0105001:450</text:p>
          </table:table-cell>
          <table:table-cell table:style-name="ce25" office:value-type="float" office:value="438075.99" calcext:value-type="float">
            <text:p>438075,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7:0105001:468</text:p>
          </table:table-cell>
          <table:table-cell table:style-name="ce25" office:value-type="float" office:value="125050.52" calcext:value-type="float">
            <text:p>125050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7:0105001:469</text:p>
          </table:table-cell>
          <table:table-cell table:style-name="ce25" office:value-type="float" office:value="230430.17" calcext:value-type="float">
            <text:p>230430,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7:0105001:614</text:p>
          </table:table-cell>
          <table:table-cell table:style-name="ce25" office:value-type="float" office:value="575947.62" calcext:value-type="float">
            <text:p>575947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7:0105001:615</text:p>
          </table:table-cell>
          <table:table-cell table:style-name="ce25" office:value-type="float" office:value="431404.78" calcext:value-type="float">
            <text:p>431404,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7:0105001:616</text:p>
          </table:table-cell>
          <table:table-cell table:style-name="ce25" office:value-type="float" office:value="324665.46" calcext:value-type="float">
            <text:p>324665,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7:0105001:617</text:p>
          </table:table-cell>
          <table:table-cell table:style-name="ce25" office:value-type="float" office:value="648219.04" calcext:value-type="float">
            <text:p>648219,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7:0105001:618</text:p>
          </table:table-cell>
          <table:table-cell table:style-name="ce25" office:value-type="float" office:value="324665.46" calcext:value-type="float">
            <text:p>324665,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7:0105001:683</text:p>
          </table:table-cell>
          <table:table-cell table:style-name="ce25" office:value-type="float" office:value="219658.03" calcext:value-type="float">
            <text:p>219658,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7:0105001:684</text:p>
          </table:table-cell>
          <table:table-cell table:style-name="ce25" office:value-type="float" office:value="126455.58" calcext:value-type="float">
            <text:p>126455,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7:0105001:685</text:p>
          </table:table-cell>
          <table:table-cell table:style-name="ce25" office:value-type="float" office:value="226214.98" calcext:value-type="float">
            <text:p>226214,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7:0105001:686</text:p>
          </table:table-cell>
          <table:table-cell table:style-name="ce25" office:value-type="float" office:value="136759.37" calcext:value-type="float">
            <text:p>136759,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7:0105001:687</text:p>
          </table:table-cell>
          <table:table-cell table:style-name="ce25" office:value-type="float" office:value="130670.77" calcext:value-type="float">
            <text:p>130670,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7:0105001:688</text:p>
          </table:table-cell>
          <table:table-cell table:style-name="ce25" office:value-type="float" office:value="129734.06" calcext:value-type="float">
            <text:p>129734,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7:0105001:757</text:p>
          </table:table-cell>
          <table:table-cell table:style-name="ce25" office:value-type="float" office:value="128329" calcext:value-type="float">
            <text:p>1283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7:0105001:758</text:p>
          </table:table-cell>
          <table:table-cell table:style-name="ce25" office:value-type="float" office:value="235113.71" calcext:value-type="float">
            <text:p>235113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7:0105001:815</text:p>
          </table:table-cell>
          <table:table-cell table:style-name="ce25" office:value-type="float" office:value="206544.11" calcext:value-type="float">
            <text:p>206544,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7:0105001:851</text:p>
          </table:table-cell>
          <table:table-cell table:style-name="ce25" office:value-type="float" office:value="279607.34" calcext:value-type="float">
            <text:p>279607,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7:0105001:892</text:p>
          </table:table-cell>
          <table:table-cell table:style-name="ce25" office:value-type="float" office:value="451418.41" calcext:value-type="float">
            <text:p>451418,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7:0105001:893</text:p>
          </table:table-cell>
          <table:table-cell table:style-name="ce25" office:value-type="float" office:value="468096.43" calcext:value-type="float">
            <text:p>468096,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7:0105001:966</text:p>
          </table:table-cell>
          <table:table-cell table:style-name="ce25" office:value-type="float" office:value="239328.89" calcext:value-type="float">
            <text:p>239328,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7:0105001:983</text:p>
          </table:table-cell>
          <table:table-cell table:style-name="ce25" office:value-type="float" office:value="247759.27" calcext:value-type="float">
            <text:p>247759,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7:0105001:984</text:p>
          </table:table-cell>
          <table:table-cell table:style-name="ce25" office:value-type="float" office:value="256189.64" calcext:value-type="float">
            <text:p>256189,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7:0105005:273</text:p>
          </table:table-cell>
          <table:table-cell table:style-name="ce25" office:value-type="float" office:value="978867.25" calcext:value-type="float">
            <text:p>978867,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7:0105005:480</text:p>
          </table:table-cell>
          <table:table-cell table:style-name="ce25" office:value-type="float" office:value="433694.7" calcext:value-type="float">
            <text:p>433694,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9:0101021:2061</text:p>
          </table:table-cell>
          <table:table-cell table:style-name="ce25" office:value-type="float" office:value="1289406.53" calcext:value-type="float">
            <text:p>1289406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0:0102016:188</text:p>
          </table:table-cell>
          <table:table-cell table:style-name="ce25" office:value-type="float" office:value="1970972.85" calcext:value-type="float">
            <text:p>1970972,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0:0102016:191</text:p>
          </table:table-cell>
          <table:table-cell table:style-name="ce25" office:value-type="float" office:value="2289912.09" calcext:value-type="float">
            <text:p>2289912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0:0102016:192</text:p>
          </table:table-cell>
          <table:table-cell table:style-name="ce25" office:value-type="float" office:value="1820462.2" calcext:value-type="float">
            <text:p>1820462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0:0102016:193</text:p>
          </table:table-cell>
          <table:table-cell table:style-name="ce25" office:value-type="float" office:value="1795377.09" calcext:value-type="float">
            <text:p>1795377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30:0102016:194</text:p>
          </table:table-cell>
          <table:table-cell table:style-name="ce25" office:value-type="float" office:value="1748790.46" calcext:value-type="float">
            <text:p>1748790,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30:0102016:199</text:p>
          </table:table-cell>
          <table:table-cell table:style-name="ce25" office:value-type="float" office:value="2311413.62" calcext:value-type="float">
            <text:p>2311413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30:0102056:198</text:p>
          </table:table-cell>
          <table:table-cell table:style-name="ce25" office:value-type="float" office:value="136581.12" calcext:value-type="float">
            <text:p>136581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30:0103024:239</text:p>
          </table:table-cell>
          <table:table-cell table:style-name="ce25" office:value-type="float" office:value="373232.5" calcext:value-type="float">
            <text:p>373232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30:0201017:736</text:p>
          </table:table-cell>
          <table:table-cell table:style-name="ce25" office:value-type="float" office:value="186119.96" calcext:value-type="float">
            <text:p>186119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30:0201019:179</text:p>
          </table:table-cell>
          <table:table-cell table:style-name="ce25" office:value-type="float" office:value="23543113.72" calcext:value-type="float">
            <text:p>23543113,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30:0209022:313</text:p>
          </table:table-cell>
          <table:table-cell table:style-name="ce25" office:value-type="float" office:value="2410578.68" calcext:value-type="float">
            <text:p>2410578,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30:0210055:685</text:p>
          </table:table-cell>
          <table:table-cell table:style-name="ce25" office:value-type="float" office:value="1960158.42" calcext:value-type="float">
            <text:p>1960158,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30:0225026:62</text:p>
          </table:table-cell>
          <table:table-cell table:style-name="ce25" office:value-type="float" office:value="1487582.93" calcext:value-type="float">
            <text:p>1487582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30:0301014:1901</text:p>
          </table:table-cell>
          <table:table-cell table:style-name="ce25" office:value-type="float" office:value="152019.48" calcext:value-type="float">
            <text:p>152019,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30:0301066:1719</text:p>
          </table:table-cell>
          <table:table-cell table:style-name="ce25" office:value-type="float" office:value="7655394.38" calcext:value-type="float">
            <text:p>7655394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0:0305074:318</text:p>
          </table:table-cell>
          <table:table-cell table:style-name="ce25" office:value-type="float" office:value="1590669.93" calcext:value-type="float">
            <text:p>1590669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0:0410063:553</text:p>
          </table:table-cell>
          <table:table-cell table:style-name="ce25" office:value-type="float" office:value="2256172.86" calcext:value-type="float">
            <text:p>2256172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0:0412009:3389</text:p>
          </table:table-cell>
          <table:table-cell table:style-name="ce25" office:value-type="float" office:value="51217.92" calcext:value-type="float">
            <text:p>51217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1:0107045:360</text:p>
          </table:table-cell>
          <table:table-cell table:style-name="ce25" office:value-type="float" office:value="730186.95" calcext:value-type="float">
            <text:p>730186,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1:0108018:24</text:p>
          </table:table-cell>
          <table:table-cell table:style-name="ce25" office:value-type="float" office:value="902346.37" calcext:value-type="float">
            <text:p>902346,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2:0103003:11696</text:p>
          </table:table-cell>
          <table:table-cell table:style-name="ce25" office:value-type="float" office:value="527765.7" calcext:value-type="float">
            <text:p>527765,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2:0103004:1066</text:p>
          </table:table-cell>
          <table:table-cell table:style-name="ce25" office:value-type="float" office:value="844426.11" calcext:value-type="float">
            <text:p>844426,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2:0103012:3740</text:p>
          </table:table-cell>
          <table:table-cell table:style-name="ce25" office:value-type="float" office:value="80687.96" calcext:value-type="float">
            <text:p>80687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5:0101001:973</text:p>
          </table:table-cell>
          <table:table-cell table:style-name="ce25" office:value-type="float" office:value="223981.09" calcext:value-type="float">
            <text:p>223981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5:0106028:178</text:p>
          </table:table-cell>
          <table:table-cell table:style-name="ce25" office:value-type="float" office:value="533310.26" calcext:value-type="float">
            <text:p>533310,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5:0107003:327</text:p>
          </table:table-cell>
          <table:table-cell table:style-name="ce25" office:value-type="float" office:value="1419679.21" calcext:value-type="float">
            <text:p>1419679,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6:0000000:457</text:p>
          </table:table-cell>
          <table:table-cell table:style-name="ce25" office:value-type="float" office:value="1815968.7" calcext:value-type="float">
            <text:p>1815968,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6:0102001:31041</text:p>
          </table:table-cell>
          <table:table-cell table:style-name="ce25" office:value-type="float" office:value="328098.32" calcext:value-type="float">
            <text:p>328098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6:0103001:18468</text:p>
          </table:table-cell>
          <table:table-cell table:style-name="ce25" office:value-type="float" office:value="106195.32" calcext:value-type="float">
            <text:p>106195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6:0103001:18469</text:p>
          </table:table-cell>
          <table:table-cell table:style-name="ce25" office:value-type="float" office:value="577180.93" calcext:value-type="float">
            <text:p>577180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6:0201002:3871</text:p>
          </table:table-cell>
          <table:table-cell table:style-name="ce25" office:value-type="float" office:value="1026533.05" calcext:value-type="float">
            <text:p>1026533,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7:0103003:4166</text:p>
          </table:table-cell>
          <table:table-cell table:style-name="ce25" office:value-type="float" office:value="663248.63" calcext:value-type="float">
            <text:p>663248,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8:0101002:12925</text:p>
          </table:table-cell>
          <table:table-cell table:style-name="ce25" office:value-type="float" office:value="1174542.61" calcext:value-type="float">
            <text:p>1174542,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7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8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5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26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6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7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7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7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7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8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30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32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33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37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37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41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43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48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51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51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51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51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52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54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54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55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55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210005:3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4:0212001:35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5:0109001:42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6:0107003:5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6:0108005:10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6:0114002:5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6:0114002:5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6:0114002:5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0703001:14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9:0903001:1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9:1201001:14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9:1201001:16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9:1201001:16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9:1201001:16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303001:4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303001:4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1:0111005:2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1:0111005:2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2:0105010:2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2:0105010:3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5:0105001:11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0:0101053:1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0:0101053: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0:0101057:2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000000:11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000000:11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000000:21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000000:21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108008:6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14009:8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401033:1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401033:1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401033:1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401033:1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401033:1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401033:1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401033:1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401033:1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401033:1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401033:1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401033:1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401033:1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401033:1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401033:1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401033:1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401033:1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401033:1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401033:1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401033:1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401033:1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401033:1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401033:1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401033:1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401033:1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401033:1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401033:1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401033:1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401033:1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401033:1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401033:1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401033:1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401033:1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401033:1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401033:1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401033:1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401033:1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401033:1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401033:1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401033:1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401033:1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401033:1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401033:1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401033:1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401033:1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401033:1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401033:1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401033:1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401033:1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401033:2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401033:2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401033:2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401033:2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401033:2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401033:2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401033:2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401033:2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401033:2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401033:2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401033:2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401033:2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401033:2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401033:2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401033:2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401033:2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401033:2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401033:2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401033:2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401033:2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401033:2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401033:2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401033:2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401033:2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401033:2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401033:2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401033:2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401033:2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401033:2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401033:2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401033:2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401033:2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401033: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401033: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33: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33: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33: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33: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33: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33: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33: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3: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3: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3: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3: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3: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3: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3: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3: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3: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33: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501005:10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501005:1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501005:1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501005:1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501005:1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501005:1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501005:1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501005:1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501005:1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501005:6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501005:6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501005:6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501005:6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501005:6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501005:6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501005:6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501005:6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501005:6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501005:6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501005:6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501005:6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501005:6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501005:6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501005:6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501005:6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501005:6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501005:6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501005:6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501005:6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501005:6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501005:6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501005:6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501005:7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501005:7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501005:7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501005:7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501005:7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501005:7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501005:7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501005:7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501005:7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501005:7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501005:7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501005:7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501005:7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501005:7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501005:7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501005:7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501012:1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501012:4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501012:4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501012:4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501014:1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501014: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601004:10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601004:10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601004:10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601004:11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601004:4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601004:7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601004:7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601004:7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601004:7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601004:7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601004:7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601004:7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601004:7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601004:7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601004:7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601004:7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601004:7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601004:7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601004:7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601004:7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602007: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602007: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602008: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602008: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602021:1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602021: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2:0000000:7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2:0301001: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3:0401004:12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3:0401004:12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3:0401004:12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3:0401004:12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3:0401004:12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3:0401004:12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3:0401004:12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3:0401004:26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3:0401004:26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3:0401004:26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3:0401004:26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3:0401004:26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3:0401004:26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3:0401004:26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3:0401004:26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3:0401004:26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3:0401004:26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3:0401004:26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3:0401004:26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3:0401004:26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3:0401004:26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3:0401004:26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3:0401004:26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3:0401004:26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3:0401004:26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3:0401004:26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3:0401004:26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3:0401004:26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3:0401004:26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3:0401004:26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3:0401004:26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3:0401004:26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3:0401004:26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000000:23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15:22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29:29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29:32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30:144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30:40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30:40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30:40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30:40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101030:40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101030:40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101030:40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101030:40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101030:40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101030:40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101030:40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101030:40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101030:40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101030:71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101030:71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101030:71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101030:71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101030:71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101030:71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101030:71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101030:71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101030:71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101030:71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101030:72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101030:72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101030:72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101030:72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101030:72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101030:72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101030:72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101030:72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101030:72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101030:72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101030:72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101030:72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101030:72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101030:72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101030:72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101030:72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101030:72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101030:72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101030:72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101030:72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101030:72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101030:72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101030:72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101030:72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101030:72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101030:72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101030:72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101030:72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101030:72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101030:72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101030:72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101030:72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101030:72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101030:72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101030:72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101030:72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101030:72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101030:72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101030:72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101030:72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101030:72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101030:72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101030:72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101030:72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101030:72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101030:72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101030:72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101030:72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101030:72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101030:72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101030:72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101030:72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101030:72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101030:72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101030:72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101030:72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101030:72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101030:72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101030:72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101030:72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101030:72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101030:72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101030:72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101030:72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101030:72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101030:72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101030:72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101030:72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101030:72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101030:72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101030:72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101030:72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201007:14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301010:12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301011:65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401025:4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401025:4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401025:4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401025:4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401025:6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401025:6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401025:6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401025:6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401025:9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501002:87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6:0201003:137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6:0201003:137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6:0201003:54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6:0401001:52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6:0401001:53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6:0401001:53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6:0401001:56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7:0101003:9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7:0101006:2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7:0101006:3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7:0101006:3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7:0104005:14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7:0104009:4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7:0104009:8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7:0104009:8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7:0104009:8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7:0104009:8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7:0104009:8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7:0104009:8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7:0104009:8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7:0104009:8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7:0104009:8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7:0104009:8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7:0104009:8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7:0104009:8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7:0104009:9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7:0104010:5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7:0104010:5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7:0104011:10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7:0104011:13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7:0105001:10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7:0105001:12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7:0105001:12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7:0105001:14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7:0105001:14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7:0105001:14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7:0105001:4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7:0105001:4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7:0105001:4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7:0105001:4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7:0105001:6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7:0105001:6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7:0105001:6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7:0105001:6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7:0105001:6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7:0105001:6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7:0105001:9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7:0105001:9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7:0105005:3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8:0502028: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9:0101002:18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9:0101018:10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101001:95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101001:95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101001:97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201019:2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201019:2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201019:2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201019:2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302072:29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413005:27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506038: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1:0101040: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1:0104005: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1:0104023: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1:0104025: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1:0104025: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1:0104025: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1:0104026: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1:0104026: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1:0104026: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1:0104026: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1:0104028: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1:0104030: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1:0104030: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1:0104031: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1:0104031: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1:0104031: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1:0104031: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1:0104033: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1:0104033: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1:0104033: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1:0104034: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1:0104034: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1:0104034: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1:0104035: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1:0104038: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1:0104038: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1:0104038: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1:0104038: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1:0104039: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1:0104040: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1:0104040: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1:0104045: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1:0104052: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1:0104056: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1:0104057: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1:0104057: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1:0105036: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1:0105037: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1:0105039: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1:0105039: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1:0105039: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1:0105039: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1:0105039: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1:0105051: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1:0111002: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1:0111002: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2:0101015:108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2:0101015:44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2:0101015:59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2:0101017:13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2:0101018:25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2:0101019:33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2:0101019:54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2:0101019:55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2:0101019:55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2:0102004:25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2:0102005:134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2:0102005:136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2:0102005:73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2:0102005:73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2:0102005:73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2:0102005:80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2:0102008:40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2:0102008:50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2:0103013:309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2:0103019:78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3:0102015:1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3:0105015: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4:0000000:6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5:0103008:1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6:0101003:117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6:0101003:155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6:0101003:157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6:0102001:155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16379"/>
        </table:table-row>
        <table:table-row table:style-name="ro1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D0E22D80CE233A95C776FC1C5589F171424A8EF5D47424CE6759ACE0ADDBC38C7D2A7065D4E1A72FA54689A1651FFFE834389A2666396DCFE4E93D28995BAD2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7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2:29:59.9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1T12:35:47.491000000</dc:date>
    <meta:editing-cycles>30</meta:editing-cycles>
    <meta:editing-duration>PT1H17M59S</meta:editing-duration>
    <meta:document-statistic meta:table-count="2" meta:cell-count="3430" meta:object-count="0"/>
  </office:meta>
</office:document-meta>
</file>