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ackground-color="transparent" fo:border="0.06pt solid #000000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16320"/>
        <table:table-row table:style-name="ro8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70" office:value-type="string" calcext:value-type="string">
            <text:p>АОКС-42/2024/000419</text:p>
          </table:table-cell>
          <table:table-cell table:style-name="ce74" table:number-columns-repeated="2"/>
          <table:table-cell table:style-name="ce79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8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1" office:value-type="float" office:value="0" calcext:value-type="float">
            <text:p>0</text:p>
          </table:table-cell>
          <table:table-cell table:style-name="ce82" table:number-columns-repeated="2"/>
          <table:table-cell table:number-columns-repeated="57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1" office:value-type="float" office:value="33" calcext:value-type="float">
            <text:p>33</text:p>
          </table:table-cell>
          <table:table-cell table:style-name="ce82"/>
          <table:table-cell table:number-columns-repeated="58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2"/>
          <table:table-cell table:number-columns-repeated="58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2"/>
          <table:table-cell table:number-columns-repeated="58"/>
        </table:table-row>
        <table:table-row table:style-name="ro18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6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42:10:0402004:820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42:15:0103003:1997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42:16:0101004:1615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42:21:0109015:69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3" office:value-type="string" calcext:value-type="string">
            <text:p>42:21:0109015:90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42:21:0109015:91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42:21:0109015:92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3" office:value-type="string" calcext:value-type="string">
            <text:p>42:21:0109015:93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3" office:value-type="string" calcext:value-type="string">
            <text:p>42:21:0109015:94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3" office:value-type="string" calcext:value-type="string">
            <text:p>42:21:0114005:91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3" office:value-type="string" calcext:value-type="string">
            <text:p>42:21:0207011:121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3" office:value-type="string" calcext:value-type="string">
            <text:p>42:21:0501005:315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3" office:value-type="string" calcext:value-type="string">
            <text:p>42:21:0803009:167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3" office:value-type="string" calcext:value-type="string">
            <text:p>42:24:0301019:4796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3" office:value-type="string" calcext:value-type="string">
            <text:p>42:26:0201003:6347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3" office:value-type="string" calcext:value-type="string">
            <text:p>42:28:0701007:114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3" office:value-type="string" calcext:value-type="string">
            <text:p>42:29:0101001:681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3" office:value-type="string" calcext:value-type="string">
            <text:p>42:30:0102006:1072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3" office:value-type="string" calcext:value-type="string">
            <text:p>42:30:0102006:1084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3" office:value-type="string" calcext:value-type="string">
            <text:p>42:30:0301014:629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3" office:value-type="string" calcext:value-type="string">
            <text:p>42:30:0301042:1345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3" office:value-type="string" calcext:value-type="string">
            <text:p>42:30:0301042:29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3" office:value-type="string" calcext:value-type="string">
            <text:p>42:31:0104031:18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3" office:value-type="string" calcext:value-type="string">
            <text:p>42:31:0104052:14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3" office:value-type="string" calcext:value-type="string">
            <text:p>42:32:0101011:2846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3" office:value-type="string" calcext:value-type="string">
            <text:p>42:33:0103016:217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3" office:value-type="string" calcext:value-type="string">
            <text:p>42:36:0102001:13241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3" office:value-type="string" calcext:value-type="string">
            <text:p>42:36:0102001:16056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3" office:value-type="string" calcext:value-type="string">
            <text:p>42:36:0102001:16079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3" office:value-type="string" calcext:value-type="string">
            <text:p>42:36:0102001:16212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3" office:value-type="string" calcext:value-type="string">
            <text:p>42:36:0102001:20288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3" office:value-type="string" calcext:value-type="string">
            <text:p>42:36:0201002:2327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3" office:value-type="string" calcext:value-type="string">
            <text:p>42:37:0103002:2645</text:p>
          </table:table-cell>
          <table:table-cell table:style-name="ce76" office:value-type="date" office:date-value="2024-05-24" calcext:value-type="date">
            <text:p>24.05.2024</text:p>
          </table:table-cell>
          <table:table-cell table:style-name="ce76" office:value-type="date" office:date-value="2024-05-22" calcext:value-type="date">
            <text:p>22.05.2024</text:p>
          </table:table-cell>
          <table:table-cell table:style-name="ce67"/>
          <table:table-cell table:number-columns-repeated="59"/>
        </table:table-row>
        <table:table-row table:style-name="ro19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9" table:default-cell-style-name="ce83"/>
        <table:table-column table:style-name="co7" table:number-columns-repeated="16320" table:default-cell-style-name="ce83"/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8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7" table:number-columns-repeated="5"/>
          <table:table-cell table:number-columns-repeated="16379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 style:data-style-name="N2" text:time-value="12:37:15.80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30T15:29:04.174000000</dc:date>
    <meta:editing-cycles>29</meta:editing-cycles>
    <meta:editing-duration>PT1H12M11S</meta:editing-duration>
    <meta:document-statistic meta:table-count="2" meta:cell-count="169" meta:object-count="0"/>
  </office:meta>
</office:document-meta>
</file>