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421</text:p>
          </table:table-cell>
          <table:table-cell table:style-name="ce5" table:number-columns-repeated="2"/>
          <table:table-cell table:style-name="ce6" office:value-type="date" office:date-value="2024-05-31" calcext:value-type="date">
            <text:p>31.05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" calcext:value-type="float">
            <text:p>47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24:0101011:1558</text:p>
          </table:table-cell>
          <table:table-cell table:style-name="ce25" office:value-type="float" office:value="22401409.07" calcext:value-type="float">
            <text:p>22401409,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3:0103016:311</text:p>
          </table:table-cell>
          <table:table-cell table:style-name="ce25" office:value-type="float" office:value="1427562.92" calcext:value-type="float">
            <text:p>1427562,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2:0102003:128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0:0402006:60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403001:219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403001:22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403001:227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0:0403001:234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4:0112001:659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7:0101010:2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7:0101010:36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7:0102016:100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7:0103008:62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1:0114005:13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1:0603001:21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2:0101001:14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2:0101001:181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101002:19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101002:19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101002:2162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101002:2164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101002:21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101002:223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101011:1611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101011:162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4:0101011:162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4:0101011:166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4:0101011:616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201004:38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5:0104005:2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6:0401001:597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7:0104001:8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7:0104005:6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7:0104008:36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8:0703011:59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8:1002007:165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8:1002009:103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0:0102032:49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0:0501012:204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5:0107007:278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6:0102001:10318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6:0102001:12660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6:0102001:13292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6:0102001:1330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6:0102001:1551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6:0102001:2195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6:0102002:1465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6:0103001:15217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7:0103002:2353</text:p>
          </table:table-cell>
          <table:table-cell table:style-name="ce27" office:value-type="date" office:date-value="2024-05-24" calcext:value-type="date">
            <text:p>24.05.2024</text:p>
          </table:table-cell>
          <table:table-cell table:style-name="ce27" office:value-type="date" office:date-value="2024-05-23" calcext:value-type="date">
            <text:p>23.05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96D523A513EA7227E88FFC7365D79F56440289F636AED14A18323B56F7225216F41DE1E5B226A8F6E9126AC308469ECA5853403546692F23871D49E54DB64AA3</text:p>
          </table:table-cell>
          <table:covered-table-cell table:style-name="ce48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1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.00.0000</text:date>, <text:time style:data-style-name="N2" text:time-value="12:57:18.8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31T12:58:16.188000000</dc:date>
    <meta:editing-cycles>30</meta:editing-cycles>
    <meta:editing-duration>PT1H13M11S</meta:editing-duration>
    <meta:document-statistic meta:table-count="2" meta:cell-count="236" meta:object-count="0"/>
  </office:meta>
</office:document-meta>
</file>