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3.016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423</text:p>
          </table:table-cell>
          <table:table-cell table:style-name="ce72" table:number-columns-repeated="2"/>
          <table:table-cell table:style-name="ce76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158" calcext:value-type="float">
            <text:p>158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1:0101005:19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17001:30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19001:32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3:0207007:24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4:0000000:63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4:0208002:1136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208009:33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208016:10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211007:5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211019:22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303018:24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303018:7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334001:254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34001:255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34001:282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343001:66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345001:63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5:0109001:247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6:0000000:11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6:0000000:17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6:0000000:18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6:0000000:23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6:0000000:4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6:0103001:14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6:0105007:21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6:0106002:10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6:0106002: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7:0103004:56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9:0312002:25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9:1701001:15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9:1701001:16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9:1701001:17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9:1701001:2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9:1701001:9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9:1711001:80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9:1728001:6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9:1728001:7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9:1728001:7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9:1750001:30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9:2507001:66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9:2719001:34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9:2731001:82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9:2820001:5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10:0000000:135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10:0000000:28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10:0201003:5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10:0201005:26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10:0201005:26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10:0201005:27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10:0201005:27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10:0201005:27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10:0201005:28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10:0205001:49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10:0205006:22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10:0205008:135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10:0403001:77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12:0102015:106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12:0102015:11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12:0106003:6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13:0109002:31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13:0111001:17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13:0115002:12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13:0115002:16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13:0115002:3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13:0115002:6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15:0105004:23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17:0103010:3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18:0118097:106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19:0210001:5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20:0102009:251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20:0201001:13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21:0000000:1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21:0000000:2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21:0000000:269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21:0000000:4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21:0000000:9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21:0107004: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21:0203002:20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21:0203008:16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21:0203008:39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21:0208028:8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21:0501056: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22:0000000:2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22:0000000:24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22:0000000:35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22:0000000:38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24:0101039:63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24:0201002:70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24:0301020:20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24:0401014:72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24:0501002:997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24:0501006:344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25:0000000:309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25:0102006:11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25:0102006:45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25:0102006:8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25:0107002:151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25:0109001:174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5:0109001:174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25:0109001:181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25:0109002:8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5:0109011:186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5:0109013:64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5:0109013:64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5:0109013:64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5:0109013:64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6:0301002:133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6:0401005:512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7:0105007:22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8:0000000:158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28:0301001: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28:1902029:2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28:2102013: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29:0000000:25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9:0101003:282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9:0101015:153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9:0103004:64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30:0201017:73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30:0203011:119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30:0204008:1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30:0206012:2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30:0207034:23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30:0224001:11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30:0224001:12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30:0306004:31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30:0522001:27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31:0103022:1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32:0101019:114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32:0103016:282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32:0103021:82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3" calcext:value-type="date">
            <text:p>23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32:0103022:19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32:0103022:19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32:0103022:32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32:0103022:38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32:0103022:39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32:0103022:40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32:0103022:50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32:0103022:52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32:0103022:53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32:0103022:53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32:0103022:53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32:0103022:60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32:0103022:61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32:0103022:73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32:0103022:83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35:0102013:10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35:0105001:26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35:0106034:29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35:0107027:50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36:0103001:443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36:0103001:894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36:0103001:895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36:0201002:111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36:0201002:127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37:0102002:174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37:0102002:21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37:0103003:24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38:0101001:591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4" calcext:value-type="date">
            <text:p>24.05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402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5-30T06:29:45Z</dc:date>
    <meta:document-statistic meta:table-count="2" meta:cell-count="669" meta:object-count="0"/>
  </office:meta>
</office:document-meta>
</file>