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24</text:p>
          </table:table-cell>
          <table:table-cell table:style-name="ce3" table:number-columns-repeated="2"/>
          <table:table-cell table:style-name="ce9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11" calcext:value-type="float">
            <text:p>3 41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02</text:p>
          </table:table-cell>
          <table:table-cell table:style-name="ce30" office:value-type="float" office:value="193392007.77" calcext:value-type="float">
            <text:p>193392007,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12</text:p>
          </table:table-cell>
          <table:table-cell table:style-name="ce30" office:value-type="float" office:value="1731362.4" calcext:value-type="float">
            <text:p>1731362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642</text:p>
          </table:table-cell>
          <table:table-cell table:style-name="ce30" office:value-type="float" office:value="114478.88" calcext:value-type="float">
            <text:p>114478,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180</text:p>
          </table:table-cell>
          <table:table-cell table:style-name="ce30" office:value-type="float" office:value="91709.6" calcext:value-type="float">
            <text:p>91709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24</text:p>
          </table:table-cell>
          <table:table-cell table:style-name="ce30" office:value-type="float" office:value="131600" calcext:value-type="float">
            <text:p>1316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3:1201</text:p>
          </table:table-cell>
          <table:table-cell table:style-name="ce30" office:value-type="float" office:value="32663.67" calcext:value-type="float">
            <text:p>32663,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3:1202</text:p>
          </table:table-cell>
          <table:table-cell table:style-name="ce30" office:value-type="float" office:value="31826.14" calcext:value-type="float">
            <text:p>31826,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0004:346</text:p>
          </table:table-cell>
          <table:table-cell table:style-name="ce30" office:value-type="float" office:value="200886.96" calcext:value-type="float">
            <text:p>200886,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155</text:p>
          </table:table-cell>
          <table:table-cell table:style-name="ce30" office:value-type="float" office:value="61798262.28" calcext:value-type="float">
            <text:p>61798262,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13:200</text:p>
          </table:table-cell>
          <table:table-cell table:style-name="ce30" office:value-type="float" office:value="755509.05" calcext:value-type="float">
            <text:p>755509,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8003:317</text:p>
          </table:table-cell>
          <table:table-cell table:style-name="ce30" office:value-type="float" office:value="753678" calcext:value-type="float">
            <text:p>7536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8003:577</text:p>
          </table:table-cell>
          <table:table-cell table:style-name="ce30" office:value-type="float" office:value="23389.88" calcext:value-type="float">
            <text:p>23389,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2154</text:p>
          </table:table-cell>
          <table:table-cell table:style-name="ce30" office:value-type="float" office:value="7932841.25" calcext:value-type="float">
            <text:p>7932841,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331</text:p>
          </table:table-cell>
          <table:table-cell table:style-name="ce30" office:value-type="float" office:value="39285713.44" calcext:value-type="float">
            <text:p>39285713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66</text:p>
          </table:table-cell>
          <table:table-cell table:style-name="ce30" office:value-type="float" office:value="41852555.24" calcext:value-type="float">
            <text:p>41852555,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04:35</text:p>
          </table:table-cell>
          <table:table-cell table:style-name="ce30" office:value-type="float" office:value="249440" calcext:value-type="float">
            <text:p>2494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5001:2524</text:p>
          </table:table-cell>
          <table:table-cell table:style-name="ce30" office:value-type="float" office:value="169080" calcext:value-type="float">
            <text:p>1690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5001:2525</text:p>
          </table:table-cell>
          <table:table-cell table:style-name="ce30" office:value-type="float" office:value="202872" calcext:value-type="float">
            <text:p>2028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7001:479</text:p>
          </table:table-cell>
          <table:table-cell table:style-name="ce30" office:value-type="float" office:value="607.14" calcext:value-type="float">
            <text:p>607,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1:4634</text:p>
          </table:table-cell>
          <table:table-cell table:style-name="ce30" office:value-type="float" office:value="311307.92" calcext:value-type="float">
            <text:p>311307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1:4635</text:p>
          </table:table-cell>
          <table:table-cell table:style-name="ce30" office:value-type="float" office:value="5790084.82" calcext:value-type="float">
            <text:p>5790084,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2:11937</text:p>
          </table:table-cell>
          <table:table-cell table:style-name="ce30" office:value-type="float" office:value="941472.04" calcext:value-type="float">
            <text:p>941472,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2:11938</text:p>
          </table:table-cell>
          <table:table-cell table:style-name="ce30" office:value-type="float" office:value="132555" calcext:value-type="float">
            <text:p>1325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2:11939</text:p>
          </table:table-cell>
          <table:table-cell table:style-name="ce30" office:value-type="float" office:value="132565" calcext:value-type="float">
            <text:p>1325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02:11940</text:p>
          </table:table-cell>
          <table:table-cell table:style-name="ce30" office:value-type="float" office:value="6868367.64" calcext:value-type="float">
            <text:p>6868367,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8002:11941</text:p>
          </table:table-cell>
          <table:table-cell table:style-name="ce30" office:value-type="float" office:value="132690" calcext:value-type="float">
            <text:p>1326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8002:11942</text:p>
          </table:table-cell>
          <table:table-cell table:style-name="ce30" office:value-type="float" office:value="132700" calcext:value-type="float">
            <text:p>1327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2:11943</text:p>
          </table:table-cell>
          <table:table-cell table:style-name="ce30" office:value-type="float" office:value="132730" calcext:value-type="float">
            <text:p>1327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1944</text:p>
          </table:table-cell>
          <table:table-cell table:style-name="ce30" office:value-type="float" office:value="129819.72" calcext:value-type="float">
            <text:p>129819,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11945</text:p>
          </table:table-cell>
          <table:table-cell table:style-name="ce30" office:value-type="float" office:value="132670" calcext:value-type="float">
            <text:p>1326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2:11946</text:p>
          </table:table-cell>
          <table:table-cell table:style-name="ce30" office:value-type="float" office:value="132680" calcext:value-type="float">
            <text:p>1326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1947</text:p>
          </table:table-cell>
          <table:table-cell table:style-name="ce30" office:value-type="float" office:value="132535" calcext:value-type="float">
            <text:p>1325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11948</text:p>
          </table:table-cell>
          <table:table-cell table:style-name="ce30" office:value-type="float" office:value="132545" calcext:value-type="float">
            <text:p>1325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33</text:p>
          </table:table-cell>
          <table:table-cell table:style-name="ce30" office:value-type="float" office:value="9015338.5" calcext:value-type="float">
            <text:p>9015338,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8901</text:p>
          </table:table-cell>
          <table:table-cell table:style-name="ce30" office:value-type="float" office:value="111981114.15" calcext:value-type="float">
            <text:p>111981114,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90</text:p>
          </table:table-cell>
          <table:table-cell table:style-name="ce30" office:value-type="float" office:value="449019.78" calcext:value-type="float">
            <text:p>449019,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10:177</text:p>
          </table:table-cell>
          <table:table-cell table:style-name="ce30" office:value-type="float" office:value="73576.36" calcext:value-type="float">
            <text:p>73576,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14:428</text:p>
          </table:table-cell>
          <table:table-cell table:style-name="ce30" office:value-type="float" office:value="101939.76" calcext:value-type="float">
            <text:p>101939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1001:3797</text:p>
          </table:table-cell>
          <table:table-cell table:style-name="ce30" office:value-type="float" office:value="111445.08" calcext:value-type="float">
            <text:p>111445,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1001:3798</text:p>
          </table:table-cell>
          <table:table-cell table:style-name="ce30" office:value-type="float" office:value="114360" calcext:value-type="float">
            <text:p>1143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1001:3799</text:p>
          </table:table-cell>
          <table:table-cell table:style-name="ce30" office:value-type="float" office:value="125763" calcext:value-type="float">
            <text:p>1257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1001:3800</text:p>
          </table:table-cell>
          <table:table-cell table:style-name="ce30" office:value-type="float" office:value="70000" calcext:value-type="float">
            <text:p>700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1001:3801</text:p>
          </table:table-cell>
          <table:table-cell table:style-name="ce30" office:value-type="float" office:value="249465" calcext:value-type="float">
            <text:p>2494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1005:15</text:p>
          </table:table-cell>
          <table:table-cell table:style-name="ce30" office:value-type="float" office:value="65041.44" calcext:value-type="float">
            <text:p>65041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1005:43</text:p>
          </table:table-cell>
          <table:table-cell table:style-name="ce30" office:value-type="float" office:value="337090.3" calcext:value-type="float">
            <text:p>337090,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1016:608</text:p>
          </table:table-cell>
          <table:table-cell table:style-name="ce30" office:value-type="float" office:value="345420" calcext:value-type="float">
            <text:p>3454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1018:439</text:p>
          </table:table-cell>
          <table:table-cell table:style-name="ce30" office:value-type="float" office:value="142329.52" calcext:value-type="float">
            <text:p>142329,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2001:3936</text:p>
          </table:table-cell>
          <table:table-cell table:style-name="ce30" office:value-type="float" office:value="124405.38" calcext:value-type="float">
            <text:p>124405,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2001:3937</text:p>
          </table:table-cell>
          <table:table-cell table:style-name="ce30" office:value-type="float" office:value="124586.88" calcext:value-type="float">
            <text:p>124586,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2001:3938</text:p>
          </table:table-cell>
          <table:table-cell table:style-name="ce30" office:value-type="float" office:value="123646.88" calcext:value-type="float">
            <text:p>123646,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2001:3939</text:p>
          </table:table-cell>
          <table:table-cell table:style-name="ce30" office:value-type="float" office:value="123654.3" calcext:value-type="float">
            <text:p>123654,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2001:3940</text:p>
          </table:table-cell>
          <table:table-cell table:style-name="ce30" office:value-type="float" office:value="124504.6" calcext:value-type="float">
            <text:p>124504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2001:3941</text:p>
          </table:table-cell>
          <table:table-cell table:style-name="ce30" office:value-type="float" office:value="124519.56" calcext:value-type="float">
            <text:p>124519,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2001:3942</text:p>
          </table:table-cell>
          <table:table-cell table:style-name="ce30" office:value-type="float" office:value="124489.64" calcext:value-type="float">
            <text:p>124489,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2001:3943</text:p>
          </table:table-cell>
          <table:table-cell table:style-name="ce30" office:value-type="float" office:value="124504.6" calcext:value-type="float">
            <text:p>124504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2001:3946</text:p>
          </table:table-cell>
          <table:table-cell table:style-name="ce30" office:value-type="float" office:value="124633.6" calcext:value-type="float">
            <text:p>124633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3947</text:p>
          </table:table-cell>
          <table:table-cell table:style-name="ce30" office:value-type="float" office:value="124641.09" calcext:value-type="float">
            <text:p>124641,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2001:677</text:p>
          </table:table-cell>
          <table:table-cell table:style-name="ce30" office:value-type="float" office:value="168205.74" calcext:value-type="float">
            <text:p>168205,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4001:66</text:p>
          </table:table-cell>
          <table:table-cell table:style-name="ce30" office:value-type="float" office:value="551224.1" calcext:value-type="float">
            <text:p>551224,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08001:482</text:p>
          </table:table-cell>
          <table:table-cell table:style-name="ce30" office:value-type="float" office:value="124170" calcext:value-type="float">
            <text:p>124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08001:483</text:p>
          </table:table-cell>
          <table:table-cell table:style-name="ce30" office:value-type="float" office:value="124155" calcext:value-type="float">
            <text:p>1241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0001:108</text:p>
          </table:table-cell>
          <table:table-cell table:style-name="ce30" office:value-type="float" office:value="284844.72" calcext:value-type="float">
            <text:p>284844,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0001:2492</text:p>
          </table:table-cell>
          <table:table-cell table:style-name="ce30" office:value-type="float" office:value="261972.36" calcext:value-type="float">
            <text:p>261972,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0001:2493</text:p>
          </table:table-cell>
          <table:table-cell table:style-name="ce30" office:value-type="float" office:value="161728.11" calcext:value-type="float">
            <text:p>161728,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6002:938</text:p>
          </table:table-cell>
          <table:table-cell table:style-name="ce30" office:value-type="float" office:value="888631.2" calcext:value-type="float">
            <text:p>888631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6002:939</text:p>
          </table:table-cell>
          <table:table-cell table:style-name="ce30" office:value-type="float" office:value="66975" calcext:value-type="float">
            <text:p>669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6002:940</text:p>
          </table:table-cell>
          <table:table-cell table:style-name="ce30" office:value-type="float" office:value="42449.47" calcext:value-type="float">
            <text:p>42449,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6002:941</text:p>
          </table:table-cell>
          <table:table-cell table:style-name="ce30" office:value-type="float" office:value="290822.14" calcext:value-type="float">
            <text:p>290822,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6002:942</text:p>
          </table:table-cell>
          <table:table-cell table:style-name="ce30" office:value-type="float" office:value="14190.4" calcext:value-type="float">
            <text:p>14190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7001:256</text:p>
          </table:table-cell>
          <table:table-cell table:style-name="ce30" office:value-type="float" office:value="228989.16" calcext:value-type="float">
            <text:p>228989,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8001:361</text:p>
          </table:table-cell>
          <table:table-cell table:style-name="ce30" office:value-type="float" office:value="94058.28" calcext:value-type="float">
            <text:p>94058,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8001:362</text:p>
          </table:table-cell>
          <table:table-cell table:style-name="ce30" office:value-type="float" office:value="70429.26" calcext:value-type="float">
            <text:p>70429,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8001:363</text:p>
          </table:table-cell>
          <table:table-cell table:style-name="ce30" office:value-type="float" office:value="51228.4" calcext:value-type="float">
            <text:p>51228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9001:334</text:p>
          </table:table-cell>
          <table:table-cell table:style-name="ce30" office:value-type="float" office:value="96547.71" calcext:value-type="float">
            <text:p>96547,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9001:337</text:p>
          </table:table-cell>
          <table:table-cell table:style-name="ce30" office:value-type="float" office:value="60731.6" calcext:value-type="float">
            <text:p>60731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9001:338</text:p>
          </table:table-cell>
          <table:table-cell table:style-name="ce30" office:value-type="float" office:value="923631" calcext:value-type="float">
            <text:p>9236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20001:626</text:p>
          </table:table-cell>
          <table:table-cell table:style-name="ce30" office:value-type="float" office:value="464870.18" calcext:value-type="float">
            <text:p>464870,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260040.87" calcext:value-type="float">
            <text:p>12260040,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23001:236</text:p>
          </table:table-cell>
          <table:table-cell table:style-name="ce30" office:value-type="float" office:value="77246.4" calcext:value-type="float">
            <text:p>77246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23001:237</text:p>
          </table:table-cell>
          <table:table-cell table:style-name="ce30" office:value-type="float" office:value="38947.44" calcext:value-type="float">
            <text:p>38947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3001:238</text:p>
          </table:table-cell>
          <table:table-cell table:style-name="ce30" office:value-type="float" office:value="40468.68" calcext:value-type="float">
            <text:p>40468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3001:239</text:p>
          </table:table-cell>
          <table:table-cell table:style-name="ce30" office:value-type="float" office:value="39339.31" calcext:value-type="float">
            <text:p>39339,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3001:240</text:p>
          </table:table-cell>
          <table:table-cell table:style-name="ce30" office:value-type="float" office:value="79713.63" calcext:value-type="float">
            <text:p>79713,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3001:241</text:p>
          </table:table-cell>
          <table:table-cell table:style-name="ce30" office:value-type="float" office:value="33515" calcext:value-type="float">
            <text:p>335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3001:242</text:p>
          </table:table-cell>
          <table:table-cell table:style-name="ce30" office:value-type="float" office:value="39952.38" calcext:value-type="float">
            <text:p>39952,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3010:244</text:p>
          </table:table-cell>
          <table:table-cell table:style-name="ce30" office:value-type="float" office:value="66100" calcext:value-type="float">
            <text:p>66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3010:245</text:p>
          </table:table-cell>
          <table:table-cell table:style-name="ce30" office:value-type="float" office:value="66120" calcext:value-type="float">
            <text:p>66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3010:246</text:p>
          </table:table-cell>
          <table:table-cell table:style-name="ce30" office:value-type="float" office:value="66260" calcext:value-type="float">
            <text:p>662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3010:247</text:p>
          </table:table-cell>
          <table:table-cell table:style-name="ce30" office:value-type="float" office:value="66300" calcext:value-type="float">
            <text:p>663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3010:248</text:p>
          </table:table-cell>
          <table:table-cell table:style-name="ce30" office:value-type="float" office:value="45641.92" calcext:value-type="float">
            <text:p>45641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3010:249</text:p>
          </table:table-cell>
          <table:table-cell table:style-name="ce30" office:value-type="float" office:value="66190" calcext:value-type="float">
            <text:p>66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3010:250</text:p>
          </table:table-cell>
          <table:table-cell table:style-name="ce30" office:value-type="float" office:value="66220" calcext:value-type="float">
            <text:p>66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3010:251</text:p>
          </table:table-cell>
          <table:table-cell table:style-name="ce30" office:value-type="float" office:value="66230" calcext:value-type="float">
            <text:p>66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3010:252</text:p>
          </table:table-cell>
          <table:table-cell table:style-name="ce30" office:value-type="float" office:value="66173.76" calcext:value-type="float">
            <text:p>66173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3010:253</text:p>
          </table:table-cell>
          <table:table-cell table:style-name="ce30" office:value-type="float" office:value="67982.76" calcext:value-type="float">
            <text:p>67982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3010:254</text:p>
          </table:table-cell>
          <table:table-cell table:style-name="ce30" office:value-type="float" office:value="68764.8" calcext:value-type="float">
            <text:p>68764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3010:255</text:p>
          </table:table-cell>
          <table:table-cell table:style-name="ce30" office:value-type="float" office:value="60721.64" calcext:value-type="float">
            <text:p>60721,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3010:256</text:p>
          </table:table-cell>
          <table:table-cell table:style-name="ce30" office:value-type="float" office:value="69053.34" calcext:value-type="float">
            <text:p>69053,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3010:257</text:p>
          </table:table-cell>
          <table:table-cell table:style-name="ce30" office:value-type="float" office:value="68064.84" calcext:value-type="float">
            <text:p>68064,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3010:258</text:p>
          </table:table-cell>
          <table:table-cell table:style-name="ce30" office:value-type="float" office:value="93022.7" calcext:value-type="float">
            <text:p>93022,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3010:259</text:p>
          </table:table-cell>
          <table:table-cell table:style-name="ce30" office:value-type="float" office:value="99315" calcext:value-type="float">
            <text:p>993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3010:260</text:p>
          </table:table-cell>
          <table:table-cell table:style-name="ce30" office:value-type="float" office:value="99270" calcext:value-type="float">
            <text:p>992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3010:261</text:p>
          </table:table-cell>
          <table:table-cell table:style-name="ce30" office:value-type="float" office:value="67188" calcext:value-type="float">
            <text:p>671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3010:262</text:p>
          </table:table-cell>
          <table:table-cell table:style-name="ce30" office:value-type="float" office:value="66700.4" calcext:value-type="float">
            <text:p>66700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3010:263</text:p>
          </table:table-cell>
          <table:table-cell table:style-name="ce30" office:value-type="float" office:value="64603.5" calcext:value-type="float">
            <text:p>64603,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3010:264</text:p>
          </table:table-cell>
          <table:table-cell table:style-name="ce30" office:value-type="float" office:value="92330" calcext:value-type="float">
            <text:p>923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3010:265</text:p>
          </table:table-cell>
          <table:table-cell table:style-name="ce30" office:value-type="float" office:value="66040" calcext:value-type="float">
            <text:p>660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3010:266</text:p>
          </table:table-cell>
          <table:table-cell table:style-name="ce30" office:value-type="float" office:value="66060" calcext:value-type="float">
            <text:p>660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3010:267</text:p>
          </table:table-cell>
          <table:table-cell table:style-name="ce30" office:value-type="float" office:value="66070" calcext:value-type="float">
            <text:p>660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6001:1782</text:p>
          </table:table-cell>
          <table:table-cell table:style-name="ce30" office:value-type="float" office:value="874692.18" calcext:value-type="float">
            <text:p>874692,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6001:571</text:p>
          </table:table-cell>
          <table:table-cell table:style-name="ce30" office:value-type="float" office:value="4726877.3" calcext:value-type="float">
            <text:p>4726877,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30007:2973</text:p>
          </table:table-cell>
          <table:table-cell table:style-name="ce30" office:value-type="float" office:value="49568.22" calcext:value-type="float">
            <text:p>49568,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30007:806</text:p>
          </table:table-cell>
          <table:table-cell table:style-name="ce30" office:value-type="float" office:value="48306.72" calcext:value-type="float">
            <text:p>48306,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30007:809</text:p>
          </table:table-cell>
          <table:table-cell table:style-name="ce30" office:value-type="float" office:value="47664" calcext:value-type="float">
            <text:p>476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30033:118</text:p>
          </table:table-cell>
          <table:table-cell table:style-name="ce30" office:value-type="float" office:value="38058.08" calcext:value-type="float">
            <text:p>38058,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30034:67</text:p>
          </table:table-cell>
          <table:table-cell table:style-name="ce30" office:value-type="float" office:value="88482.66" calcext:value-type="float">
            <text:p>88482,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37004:336</text:p>
          </table:table-cell>
          <table:table-cell table:style-name="ce30" office:value-type="float" office:value="171501.03" calcext:value-type="float">
            <text:p>171501,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39002:5</text:p>
          </table:table-cell>
          <table:table-cell table:style-name="ce30" office:value-type="float" office:value="40134.49" calcext:value-type="float">
            <text:p>40134,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39002:8</text:p>
          </table:table-cell>
          <table:table-cell table:style-name="ce30" office:value-type="float" office:value="40129.98" calcext:value-type="float">
            <text:p>40129,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0001:1380</text:p>
          </table:table-cell>
          <table:table-cell table:style-name="ce30" office:value-type="float" office:value="403763.13" calcext:value-type="float">
            <text:p>403763,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0001:4127</text:p>
          </table:table-cell>
          <table:table-cell table:style-name="ce30" office:value-type="float" office:value="216017.97" calcext:value-type="float">
            <text:p>216017,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0001:5005</text:p>
          </table:table-cell>
          <table:table-cell table:style-name="ce30" office:value-type="float" office:value="488466.72" calcext:value-type="float">
            <text:p>488466,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0001:5006</text:p>
          </table:table-cell>
          <table:table-cell table:style-name="ce30" office:value-type="float" office:value="364398.05" calcext:value-type="float">
            <text:p>364398,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0001:5008</text:p>
          </table:table-cell>
          <table:table-cell table:style-name="ce30" office:value-type="float" office:value="401730" calcext:value-type="float">
            <text:p>4017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0001:5013</text:p>
          </table:table-cell>
          <table:table-cell table:style-name="ce30" office:value-type="float" office:value="412040.05" calcext:value-type="float">
            <text:p>412040,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0001:5014</text:p>
          </table:table-cell>
          <table:table-cell table:style-name="ce30" office:value-type="float" office:value="401997.82" calcext:value-type="float">
            <text:p>401997,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0001:5017</text:p>
          </table:table-cell>
          <table:table-cell table:style-name="ce30" office:value-type="float" office:value="401839.71" calcext:value-type="float">
            <text:p>401839,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0001:5018</text:p>
          </table:table-cell>
          <table:table-cell table:style-name="ce30" office:value-type="float" office:value="401745" calcext:value-type="float">
            <text:p>4017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0001:95</text:p>
          </table:table-cell>
          <table:table-cell table:style-name="ce30" office:value-type="float" office:value="357075.48" calcext:value-type="float">
            <text:p>357075,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1001:4064</text:p>
          </table:table-cell>
          <table:table-cell table:style-name="ce30" office:value-type="float" office:value="456774.25" calcext:value-type="float">
            <text:p>456774,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1001:4859</text:p>
          </table:table-cell>
          <table:table-cell table:style-name="ce30" office:value-type="float" office:value="502792.44" calcext:value-type="float">
            <text:p>502792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1001:4861</text:p>
          </table:table-cell>
          <table:table-cell table:style-name="ce30" office:value-type="float" office:value="193147.5" calcext:value-type="float">
            <text:p>193147,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1001:4862</text:p>
          </table:table-cell>
          <table:table-cell table:style-name="ce30" office:value-type="float" office:value="193420.05" calcext:value-type="float">
            <text:p>193420,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3001:1047</text:p>
          </table:table-cell>
          <table:table-cell table:style-name="ce30" office:value-type="float" office:value="74080.19" calcext:value-type="float">
            <text:p>74080,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4001:1075</text:p>
          </table:table-cell>
          <table:table-cell table:style-name="ce30" office:value-type="float" office:value="598001.6" calcext:value-type="float">
            <text:p>598001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4001:817</text:p>
          </table:table-cell>
          <table:table-cell table:style-name="ce30" office:value-type="float" office:value="142980.02" calcext:value-type="float">
            <text:p>142980,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5002:179</text:p>
          </table:table-cell>
          <table:table-cell table:style-name="ce30" office:value-type="float" office:value="114126.66" calcext:value-type="float">
            <text:p>114126,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9001:414</text:p>
          </table:table-cell>
          <table:table-cell table:style-name="ce30" office:value-type="float" office:value="1298876" calcext:value-type="float">
            <text:p>12988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50001:79</text:p>
          </table:table-cell>
          <table:table-cell table:style-name="ce30" office:value-type="float" office:value="35247.18" calcext:value-type="float">
            <text:p>35247,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51001:220</text:p>
          </table:table-cell>
          <table:table-cell table:style-name="ce30" office:value-type="float" office:value="71922.66" calcext:value-type="float">
            <text:p>71922,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51001:442</text:p>
          </table:table-cell>
          <table:table-cell table:style-name="ce30" office:value-type="float" office:value="56928.12" calcext:value-type="float">
            <text:p>56928,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52001:1154</text:p>
          </table:table-cell>
          <table:table-cell table:style-name="ce30" office:value-type="float" office:value="311751.82" calcext:value-type="float">
            <text:p>311751,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52001:1758</text:p>
          </table:table-cell>
          <table:table-cell table:style-name="ce30" office:value-type="float" office:value="377569.29" calcext:value-type="float">
            <text:p>377569,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52001:6925</text:p>
          </table:table-cell>
          <table:table-cell table:style-name="ce30" office:value-type="float" office:value="695536" calcext:value-type="float">
            <text:p>6955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52001:8973</text:p>
          </table:table-cell>
          <table:table-cell table:style-name="ce30" office:value-type="float" office:value="44931.69" calcext:value-type="float">
            <text:p>44931,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52001:8975</text:p>
          </table:table-cell>
          <table:table-cell table:style-name="ce30" office:value-type="float" office:value="430320" calcext:value-type="float">
            <text:p>430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52001:8976</text:p>
          </table:table-cell>
          <table:table-cell table:style-name="ce30" office:value-type="float" office:value="270727.89" calcext:value-type="float">
            <text:p>270727,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53001:3034</text:p>
          </table:table-cell>
          <table:table-cell table:style-name="ce30" office:value-type="float" office:value="435116" calcext:value-type="float">
            <text:p>435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53001:3035</text:p>
          </table:table-cell>
          <table:table-cell table:style-name="ce30" office:value-type="float" office:value="1135235.16" calcext:value-type="float">
            <text:p>1135235,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53001:3040</text:p>
          </table:table-cell>
          <table:table-cell table:style-name="ce30" office:value-type="float" office:value="369139.7" calcext:value-type="float">
            <text:p>369139,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53001:3041</text:p>
          </table:table-cell>
          <table:table-cell table:style-name="ce30" office:value-type="float" office:value="153258" calcext:value-type="float">
            <text:p>1532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53001:3045</text:p>
          </table:table-cell>
          <table:table-cell table:style-name="ce30" office:value-type="float" office:value="110452.37" calcext:value-type="float">
            <text:p>110452,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53001:3046</text:p>
          </table:table-cell>
          <table:table-cell table:style-name="ce30" office:value-type="float" office:value="110196.1" calcext:value-type="float">
            <text:p>110196,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53001:3047</text:p>
          </table:table-cell>
          <table:table-cell table:style-name="ce30" office:value-type="float" office:value="165274.8" calcext:value-type="float">
            <text:p>165274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53001:692</text:p>
          </table:table-cell>
          <table:table-cell table:style-name="ce30" office:value-type="float" office:value="430127.28" calcext:value-type="float">
            <text:p>430127,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903380102.91" calcext:value-type="float">
            <text:p>903380102,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5:0101004:147</text:p>
          </table:table-cell>
          <table:table-cell table:style-name="ce30" office:value-type="float" office:value="164460.12" calcext:value-type="float">
            <text:p>164460,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5:0101004:151</text:p>
          </table:table-cell>
          <table:table-cell table:style-name="ce30" office:value-type="float" office:value="16824.98" calcext:value-type="float">
            <text:p>16824,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01004:152</text:p>
          </table:table-cell>
          <table:table-cell table:style-name="ce30" office:value-type="float" office:value="6064.3" calcext:value-type="float">
            <text:p>6064,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01004:156</text:p>
          </table:table-cell>
          <table:table-cell table:style-name="ce30" office:value-type="float" office:value="108231.01" calcext:value-type="float">
            <text:p>108231,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01004:158</text:p>
          </table:table-cell>
          <table:table-cell table:style-name="ce30" office:value-type="float" office:value="2436.94" calcext:value-type="float">
            <text:p>2436,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5:0101004:728</text:p>
          </table:table-cell>
          <table:table-cell table:style-name="ce30" office:value-type="float" office:value="86145.9" calcext:value-type="float">
            <text:p>86145,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5:0101004:729</text:p>
          </table:table-cell>
          <table:table-cell table:style-name="ce30" office:value-type="float" office:value="1429.68" calcext:value-type="float">
            <text:p>1429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5:0101004:730</text:p>
          </table:table-cell>
          <table:table-cell table:style-name="ce30" office:value-type="float" office:value="3178.92" calcext:value-type="float">
            <text:p>3178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5:0101004:731</text:p>
          </table:table-cell>
          <table:table-cell table:style-name="ce30" office:value-type="float" office:value="8811.06" calcext:value-type="float">
            <text:p>8811,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5:0101004:732</text:p>
          </table:table-cell>
          <table:table-cell table:style-name="ce30" office:value-type="float" office:value="54967.27" calcext:value-type="float">
            <text:p>54967,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5:0105003:153</text:p>
          </table:table-cell>
          <table:table-cell table:style-name="ce30" office:value-type="float" office:value="35427726.61" calcext:value-type="float">
            <text:p>35427726,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5:0208001:182</text:p>
          </table:table-cell>
          <table:table-cell table:style-name="ce30" office:value-type="float" office:value="6420" calcext:value-type="float">
            <text:p>64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000000:2572</text:p>
          </table:table-cell>
          <table:table-cell table:style-name="ce30" office:value-type="float" office:value="261394.3" calcext:value-type="float">
            <text:p>261394,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02001:469</text:p>
          </table:table-cell>
          <table:table-cell table:style-name="ce30" office:value-type="float" office:value="293264.4" calcext:value-type="float">
            <text:p>293264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7:0102003:12</text:p>
          </table:table-cell>
          <table:table-cell table:style-name="ce30" office:value-type="float" office:value="199760" calcext:value-type="float">
            <text:p>1997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70001409.45" calcext:value-type="float">
            <text:p>70001409,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000000:4861</text:p>
          </table:table-cell>
          <table:table-cell table:style-name="ce30" office:value-type="float" office:value="49920" calcext:value-type="float">
            <text:p>499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601001:692</text:p>
          </table:table-cell>
          <table:table-cell table:style-name="ce30" office:value-type="float" office:value="158271.96" calcext:value-type="float">
            <text:p>158271,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905001:1467</text:p>
          </table:table-cell>
          <table:table-cell table:style-name="ce30" office:value-type="float" office:value="15075.2" calcext:value-type="float">
            <text:p>15075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930001:419</text:p>
          </table:table-cell>
          <table:table-cell table:style-name="ce30" office:value-type="float" office:value="181605" calcext:value-type="float">
            <text:p>1816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302001:2401</text:p>
          </table:table-cell>
          <table:table-cell table:style-name="ce30" office:value-type="float" office:value="19107735.84" calcext:value-type="float">
            <text:p>19107735,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302001:2406</text:p>
          </table:table-cell>
          <table:table-cell table:style-name="ce30" office:value-type="float" office:value="5712011.93" calcext:value-type="float">
            <text:p>5712011,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2710001:99</text:p>
          </table:table-cell>
          <table:table-cell table:style-name="ce30" office:value-type="float" office:value="79819.29" calcext:value-type="float">
            <text:p>79819,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204002:1411</text:p>
          </table:table-cell>
          <table:table-cell table:style-name="ce30" office:value-type="float" office:value="75756" calcext:value-type="float">
            <text:p>757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205004:825</text:p>
          </table:table-cell>
          <table:table-cell table:style-name="ce30" office:value-type="float" office:value="140778" calcext:value-type="float">
            <text:p>1407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304010:2730</text:p>
          </table:table-cell>
          <table:table-cell table:style-name="ce30" office:value-type="float" office:value="41570.84" calcext:value-type="float">
            <text:p>41570,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403001:269</text:p>
          </table:table-cell>
          <table:table-cell table:style-name="ce30" office:value-type="float" office:value="89227.35" calcext:value-type="float">
            <text:p>89227,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403001:303</text:p>
          </table:table-cell>
          <table:table-cell table:style-name="ce30" office:value-type="float" office:value="89227.35" calcext:value-type="float">
            <text:p>89227,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403001:335</text:p>
          </table:table-cell>
          <table:table-cell table:style-name="ce30" office:value-type="float" office:value="109140.75" calcext:value-type="float">
            <text:p>109140,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403001:9</text:p>
          </table:table-cell>
          <table:table-cell table:style-name="ce30" office:value-type="float" office:value="121661.12" calcext:value-type="float">
            <text:p>121661,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000000:79</text:p>
          </table:table-cell>
          <table:table-cell table:style-name="ce30" office:value-type="float" office:value="32236862.8" calcext:value-type="float">
            <text:p>32236862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1003:419</text:p>
          </table:table-cell>
          <table:table-cell table:style-name="ce30" office:value-type="float" office:value="391300" calcext:value-type="float">
            <text:p>3913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7098570.96" calcext:value-type="float">
            <text:p>37098570,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2:0102013:3781</text:p>
          </table:table-cell>
          <table:table-cell table:style-name="ce30" office:value-type="float" office:value="156522.4" calcext:value-type="float">
            <text:p>156522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2:0102013:537</text:p>
          </table:table-cell>
          <table:table-cell table:style-name="ce30" office:value-type="float" office:value="162393.06" calcext:value-type="float">
            <text:p>162393,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2:0104001:4623</text:p>
          </table:table-cell>
          <table:table-cell table:style-name="ce30" office:value-type="float" office:value="160398" calcext:value-type="float">
            <text:p>1603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2:0106002:4828</text:p>
          </table:table-cell>
          <table:table-cell table:style-name="ce30" office:value-type="float" office:value="951150" calcext:value-type="float">
            <text:p>951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2:0106003:1540</text:p>
          </table:table-cell>
          <table:table-cell table:style-name="ce30" office:value-type="float" office:value="1037" calcext:value-type="float">
            <text:p>10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2:0107001:497</text:p>
          </table:table-cell>
          <table:table-cell table:style-name="ce30" office:value-type="float" office:value="2583.24" calcext:value-type="float">
            <text:p>2583,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2:0114003:193</text:p>
          </table:table-cell>
          <table:table-cell table:style-name="ce30" office:value-type="float" office:value="13137.22" calcext:value-type="float">
            <text:p>13137,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6:0203003:575</text:p>
          </table:table-cell>
          <table:table-cell table:style-name="ce30" office:value-type="float" office:value="87500" calcext:value-type="float">
            <text:p>875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7:0000000:1002</text:p>
          </table:table-cell>
          <table:table-cell table:style-name="ce30" office:value-type="float" office:value="24050.65" calcext:value-type="float">
            <text:p>24050,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7:0101016:333</text:p>
          </table:table-cell>
          <table:table-cell table:style-name="ce30" office:value-type="float" office:value="6352.08" calcext:value-type="float">
            <text:p>6352,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9:0106001:196</text:p>
          </table:table-cell>
          <table:table-cell table:style-name="ce30" office:value-type="float" office:value="1821004.51" calcext:value-type="float">
            <text:p>1821004,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0:0102037:700</text:p>
          </table:table-cell>
          <table:table-cell table:style-name="ce30" office:value-type="float" office:value="381793.94" calcext:value-type="float">
            <text:p>381793,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108013:10</text:p>
          </table:table-cell>
          <table:table-cell table:style-name="ce30" office:value-type="float" office:value="14351690.75" calcext:value-type="float">
            <text:p>14351690,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9050:31</text:p>
          </table:table-cell>
          <table:table-cell table:style-name="ce30" office:value-type="float" office:value="145094.26" calcext:value-type="float">
            <text:p>145094,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12017:48</text:p>
          </table:table-cell>
          <table:table-cell table:style-name="ce30" office:value-type="float" office:value="128226.92" calcext:value-type="float">
            <text:p>128226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401039:361</text:p>
          </table:table-cell>
          <table:table-cell table:style-name="ce30" office:value-type="float" office:value="424862.1" calcext:value-type="float">
            <text:p>424862,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401059:12</text:p>
          </table:table-cell>
          <table:table-cell table:style-name="ce30" office:value-type="float" office:value="154789.44" calcext:value-type="float">
            <text:p>154789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403010:732</text:p>
          </table:table-cell>
          <table:table-cell table:style-name="ce30" office:value-type="float" office:value="117537.04" calcext:value-type="float">
            <text:p>117537,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000000:1784</text:p>
          </table:table-cell>
          <table:table-cell table:style-name="ce30" office:value-type="float" office:value="20333834.4" calcext:value-type="float">
            <text:p>20333834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000000:3225</text:p>
          </table:table-cell>
          <table:table-cell table:style-name="ce30" office:value-type="float" office:value="63504023.86" calcext:value-type="float">
            <text:p>63504023,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000000:3229</text:p>
          </table:table-cell>
          <table:table-cell table:style-name="ce30" office:value-type="float" office:value="239577329.1" calcext:value-type="float">
            <text:p>239577329,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000000:4576</text:p>
          </table:table-cell>
          <table:table-cell table:style-name="ce30" office:value-type="float" office:value="1800092.25" calcext:value-type="float">
            <text:p>1800092,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000000:4583</text:p>
          </table:table-cell>
          <table:table-cell table:style-name="ce30" office:value-type="float" office:value="9011910.6" calcext:value-type="float">
            <text:p>9011910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101002:1559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101002:22405</text:p>
          </table:table-cell>
          <table:table-cell table:style-name="ce30" office:value-type="float" office:value="24184820.48" calcext:value-type="float">
            <text:p>24184820,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101002:29722</text:p>
          </table:table-cell>
          <table:table-cell table:style-name="ce30" office:value-type="float" office:value="19566501.44" calcext:value-type="float">
            <text:p>19566501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101002:29723</text:p>
          </table:table-cell>
          <table:table-cell table:style-name="ce30" office:value-type="float" office:value="23521076.56" calcext:value-type="float">
            <text:p>23521076,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101002:29724</text:p>
          </table:table-cell>
          <table:table-cell table:style-name="ce30" office:value-type="float" office:value="9861338.24" calcext:value-type="float">
            <text:p>9861338,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101002:30173</text:p>
          </table:table-cell>
          <table:table-cell table:style-name="ce30" office:value-type="float" office:value="20007138.16" calcext:value-type="float">
            <text:p>20007138,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101002:30174</text:p>
          </table:table-cell>
          <table:table-cell table:style-name="ce30" office:value-type="float" office:value="22082035.12" calcext:value-type="float">
            <text:p>22082035,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101005:1214</text:p>
          </table:table-cell>
          <table:table-cell table:style-name="ce30" office:value-type="float" office:value="484764.75" calcext:value-type="float">
            <text:p>484764,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101005:3364</text:p>
          </table:table-cell>
          <table:table-cell table:style-name="ce30" office:value-type="float" office:value="1718365.44" calcext:value-type="float">
            <text:p>1718365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101005:3365</text:p>
          </table:table-cell>
          <table:table-cell table:style-name="ce30" office:value-type="float" office:value="1593238.04" calcext:value-type="float">
            <text:p>1593238,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101005:3366</text:p>
          </table:table-cell>
          <table:table-cell table:style-name="ce30" office:value-type="float" office:value="750945" calcext:value-type="float">
            <text:p>7509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101005:3367</text:p>
          </table:table-cell>
          <table:table-cell table:style-name="ce30" office:value-type="float" office:value="476599.76" calcext:value-type="float">
            <text:p>476599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101006:530</text:p>
          </table:table-cell>
          <table:table-cell table:style-name="ce30" office:value-type="float" office:value="1019939.8" calcext:value-type="float">
            <text:p>1019939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101009:1920</text:p>
          </table:table-cell>
          <table:table-cell table:style-name="ce30" office:value-type="float" office:value="791715" calcext:value-type="float">
            <text:p>7917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101010:539</text:p>
          </table:table-cell>
          <table:table-cell table:style-name="ce30" office:value-type="float" office:value="405503.22" calcext:value-type="float">
            <text:p>405503,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101010:613</text:p>
          </table:table-cell>
          <table:table-cell table:style-name="ce30" office:value-type="float" office:value="376694.01" calcext:value-type="float">
            <text:p>376694,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101011:2096</text:p>
          </table:table-cell>
          <table:table-cell table:style-name="ce30" office:value-type="float" office:value="361658.25" calcext:value-type="float">
            <text:p>361658,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101011:2097</text:p>
          </table:table-cell>
          <table:table-cell table:style-name="ce30" office:value-type="float" office:value="477924.68" calcext:value-type="float">
            <text:p>477924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101015:5944</text:p>
          </table:table-cell>
          <table:table-cell table:style-name="ce30" office:value-type="float" office:value="15147812.81" calcext:value-type="float">
            <text:p>15147812,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101015:5945</text:p>
          </table:table-cell>
          <table:table-cell table:style-name="ce30" office:value-type="float" office:value="3937312.2" calcext:value-type="float">
            <text:p>3937312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101016:811</text:p>
          </table:table-cell>
          <table:table-cell table:style-name="ce30" office:value-type="float" office:value="1334839.04" calcext:value-type="float">
            <text:p>1334839,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101018:2079</text:p>
          </table:table-cell>
          <table:table-cell table:style-name="ce30" office:value-type="float" office:value="49412.58" calcext:value-type="float">
            <text:p>49412,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101021:271</text:p>
          </table:table-cell>
          <table:table-cell table:style-name="ce30" office:value-type="float" office:value="306956.59" calcext:value-type="float">
            <text:p>306956,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101023:2184</text:p>
          </table:table-cell>
          <table:table-cell table:style-name="ce30" office:value-type="float" office:value="1927752" calcext:value-type="float">
            <text:p>19277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101023:2185</text:p>
          </table:table-cell>
          <table:table-cell table:style-name="ce30" office:value-type="float" office:value="2508691.22" calcext:value-type="float">
            <text:p>2508691,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101023:2186</text:p>
          </table:table-cell>
          <table:table-cell table:style-name="ce30" office:value-type="float" office:value="646496.58" calcext:value-type="float">
            <text:p>646496,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101027:1148</text:p>
          </table:table-cell>
          <table:table-cell table:style-name="ce30" office:value-type="float" office:value="350602.65" calcext:value-type="float">
            <text:p>350602,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101027:990</text:p>
          </table:table-cell>
          <table:table-cell table:style-name="ce30" office:value-type="float" office:value="261457.17" calcext:value-type="float">
            <text:p>261457,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101028:2691</text:p>
          </table:table-cell>
          <table:table-cell table:style-name="ce30" office:value-type="float" office:value="321729.45" calcext:value-type="float">
            <text:p>321729,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101028:2692</text:p>
          </table:table-cell>
          <table:table-cell table:style-name="ce30" office:value-type="float" office:value="231841.68" calcext:value-type="float">
            <text:p>231841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101029:1522</text:p>
          </table:table-cell>
          <table:table-cell table:style-name="ce30" office:value-type="float" office:value="1567904.96" calcext:value-type="float">
            <text:p>1567904,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101029:1532</text:p>
          </table:table-cell>
          <table:table-cell table:style-name="ce30" office:value-type="float" office:value="596430.38" calcext:value-type="float">
            <text:p>596430,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101030:19914</text:p>
          </table:table-cell>
          <table:table-cell table:style-name="ce30" office:value-type="float" office:value="1032960.15" calcext:value-type="float">
            <text:p>1032960,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101030:19915</text:p>
          </table:table-cell>
          <table:table-cell table:style-name="ce30" office:value-type="float" office:value="1258027.89" calcext:value-type="float">
            <text:p>1258027,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101032:1018</text:p>
          </table:table-cell>
          <table:table-cell table:style-name="ce30" office:value-type="float" office:value="233903.67" calcext:value-type="float">
            <text:p>233903,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101032:1156</text:p>
          </table:table-cell>
          <table:table-cell table:style-name="ce30" office:value-type="float" office:value="275341.15" calcext:value-type="float">
            <text:p>275341,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101032:675</text:p>
          </table:table-cell>
          <table:table-cell table:style-name="ce30" office:value-type="float" office:value="2480051.36" calcext:value-type="float">
            <text:p>2480051,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101033:1835</text:p>
          </table:table-cell>
          <table:table-cell table:style-name="ce30" office:value-type="float" office:value="839861.37" calcext:value-type="float">
            <text:p>839861,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101033:1837</text:p>
          </table:table-cell>
          <table:table-cell table:style-name="ce30" office:value-type="float" office:value="744910.04" calcext:value-type="float">
            <text:p>744910,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101033:1838</text:p>
          </table:table-cell>
          <table:table-cell table:style-name="ce30" office:value-type="float" office:value="28192963.05" calcext:value-type="float">
            <text:p>28192963,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33:1839</text:p>
          </table:table-cell>
          <table:table-cell table:style-name="ce30" office:value-type="float" office:value="722682" calcext:value-type="float">
            <text:p>7226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34:1025</text:p>
          </table:table-cell>
          <table:table-cell table:style-name="ce30" office:value-type="float" office:value="686830.32" calcext:value-type="float">
            <text:p>686830,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34:1058</text:p>
          </table:table-cell>
          <table:table-cell table:style-name="ce30" office:value-type="float" office:value="651024" calcext:value-type="float">
            <text:p>651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34:2765</text:p>
          </table:table-cell>
          <table:table-cell table:style-name="ce30" office:value-type="float" office:value="3542619.4" calcext:value-type="float">
            <text:p>3542619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101035:1841</text:p>
          </table:table-cell>
          <table:table-cell table:style-name="ce30" office:value-type="float" office:value="5898921.12" calcext:value-type="float">
            <text:p>5898921,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101035:1842</text:p>
          </table:table-cell>
          <table:table-cell table:style-name="ce30" office:value-type="float" office:value="8915853" calcext:value-type="float">
            <text:p>89158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101039:368</text:p>
          </table:table-cell>
          <table:table-cell table:style-name="ce30" office:value-type="float" office:value="709700.41" calcext:value-type="float">
            <text:p>709700,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101044:2227</text:p>
          </table:table-cell>
          <table:table-cell table:style-name="ce30" office:value-type="float" office:value="243218.25" calcext:value-type="float">
            <text:p>243218,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101045:538</text:p>
          </table:table-cell>
          <table:table-cell table:style-name="ce30" office:value-type="float" office:value="394020" calcext:value-type="float">
            <text:p>3940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101046:1102</text:p>
          </table:table-cell>
          <table:table-cell table:style-name="ce30" office:value-type="float" office:value="185378.2" calcext:value-type="float">
            <text:p>185378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101046:1275</text:p>
          </table:table-cell>
          <table:table-cell table:style-name="ce30" office:value-type="float" office:value="308054.95" calcext:value-type="float">
            <text:p>308054,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101049:776</text:p>
          </table:table-cell>
          <table:table-cell table:style-name="ce30" office:value-type="float" office:value="7436796.84" calcext:value-type="float">
            <text:p>7436796,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101049:8498</text:p>
          </table:table-cell>
          <table:table-cell table:style-name="ce30" office:value-type="float" office:value="1610533.86" calcext:value-type="float">
            <text:p>1610533,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101049:890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101050:297</text:p>
          </table:table-cell>
          <table:table-cell table:style-name="ce30" office:value-type="float" office:value="208935.68" calcext:value-type="float">
            <text:p>208935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101051:8780</text:p>
          </table:table-cell>
          <table:table-cell table:style-name="ce30" office:value-type="float" office:value="1880613.28" calcext:value-type="float">
            <text:p>1880613,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101053:235</text:p>
          </table:table-cell>
          <table:table-cell table:style-name="ce30" office:value-type="float" office:value="134816" calcext:value-type="float">
            <text:p>1348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101053:455</text:p>
          </table:table-cell>
          <table:table-cell table:style-name="ce30" office:value-type="float" office:value="92686" calcext:value-type="float">
            <text:p>926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101056:731</text:p>
          </table:table-cell>
          <table:table-cell table:style-name="ce30" office:value-type="float" office:value="465400" calcext:value-type="float">
            <text:p>4654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101056:753</text:p>
          </table:table-cell>
          <table:table-cell table:style-name="ce30" office:value-type="float" office:value="476860.8" calcext:value-type="float">
            <text:p>476860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101056:814</text:p>
          </table:table-cell>
          <table:table-cell table:style-name="ce30" office:value-type="float" office:value="550224" calcext:value-type="float">
            <text:p>550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101056:815</text:p>
          </table:table-cell>
          <table:table-cell table:style-name="ce30" office:value-type="float" office:value="458520" calcext:value-type="float">
            <text:p>4585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101056:816</text:p>
          </table:table-cell>
          <table:table-cell table:style-name="ce30" office:value-type="float" office:value="458520" calcext:value-type="float">
            <text:p>4585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101056:820</text:p>
          </table:table-cell>
          <table:table-cell table:style-name="ce30" office:value-type="float" office:value="554900" calcext:value-type="float">
            <text:p>5549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101057:34</text:p>
          </table:table-cell>
          <table:table-cell table:style-name="ce30" office:value-type="float" office:value="522582.72" calcext:value-type="float">
            <text:p>522582,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101057:36</text:p>
          </table:table-cell>
          <table:table-cell table:style-name="ce30" office:value-type="float" office:value="515835" calcext:value-type="float">
            <text:p>5158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101059:189</text:p>
          </table:table-cell>
          <table:table-cell table:style-name="ce30" office:value-type="float" office:value="368415.84" calcext:value-type="float">
            <text:p>368415,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101062:741</text:p>
          </table:table-cell>
          <table:table-cell table:style-name="ce30" office:value-type="float" office:value="894064" calcext:value-type="float">
            <text:p>8940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63:105</text:p>
          </table:table-cell>
          <table:table-cell table:style-name="ce30" office:value-type="float" office:value="819805.98" calcext:value-type="float">
            <text:p>819805,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64:269</text:p>
          </table:table-cell>
          <table:table-cell table:style-name="ce30" office:value-type="float" office:value="556270.38" calcext:value-type="float">
            <text:p>556270,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101064:49</text:p>
          </table:table-cell>
          <table:table-cell table:style-name="ce30" office:value-type="float" office:value="1832990.98" calcext:value-type="float">
            <text:p>1832990,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101066:1534</text:p>
          </table:table-cell>
          <table:table-cell table:style-name="ce30" office:value-type="float" office:value="718670.7" calcext:value-type="float">
            <text:p>718670,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101068:542</text:p>
          </table:table-cell>
          <table:table-cell table:style-name="ce30" office:value-type="float" office:value="614801.34" calcext:value-type="float">
            <text:p>614801,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201001:5985</text:p>
          </table:table-cell>
          <table:table-cell table:style-name="ce30" office:value-type="float" office:value="2554654.77" calcext:value-type="float">
            <text:p>2554654,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201002:2502</text:p>
          </table:table-cell>
          <table:table-cell table:style-name="ce30" office:value-type="float" office:value="1123336.62" calcext:value-type="float">
            <text:p>1123336,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201002:3412</text:p>
          </table:table-cell>
          <table:table-cell table:style-name="ce30" office:value-type="float" office:value="272717.11" calcext:value-type="float">
            <text:p>272717,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201002:4152</text:p>
          </table:table-cell>
          <table:table-cell table:style-name="ce30" office:value-type="float" office:value="177975.24" calcext:value-type="float">
            <text:p>177975,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201002:680</text:p>
          </table:table-cell>
          <table:table-cell table:style-name="ce30" office:value-type="float" office:value="90414.1" calcext:value-type="float">
            <text:p>90414,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4:0201003:1156</text:p>
          </table:table-cell>
          <table:table-cell table:style-name="ce30" office:value-type="float" office:value="1108726.92" calcext:value-type="float">
            <text:p>1108726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4:0201003:1157</text:p>
          </table:table-cell>
          <table:table-cell table:style-name="ce30" office:value-type="float" office:value="80761" calcext:value-type="float">
            <text:p>807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201008:8626</text:p>
          </table:table-cell>
          <table:table-cell table:style-name="ce30" office:value-type="float" office:value="28549596.99" calcext:value-type="float">
            <text:p>28549596,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201008:8627</text:p>
          </table:table-cell>
          <table:table-cell table:style-name="ce30" office:value-type="float" office:value="42510093.01" calcext:value-type="float">
            <text:p>42510093,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201008:8628</text:p>
          </table:table-cell>
          <table:table-cell table:style-name="ce30" office:value-type="float" office:value="27724211.36" calcext:value-type="float">
            <text:p>27724211,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201009:2406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201010:266</text:p>
          </table:table-cell>
          <table:table-cell table:style-name="ce30" office:value-type="float" office:value="75216.33" calcext:value-type="float">
            <text:p>75216,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201011:8530</text:p>
          </table:table-cell>
          <table:table-cell table:style-name="ce30" office:value-type="float" office:value="50485176.68" calcext:value-type="float">
            <text:p>50485176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201013:4660</text:p>
          </table:table-cell>
          <table:table-cell table:style-name="ce30" office:value-type="float" office:value="16004772" calcext:value-type="float">
            <text:p>160047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201013:7873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201013:7874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201013:8254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201013:8719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201013:8724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301006:505</text:p>
          </table:table-cell>
          <table:table-cell table:style-name="ce30" office:value-type="float" office:value="1355222.55" calcext:value-type="float">
            <text:p>1355222,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301009:1690</text:p>
          </table:table-cell>
          <table:table-cell table:style-name="ce30" office:value-type="float" office:value="407854.8" calcext:value-type="float">
            <text:p>407854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301009:4761</text:p>
          </table:table-cell>
          <table:table-cell table:style-name="ce30" office:value-type="float" office:value="348954.78" calcext:value-type="float">
            <text:p>348954,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301009:4762</text:p>
          </table:table-cell>
          <table:table-cell table:style-name="ce30" office:value-type="float" office:value="347354.07" calcext:value-type="float">
            <text:p>347354,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401005:710</text:p>
          </table:table-cell>
          <table:table-cell table:style-name="ce30" office:value-type="float" office:value="174122.1" calcext:value-type="float">
            <text:p>174122,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401014:1595</text:p>
          </table:table-cell>
          <table:table-cell table:style-name="ce30" office:value-type="float" office:value="20431003.34" calcext:value-type="float">
            <text:p>20431003,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401014:21818</text:p>
          </table:table-cell>
          <table:table-cell table:style-name="ce30" office:value-type="float" office:value="26554377.42" calcext:value-type="float">
            <text:p>26554377,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401014:21819</text:p>
          </table:table-cell>
          <table:table-cell table:style-name="ce30" office:value-type="float" office:value="31069482.92" calcext:value-type="float">
            <text:p>31069482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401014:21822</text:p>
          </table:table-cell>
          <table:table-cell table:style-name="ce30" office:value-type="float" office:value="846600.19" calcext:value-type="float">
            <text:p>846600,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401014:21823</text:p>
          </table:table-cell>
          <table:table-cell table:style-name="ce30" office:value-type="float" office:value="6202237.2" calcext:value-type="float">
            <text:p>6202237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401014:21824</text:p>
          </table:table-cell>
          <table:table-cell table:style-name="ce30" office:value-type="float" office:value="5779118.46" calcext:value-type="float">
            <text:p>5779118,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401014:21825</text:p>
          </table:table-cell>
          <table:table-cell table:style-name="ce30" office:value-type="float" office:value="6528061.71" calcext:value-type="float">
            <text:p>6528061,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401014:21830</text:p>
          </table:table-cell>
          <table:table-cell table:style-name="ce30" office:value-type="float" office:value="28790185.71" calcext:value-type="float">
            <text:p>28790185,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401014:21831</text:p>
          </table:table-cell>
          <table:table-cell table:style-name="ce30" office:value-type="float" office:value="24151354.4" calcext:value-type="float">
            <text:p>24151354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401029:426</text:p>
          </table:table-cell>
          <table:table-cell table:style-name="ce30" office:value-type="float" office:value="197651.92" calcext:value-type="float">
            <text:p>197651,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401030:1655</text:p>
          </table:table-cell>
          <table:table-cell table:style-name="ce30" office:value-type="float" office:value="377431.06" calcext:value-type="float">
            <text:p>377431,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401030:1656</text:p>
          </table:table-cell>
          <table:table-cell table:style-name="ce30" office:value-type="float" office:value="363763.64" calcext:value-type="float">
            <text:p>363763,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401051:1603</text:p>
          </table:table-cell>
          <table:table-cell table:style-name="ce30" office:value-type="float" office:value="577525.49" calcext:value-type="float">
            <text:p>577525,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4:0401055:1225</text:p>
          </table:table-cell>
          <table:table-cell table:style-name="ce30" office:value-type="float" office:value="375897.7" calcext:value-type="float">
            <text:p>375897,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4:0401055:1251</text:p>
          </table:table-cell>
          <table:table-cell table:style-name="ce30" office:value-type="float" office:value="219589.16" calcext:value-type="float">
            <text:p>219589,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4:0401055:2040</text:p>
          </table:table-cell>
          <table:table-cell table:style-name="ce30" office:value-type="float" office:value="1105266.56" calcext:value-type="float">
            <text:p>1105266,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501005:320</text:p>
          </table:table-cell>
          <table:table-cell table:style-name="ce30" office:value-type="float" office:value="393588.61" calcext:value-type="float">
            <text:p>393588,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501009:8390</text:p>
          </table:table-cell>
          <table:table-cell table:style-name="ce30" office:value-type="float" office:value="31146830.4" calcext:value-type="float">
            <text:p>31146830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501009:8391</text:p>
          </table:table-cell>
          <table:table-cell table:style-name="ce30" office:value-type="float" office:value="241764.42" calcext:value-type="float">
            <text:p>241764,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501009:8392</text:p>
          </table:table-cell>
          <table:table-cell table:style-name="ce30" office:value-type="float" office:value="53132.76" calcext:value-type="float">
            <text:p>53132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4:0501009:8393</text:p>
          </table:table-cell>
          <table:table-cell table:style-name="ce30" office:value-type="float" office:value="589537.4" calcext:value-type="float">
            <text:p>589537,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501011:3402</text:p>
          </table:table-cell>
          <table:table-cell table:style-name="ce30" office:value-type="float" office:value="196327.76" calcext:value-type="float">
            <text:p>196327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501012:8583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501012:8584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501012:8585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501012:8586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501013:1692</text:p>
          </table:table-cell>
          <table:table-cell table:style-name="ce30" office:value-type="float" office:value="2794588.02" calcext:value-type="float">
            <text:p>2794588,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501013:1863</text:p>
          </table:table-cell>
          <table:table-cell table:style-name="ce30" office:value-type="float" office:value="27934186.13" calcext:value-type="float">
            <text:p>27934186,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501014:8428</text:p>
          </table:table-cell>
          <table:table-cell table:style-name="ce30" office:value-type="float" office:value="79832850.09" calcext:value-type="float">
            <text:p>79832850,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501014:8429</text:p>
          </table:table-cell>
          <table:table-cell table:style-name="ce30" office:value-type="float" office:value="3287655.42" calcext:value-type="float">
            <text:p>3287655,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501014:8430</text:p>
          </table:table-cell>
          <table:table-cell table:style-name="ce30" office:value-type="float" office:value="3291350.94" calcext:value-type="float">
            <text:p>3291350,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501015:2357</text:p>
          </table:table-cell>
          <table:table-cell table:style-name="ce30" office:value-type="float" office:value="182517.62" calcext:value-type="float">
            <text:p>182517,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501015:2358</text:p>
          </table:table-cell>
          <table:table-cell table:style-name="ce30" office:value-type="float" office:value="186996.58" calcext:value-type="float">
            <text:p>186996,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501015:739</text:p>
          </table:table-cell>
          <table:table-cell table:style-name="ce30" office:value-type="float" office:value="228545.11" calcext:value-type="float">
            <text:p>228545,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5:0104002:3848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5:0108004:3011</text:p>
          </table:table-cell>
          <table:table-cell table:style-name="ce30" office:value-type="float" office:value="70768" calcext:value-type="float">
            <text:p>707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5:0110001:58</text:p>
          </table:table-cell>
          <table:table-cell table:style-name="ce30" office:value-type="float" office:value="1475799" calcext:value-type="float">
            <text:p>14757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5:0111002:1180</text:p>
          </table:table-cell>
          <table:table-cell table:style-name="ce30" office:value-type="float" office:value="1339427.7" calcext:value-type="float">
            <text:p>1339427,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6:0102001:180</text:p>
          </table:table-cell>
          <table:table-cell table:style-name="ce30" office:value-type="float" office:value="289218.66" calcext:value-type="float">
            <text:p>289218,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6:0102001:448</text:p>
          </table:table-cell>
          <table:table-cell table:style-name="ce30" office:value-type="float" office:value="195377.05" calcext:value-type="float">
            <text:p>195377,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6:0401005:355</text:p>
          </table:table-cell>
          <table:table-cell table:style-name="ce30" office:value-type="float" office:value="300286.49" calcext:value-type="float">
            <text:p>300286,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8:1802040:224</text:p>
          </table:table-cell>
          <table:table-cell table:style-name="ce30" office:value-type="float" office:value="138368.04" calcext:value-type="float">
            <text:p>138368,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8:2003004:281</text:p>
          </table:table-cell>
          <table:table-cell table:style-name="ce30" office:value-type="float" office:value="107748" calcext:value-type="float">
            <text:p>1077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9:1001001:6</text:p>
          </table:table-cell>
          <table:table-cell table:style-name="ce30" office:value-type="float" office:value="2177112.36" calcext:value-type="float">
            <text:p>2177112,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0:0103005:110</text:p>
          </table:table-cell>
          <table:table-cell table:style-name="ce30" office:value-type="float" office:value="424716.6" calcext:value-type="float">
            <text:p>424716,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0:0215002:242</text:p>
          </table:table-cell>
          <table:table-cell table:style-name="ce30" office:value-type="float" office:value="81490.8" calcext:value-type="float">
            <text:p>81490,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0:0219035:229</text:p>
          </table:table-cell>
          <table:table-cell table:style-name="ce30" office:value-type="float" office:value="477042.44" calcext:value-type="float">
            <text:p>477042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0:0301014:1902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0:0303003:1685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0:0501046:802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0:0502003:687</text:p>
          </table:table-cell>
          <table:table-cell table:style-name="ce30" office:value-type="float" office:value="50704.47" calcext:value-type="float">
            <text:p>50704,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0:0523003:460</text:p>
          </table:table-cell>
          <table:table-cell table:style-name="ce30" office:value-type="float" office:value="125378.88" calcext:value-type="float">
            <text:p>125378,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2005:5903</text:p>
          </table:table-cell>
          <table:table-cell table:style-name="ce30" office:value-type="float" office:value="24910.2" calcext:value-type="float">
            <text:p>24910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2010:621</text:p>
          </table:table-cell>
          <table:table-cell table:style-name="ce30" office:value-type="float" office:value="167406" calcext:value-type="float">
            <text:p>1674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3001:134</text:p>
          </table:table-cell>
          <table:table-cell table:style-name="ce30" office:value-type="float" office:value="4952200" calcext:value-type="float">
            <text:p>49522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6" calcext:value-type="date">
            <text:p>26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3013:35705</text:p>
          </table:table-cell>
          <table:table-cell table:style-name="ce30" office:value-type="float" office:value="16052359.18" calcext:value-type="float">
            <text:p>16052359,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3013:35706</text:p>
          </table:table-cell>
          <table:table-cell table:style-name="ce30" office:value-type="float" office:value="8183193.46" calcext:value-type="float">
            <text:p>8183193,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3019:7868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3021:835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4:0110020:37</text:p>
          </table:table-cell>
          <table:table-cell table:style-name="ce30" office:value-type="float" office:value="319957.56" calcext:value-type="float">
            <text:p>319957,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5:0107004:1743</text:p>
          </table:table-cell>
          <table:table-cell table:style-name="ce30" office:value-type="float" office:value="88843.68" calcext:value-type="float">
            <text:p>88843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5:0107027:1730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5:0107028:65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6:0101002:87</text:p>
          </table:table-cell>
          <table:table-cell table:style-name="ce30" office:value-type="float" office:value="224883.2" calcext:value-type="float">
            <text:p>224883,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6:0102002:2786</text:p>
          </table:table-cell>
          <table:table-cell table:style-name="ce30" office:value-type="float" office:value="667166.76" calcext:value-type="float">
            <text:p>667166,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6:0201003:1318</text:p>
          </table:table-cell>
          <table:table-cell table:style-name="ce30" office:value-type="float" office:value="270147.36" calcext:value-type="float">
            <text:p>270147,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6:0201003:3976</text:p>
          </table:table-cell>
          <table:table-cell table:style-name="ce30" office:value-type="float" office:value="206797.44" calcext:value-type="float">
            <text:p>206797,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7:0102002:7615</text:p>
          </table:table-cell>
          <table:table-cell table:style-name="ce30" office:value-type="float" office:value="33885.42" calcext:value-type="float">
            <text:p>33885,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9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0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33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6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6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6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21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1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3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3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7003: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7004:5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8001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9008:4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9008:4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9008:5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9008:5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9008:5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9008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9008:6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9008:6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20004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000000:6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13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000000:3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2006:3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2006:4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8011:10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11:4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11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12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12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3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3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14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6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6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6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7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9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19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19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20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20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20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000000:6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103001:5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2001: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2001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2001:1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2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2001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2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2001:1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2001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2001:1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2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2001:1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2001: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2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2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2001:1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2001:1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2001:1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2001: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2001: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2001:2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2001:2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2001:2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2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2001:3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2001:3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2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2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2001: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2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2001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2001: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2001: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2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2001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2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2001: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2001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2002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4001: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4002:3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4013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4013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4013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13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13:1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13: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13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13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13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13: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13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13:1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13:1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13:1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13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13: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13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13: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13: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3:2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3:2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3:2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3:2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3:2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3:2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13:2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13:2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13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13:3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13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13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13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13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13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13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4013: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4013: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4013: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5010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6001: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6001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6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6001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6001:1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6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6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6001:1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6001: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6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6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6001: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6001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6001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6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6001:1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6001:1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6001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6001: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6001:1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6001:1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6001:1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6001:1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6001:1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6001:1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6001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6001:1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6001:1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6001:1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6001:1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6001:1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6001:1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6001:1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6001: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6001: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6001: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6001:1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6001: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6001:1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6001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6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6001: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6001:2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6001:2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6001:2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6001:2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6001:3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6001:3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6001:3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6001:3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6001:3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6001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6001: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6001:3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6001:3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6001: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6001:3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6001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6001:3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6001:4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6001:4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6001:4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6001:4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6001:4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6001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6001:5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6001:5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6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6001:5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6001:5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6001:5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6001: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6001:5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6001:5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6001:5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6001:5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6001:5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6001:5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6001:5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6001:5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6001:5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6001:5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6001:5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6001:5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6001:5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6001:5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6001:5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6001:5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6001:5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6001:5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6001:5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6001:5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6001:5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6001:5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6001:5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6001:5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6001:5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6001:5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6001:5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6001:5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6001:5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6001:5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6001:5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6001:6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6001: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6001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6001:7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6001:7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6001:7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6001:7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6001:7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6001:7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6001:7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6001:7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6001:7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6001:7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6001:7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6001:8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6001:8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6001:8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6001:8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6001:8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6001: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6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6001: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6001: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6001: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6002:1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6002:1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6002:1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6002:1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6002: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6002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6002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6002:1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6002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6002:1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6002: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6002:1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6002:1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6002:1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6002:1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6002:1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6002: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6002:1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6002:1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6002: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6002:1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6002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6002:2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6002: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6002:2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6002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6002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6002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6002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6002:3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6002:3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6002:3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6002:3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6002:3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6002: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6002: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6002: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6002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6002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6002: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6002: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7001:10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7001:10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7001:1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7001:1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7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7001:12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7001:1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7001:1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7001:1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7001:1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7001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7001:2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7001:2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7001:2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7001:2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7001:6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7001:7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7001:7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7001:7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7002:4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8001:27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8002:113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8002:114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8002:114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8002:116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8002:117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8002:117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8002:119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8002:16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8002: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8002:28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8002:66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8002:66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8002:7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8002:7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8002:7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8002:7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8002:7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8002:7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8002:9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8002:95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8010:2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8010: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8010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8011: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9001:22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9001:3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9001:6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0001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0001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0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0001:2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1001:14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1001:2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1001:22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1001:23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1001:26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1001:30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1001:37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1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1003:11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1003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1003:1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1003:14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1003:8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1005:3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1005:32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1005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1007:2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1008: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1014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1016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1018:1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1018:1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1018:12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1018:1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1018: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1018:4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1018:9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1020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2001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2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2001:11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2001:12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2001:12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2001:12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2001:1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2001:13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2001:26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2001:26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2001:27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2001:30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2001:30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2001:33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2001:33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2001:34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2001:36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2001:37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2001:37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2001:37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2001:37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2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2001:38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12001:38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12001:39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12001:7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12001:8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12001:8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12001:8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12001: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12001: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13001:2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13005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13006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13006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14001:10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14001:10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14001:1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14001:12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14001:12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14001:2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14001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16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16004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16004:2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17001:6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18001: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19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9001:1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9001:5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9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08001: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10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10001:7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15001:2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16001:2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16001:2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16001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16001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16002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16002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16002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16002:2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16002:2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16002:2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16002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16002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16002:3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16002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16002:3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16002:3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16002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16002:3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16002: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16002:3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16002:3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16002: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16002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16002: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16002:8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16002:8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16002:8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16004:1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16004:1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16004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16004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16004:1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16004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16004: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16004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16004: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17001:11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17001:11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17001:2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17001:2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17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18001: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18001: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18003:1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18003:1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18003:4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19001:1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19001:1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19001:1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19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19001: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19001: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19001: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19001:1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19001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19001:1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19001:1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19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19001:3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19001: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19002:2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19002: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19002:2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19002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19002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20001:1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20001:2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20001:21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20001:27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20001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20001:2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20001:28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20001:28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20001:28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20001:28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20001:28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20001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20001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20001:34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20001:34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20001:34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20001: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20001:35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20001: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20001:4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20001: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21003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21003: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23001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23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23001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23001:2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23001:2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23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23010: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23010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23010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23010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23010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23010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23010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23010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24005: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30033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30034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7003:4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7004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7004:1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7004:2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8003: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9002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40001:1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40001:2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40001:30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0001:3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40001:32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40001:35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40001:4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40001:4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40001:45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40001:7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41001:12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41001: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41001:14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41001:16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41001:17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41001:3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41001:3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41001:4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41001:47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41001:48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41001:48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43001:10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43001:13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43001:2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43001:4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43001:6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44001:6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45001:4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45008: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45008:2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45008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48001: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48001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48001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48001: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48001:1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48001: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48001: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48001: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48001:1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48001:1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48001:2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48001:2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48001: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48001:2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48001:2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48001:2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48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48001:3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48001: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48001: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48001: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48001: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48001:5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48001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48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48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48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48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48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48001: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48001: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48001: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48001:9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48001:9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48001:9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48001:9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48001:9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48001:9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48001: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49002: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49002:2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49002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49002:34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49002:5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9002:59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50001: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51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51001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52001:10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52001:1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52001:16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52001:16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52001:1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52001:17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52001:23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52001:2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52001:4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52001:4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52001:4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52001:53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52001:53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52001:64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52001:69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52001:69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52001:87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52001:87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52001:87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52001:88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52001:88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52001:88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52001:88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52001:88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52001:88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52001:88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52001:88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52001:88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52001:89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53001:23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53001:24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53001:27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53001:29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53001:29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53001:29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53001:4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53001:5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6:0000000:24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6:0101001: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6:0101002:3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6:0101003:12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6:0101003:12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6:0101003:14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6:0101003:14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6:0106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6:0106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6:0106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6:0106001:4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6:0106001: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6:0107001:10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6:0107001:1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6:0107001:1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6:0107001:12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6:0107001:12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6:0107001: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6:0107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6:0107001: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6:0107001: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6:0107001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6:0107001:2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6:0107001:2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6:0107001: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6:0107001:3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6:0107001:3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6:0107001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6:0107001:3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6:0107001:5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6:0107001:5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6:0107001:5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6:0107001:5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6:0107001:5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6:0107001:6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6:0107001:6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6:0107001: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6:0107001:9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6:0107001:9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6:0107001:9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6:0107002:2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6:0107002: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6:0107003:4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6:0109009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6:0109009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6:0109009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6:0109009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6:0109009: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6:0109009: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6:0109009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6:0109009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6:0109009: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6:0109014:17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6:0109014:17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6:0109014:18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6:0109014:18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6:0109014:18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6:0109014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6:0109014: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6:0109014: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6:0109014:8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6:0112003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6:0112003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6:0112003:3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6:0112003: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6:0112003:3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0000000:23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0000000:27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0000000:30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0000000:41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0000000:41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0000000:4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0000000:42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0000000:43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0000000:45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0201003:6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0319001:3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0602001:10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1001001:12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1701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1701001:1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1701001:1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1701001:11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1701001:11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1701001:11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1701001:11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1701001:11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1701001:11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1701001:1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1701001:1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1701001:11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1701001:1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1701001:11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1701001:12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1701001:1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1701001:12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1701001:12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1701001: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1701001:13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1701001:13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1701001:13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1701001:13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1701001:13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1701001:1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1701001:13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1701001:13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1701001:13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1701001:13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1701001:13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1701001:1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1701001:1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1701001:1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1701001:1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1701001:15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1701001: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1701001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1701001:1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1701001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1701001:1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1701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1701001:1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1701001: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1701001:1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1701001:1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1701001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1701001:1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1701001:1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1701001: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1701001:2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1701001:2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1701001: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1701001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1701001:2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1701001:2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1701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1701001:2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1701001:2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1701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1701001:2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1701001:3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1701001:3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1701001:3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1701001:3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1701001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1701001:3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1701001: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1701001:3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1701001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1701001: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1701001:3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1701001: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1701001:3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1701001:3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1701001:3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1701001:3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1701001:3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1701001: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1701001: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1701001:3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1701001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1701001:4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1701001:4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1701001:4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1701001:4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1701001:4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1701001:4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1701001:4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1701001:4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1701001:4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1701001:4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1701001:4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1701001:4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1701001:5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1701001:5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1701001:5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1701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1701001:5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1701001:5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1701001:5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1701001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1701001:5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1701001:5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1701001:5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1701001:5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1701001:5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1701001:5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1701001:5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1701001:5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1701001:5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1701001:5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1701001:5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1701001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1701001:5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1701001:5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1701001:5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1701001:5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1701001:6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1701001:6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1701001:6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1701001:6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1701001:6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1701001:6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1701001:6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1701001:6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1701001:6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1701001:6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1701001:6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1701001:6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1701001:6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1701001:6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1701001:6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1701001:6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1701001:6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1701001:6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1701001:7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1701001:7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1701001: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1701001: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1702001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1705001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1705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1705001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1706001: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1706001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9:1706001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9:1706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9:1706001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9:1706001:1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9:1706001:1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9:1706001:1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9:1706001:1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9:1706001: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9:1706001: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9:1706001:1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9:1706001:1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9:1706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9:1706001:1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9:1706001:1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9:1706001: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9:1706001: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9:1706001:1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9:1706001:1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9:1706001:1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9:1706001:1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9:1706001:1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9:1706001:1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9:1706001:1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9:1706001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9:1706001:1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9:1706001:1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9:1706001:1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9:1706001:2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9:1706001:2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9:1706001: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9:1706001:2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9:1706001:2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9:1706001:2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9:1706001:2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9:1706001:2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9:1706001:2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9:1706001:2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9:1706001:2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9:1706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9:1706001:2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9:1706001:2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9:1706001: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9:1706001:2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9:1706001:2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9:1706001:2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9:1706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9:1706001:2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9:1706001:2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9:1706001:3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9:1706001:3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9:1706001:3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9:1706001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9:1706001: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9:1706001:3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9:1706001: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9:1706001:3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9:1706001:3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9:1706001:3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9:1706001:3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9:1706001:3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9:1706001: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9:1706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9:1706001: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9:1706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9:1706001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9:1706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9:1706001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9:1706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9:1706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9:1706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9:1706001: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9:1710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9:1710001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9:1710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9:1710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9:1710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9:1710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9:1710001:1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9:1710001:1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9:1710001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9:1710001:1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9:1710001:1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9:1710001:1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9:1710001:1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9:1710001:1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9:1710001:1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9:1710001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9:1710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9:1710001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9:1710001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9:1710001:2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9:1710001:2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9:1710001:2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9:1710001:2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9:1710001:2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9:1710001:2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9:1710001:2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9:1710001:2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9:1710001:2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9:1710001:2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9:1710001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9:1710001:3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9:1710001:3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9:1710001:3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9:1710001:3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9:1710001:3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9:1710001: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1710001:4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1710001:4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1710001:4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1710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1710001: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1710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1710001: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1710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1710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1710001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9:1710001: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9:1710001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9:1710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9:1711001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9:1711001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9:1711001:1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9:1711001:1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9:1711001:1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9:1711001:1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9:1711001:1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9:1711001:1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9:1711001:1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9:1711001: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9:1711001:1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9:1711001: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9:1711001:1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9:1711001:1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9:1711001: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9:1711001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9:1711001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9:1711001:1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9:1711001:1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9:1711001: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9:1711001:1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9:1711001:1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9:1711001:1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9:1711001: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9:1711001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9:1711001:2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9:1711001:2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9:1711001:2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9:1711001:2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9:1711001:2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9:1711001:2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9:1711001:2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9:1711001: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9:1711001:2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9:1711001:2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9:1711001:2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9:1711001:2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9:1711001:2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9:1711001:2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9:1711001:2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9:1711001:2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9:1711001: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9:1711001:2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9:1711001:2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9:1711001:2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9:1711001:2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9:1711001:2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9:1711001:2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9:1711001:2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9:1711001:2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9:1711001:2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9:1711001:3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9:1711001:3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9:1711001:3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9:1711001:3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9:1711001:3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9:1711001:3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9:1711001:3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9:1711001:3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9:1711001:3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9:1711001:3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9:1711001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9:1711001:3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9:1711001:3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9:1711001:3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9:1711001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9:1711001: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9:1711001:5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9:1711001:5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9:1711001:5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9:1711001:5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9:1711001:5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9:1711001:5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9:1711001:5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9:1711001:5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9:1711001:5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9:1711001:5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1711001:5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1711001:5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1711001:5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1711001:5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1711001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9:1711001:5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9:1711001:5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9:1711001: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9:1711001:5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9:1711001:6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9:1711001:6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9:1711001:6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9:1711001:6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9:1711001: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9:1711001:6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9:1711001: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9:1711001:6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9:1711001:6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9:1711001:6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9:1711001:6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9:1711001:6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9:1711001:6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9:1711001:6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9:1711001:6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9:1711001:6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9:1711001:6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9:1711001:6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9:1711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9:1711001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9:1711001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9:1711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9:1711001: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9:1711001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9:1711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9:1711001:7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9:1711001:7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9:1711001:7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9:1711001: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9:1711001:8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9:1711001:8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9:1711001:8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9:1711001:8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9:1711001:8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9:1711001: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9:1711001: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9:1712001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9:1712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9:1713001:10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9:1713001:10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9:1713001:10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9:1713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9:1713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9:1713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9:1713001: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9:1713001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9:1713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9:1713001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9:1713001:1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9:1713001:1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9:1713001:1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9:1713001:1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9:1713001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9:1713001: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9:1713001:1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9:1713001:1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9:1713001:1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9:1713001:1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9:1713001:1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9:1713001:1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9:1713001:1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9:1713001: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9:1713001:1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9:1713001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9:1713001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9:1713001:1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9:1713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9:1713001:1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9:1713001:1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9:1713001:1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9:1713001: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9:1713001:2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9:1713001: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9:1713001: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9:1713001:2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9:1713001:2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9:1713001:2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9:1713001:2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9:1713001:2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9:1713001:2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9:1713001:2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9:1713001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9:1713001:2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9:1713001:2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9:1713001:2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9:1713001:2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9:1713001:2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9:1713001:2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9:1713001:3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9:1713001:3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9:1713001:3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9:1713001: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9:1713001:3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9:1713001:3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9:1713001:3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9:1713001:3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9:1713001:3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9:1713001:3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9:1713001:3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9:1713001:3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9:1713001:3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9:1713001:3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9:1713001:3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9:1713001:3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9:1713001:3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9:1713001:3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9:1713001:3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9:1713001:3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9:1713001:3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9:1713001:3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9:1713001:3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9:1713001:3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9:1713001:3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9:1713001:3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9:1713001:3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9:1713001:4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9:1713001:4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9:1713001:4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9:1713001:4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9:1713001:4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9:1713001:4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9:1713001:4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9:1713001:4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9:1713001:4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9:1713001:4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9:1713001:4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9:1713001:4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9:1713001:4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9:1713001:4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9:1713001:4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9:1713001:4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9:1713001:4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9:1713001:4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9:1713001:4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9:1713001:4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9:1713001:4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9:1713001:4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9:1713001:4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9:1713001:4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9:1713001:4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9:1713001:4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9:1713001:4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9:1713001:4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9:1713001:4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9:1713001:4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9:1713001:4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9:1713001:4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9:1713001:4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9:1713001:4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9:1713001:4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9:1713001:4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9:1713001:4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1713001:4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1713001:4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1713001:4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1713001:4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1713001:4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1713001:6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1713001:6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1713001:6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1713001:6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1713001:6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1713001:6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1713001:6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1713001:6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1713001:6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1713001:6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1713001:6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1713001:6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1713001:6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1713001:6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1713001:6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1713001:6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9:1713001:6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9:1713001:6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9:1713001:8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9:1713001:8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9:1713001:8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9:1713001:8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1713001:8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1713001:8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1713001:8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1713001:8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1713001:8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1713001:8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1713001:8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1713001:8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1713001:8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1713001:8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1713001:8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1713001:8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1713001:8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1713001:8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1713001:8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1713001:8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1713001:8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1713001: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1713001:8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1713001:8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1713001:8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1713001:8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1713001:8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1713001:8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1713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1713001:9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1715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1715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1715001: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1715001:1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1715001:1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1715001:1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1715001: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1716001:10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1716001:1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1716001:10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1716001:10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1716001:10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1716001:11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1716001:11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1716001:1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1716001:12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1716001:13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1716001:13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1716001:1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1716001:14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9:1716001:14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9:1716001:14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9:1716001:15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9:1716001:1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9:1716001:15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9:1716001:16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9:1716001:17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9:1716001:17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9:1716001:17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9:1716001:17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9:1716001:17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9:1716001:4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9:1716001:4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9:1716001:4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9:1716001:4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9:1716001:4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9:1716001:4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9:1716001:4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9:1716001:4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9:1716001:4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9:1716001:4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9:1716001:4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9:1716001:4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9:1716001:4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9:1716001:4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9:1716001:4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9:1716001:5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9:1716001:5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9:1716001:5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9:1716001:5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9:1716001:5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9:1716001:5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9:1716001:5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9:1716001:6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9:1716001:6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9:1716001:6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9:1716001:6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9:1716001:6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9:1716001:8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9:1716001:8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9:1716001:8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9:1716001:8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9:1716001:9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9:1716001:9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9:1716001:9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9:1716001:9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9:1716002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9:1716002:1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9:1716002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9:1716002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9:1716002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9:1716002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9:1716003: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9:1716003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9:1716003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9:1716003: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9:1716003: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9:1716003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9:1716003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9:1716003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9:1716003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9:1716003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9:1716003: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9:1716003: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9:1716003: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9:1717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9:1717001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9:1717001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9:1717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9:1717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9:1717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9:1717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9:1717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9:1717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9:1717001: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9:1717001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9:1717001: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9:1717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9:1717001: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9:1717001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9:1717001: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9:1717001: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9:1717001: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9:1717001: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9:1717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9:1717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9:1717001: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9:1717001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9:1717001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9:1717001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9:1717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9:1717001: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9:1717001: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9:1717001: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9:1717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9:1717001: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9:1719001:10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9:1719001:10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9:1719001:10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9:1719001:10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9:1719001:10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9:1719001:1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9:1719001:12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9:1719001:13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9:1719001:13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9:1719001:15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9:1719001:1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9:1719001:4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9:1719001:4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9:1719001:4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9:1719001:4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9:1719001:4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9:1719001:4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9:1719001:4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9:1719001:6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9:1719001:6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9:1719001:6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9:1719001:6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9:1719001:6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9:1719001:7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9:1719001:7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9:1719001:7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9:1719001:7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9:1719001:7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9:1719001:7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9:1719001:8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9:1719001:8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9:1719001:9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9:1719001:9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9:1719001:9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9:1719001:9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9:1719001:9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9:1719001:9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9:1719001:9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9:1719001:9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9:1719001:9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9:1720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9:1720001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9:1720001:1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9:1720001: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9:1720001: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9:1720001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9:1720001: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9:1720001: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9:1720001:2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9:1720001:2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9:1720001:2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9:1720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9:1720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9:1720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9:1720001: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9:1720001: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9:1720001: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9:1720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9:1720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9:1720001: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9:1720001: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9:1720001: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9:1720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9:1720001: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9:1720001: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9:1727001:12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9:1727001:12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9:1727001:1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9:1727001:12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9:1727001:13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9:1727001:1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9:1727001:13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9:1727001:1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9:1727001:13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9:1727001:13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9:1727001:13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9:1727001:13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9:1727001:13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9:1727001:13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9:1727001:14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9:1727001:14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9:1727001:14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9:1727001:14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9:1727001:21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9:1727001:21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9:1727001:22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9:1727001:22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9:1727001:22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9:1727001:24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9:1727001:24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9:1727001:24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9:1727001:2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9:1727001:25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9:1727001:25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9:1727001:25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9:1727001:25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9:1727001:26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9:1727001:26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9:1727001:26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9:1727001:26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9:1727001:26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9:1727001:26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9:1727001:27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9:1727001:27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9:1727001:27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9:1727001:27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9:1727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9:1727001:29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9:1727001:29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9:1727001:30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9:1727001:30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9:1727001:3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9:1727001:3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9:1727001:32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9:1727001:5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9:1727001:5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9:1727001:5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9:1727001:5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9:1727001:5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9:1727001:5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9:1727001:5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9:1727001:5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9:1727001:5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9:1727001:5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9:1727001:5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9:1727001:5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9:1727001:5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9:1727001:5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9:1727001:5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9:1727001:5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9:1727001:5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9:1727001:6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9:1727001:6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9:1727001:6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9:1727001:6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9:1727001:6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9:1727001:6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9:1727001: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9:1727001:6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9:1727001: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9:1727001:6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9:1727001:6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9:1727001:6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9:1727001:6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9:1727001:6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9:1727001:6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9:1727001:6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9:1727001:6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9:1727001:6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9:1727001:6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9:1727001:6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9:1727001:6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9:1727001:6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9:1727001:6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9:1727001:6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9:1727001:6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9:1727001:6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9:1727001:6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9:1727001:6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9:1727001:6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9:1727001:6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9:1727001:6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9:1727001:6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9:1727001:6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9:1727001:6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9:1727001:6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9:1727001:6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9:1727001:6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9:1727001:6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9:1727001:6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9:1727001:6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9:1727001:6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9:1727001:6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9:1727001:6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9:1727001:6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9:1727001:6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9:1727001:6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9:1727001:6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9:1727001:6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9:1727001:6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9:1727001:6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9:1727001:6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9:1727001:6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9:1727001:6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9:1727001:6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9:1727001:6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9:1727001:6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9:1727001:6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9:1727001:6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9:1727001:6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9:1727001:6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9:1727001:6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9:1727001:6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9:1727001:6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9:1727001:6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9:1727001:6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9:1727001:6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9:1727001:6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9:1727001:6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9:1727001:6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9:1727001:6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9:1727001:6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9:1727001:6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9:1727001:6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9:1727001:7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9:1727001:7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9:1727001:7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9:1727001:7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9:1727001:7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9:1727001:7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9:1727001:7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9:1727001:7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9:1727001:7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9:1727001:7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9:1727001:7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9:1727001:7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9:1727001:7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9:1727001:7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9:1727001:7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9:1727001:7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9:1727001:7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9:1727001:7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9:1727001:7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9:1727001:7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9:1727001:7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9:1727001:7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9:1727001:7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9:1727001:7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9:1727001:7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9:1727001:7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9:1727001:7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9:1727001:7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9:1727001:8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9:1727001:8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9:1727001:8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9:1728001:1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9:1728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9:1728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9:1728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9:1728001:1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9:1728001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9:1728001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9:1728001: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9:1728001: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9:1728001:1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9:1728001:1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9:1728001:2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9:1728001: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9:1728001: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9:1728001:2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9:1728001: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9:1728001:2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9:1728001: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9:1728001:2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9:1728001:2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9:1728001:2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9:1728001:2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9:1728001:2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9:1728001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9:1728001:2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9:1728001:2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9:1728001:2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9:1728001:2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9:1728001:2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9:1728001:2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9:1728001:2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9:1728001:2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9:1728001: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1728001:2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1728001:2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1728001:2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9:1728001:2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9:1728001:2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9:1728001:2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9:1728001:2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9:1728001:2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9:1728001:2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9:1728001:2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9:1728001:2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9:1728001:2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9:1728001:2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9:1728001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9:1728001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9:1728001: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9:1728001:3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9:1728001:3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9:1728001:3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9:1728001:3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9:1728001:3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9:1728001:3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9:1728001:3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9:1728001:3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9:1728001:3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9:1728001:3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9:1728001:3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9:1728001:3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9:1728001:3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9:1728001:3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9:1728001:4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9:1728001:4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9:1728001:4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9:1728001:4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9:1728001:4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9:1728001:4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9:1728001:4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9:1728001:4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9:1728001:4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9:1728001:4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9:1728001:4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9:1728001:4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9:1728001:5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9:1728001:5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9:1728001:5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9:1728001:5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9:1728001:5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9:1728001:5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9:1728001: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9:1728001:5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9:1728001:5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9:1728001:5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9:1728001:5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9:1728001:5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9:1728001:5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9:1728001:5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9:1728001:5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9:1728001:5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9:1728001:5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9:1728001:5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9:1728001:5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9:1728001:5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9:1728001:5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9:1728001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9:1728001:5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9:1728001:5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9:1728001:5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9:1728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9:1728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9:1728001:7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9:1728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9:1728001:7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9:1728001:7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9:1728001:7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9:1728001:7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9:1728001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9:1728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9:1728001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9:1728001: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9:1728001: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9:1728001: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9:1728001: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9:1728001: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9:1728001: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9:1728001: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9:1728001: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9:1801001:10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9:1801001:10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9:1801001:10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9:1801001:10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9:1801001:10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9:1801001:10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9:1801001:10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9:1801001:10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9:1801001:10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9:1801001:10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9:1801001:10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9:1801001:10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9:1801001:10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9:1801001:10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9:1801001:10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9:1801001:10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9:1801001:10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9:1801001:10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9:1801001:10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9:1801001:10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9:1801001:1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9:1801001:10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9:1801001:10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9:1801001: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9:1801001:1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9:1801001:14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9:1801001:14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9:1801001:14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9:1801001:14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9:1801001:14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9:1801001:14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9:1801001:14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9:1801001:14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9:1801001:14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9:1801001:14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9:1801001:14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9:1801001:14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9:1801001:14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9:1801001:14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9:1801001:14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9:1801001:14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9:1801001:14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9:1801001:14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9:1801001:14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9:1801001:14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9:1801001:14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9:1801001:14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9:1801001:14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9:1801001:14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9:1801001:14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9:1801001:14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9:1801001:14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9:1801001:14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9:1801001:15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9:1801001:15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9:1801001:15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9:1801001:15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9:1801001:15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9:1801001:15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9:1801001:15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9:1801001:15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9:1801001:15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9:1801001:15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9:1801001:1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9:1801001:15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9:1801001:15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9:1801001:15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9:1801001:15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9:1801001:15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9:1801001:15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9:1801001:15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9:1801001:15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9:1801001:15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9:1801001:15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9:1801001:15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9:1801001:15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9:1801001:15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9:1801001:15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9:1801001:15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9:1801001:15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9:1801001:15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9:1801001:15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9:1801001:15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9:1801001:15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9:1801001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9:1801001:1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9:1801001:16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9:1801001:16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9:1801001:16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9:1801001:16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9:1801001:16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9:1801001:16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9:1801001:16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9:1801001: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9:1801001:17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9:1801001:17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9:1801001:17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9:1801001:17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9:1801001:17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9:1801001:17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9:1801001:17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9:1801001:17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9:1801001:17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9:1801001:17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9:1801001:17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9:1801001:17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9:1801001:17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9:1801001:17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9:1801001:17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9:1801001:17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9:1801001:17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9:1801001:17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9:1801001:17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9:1801001:17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9:1801001:17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9:1801001:17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9:1801001:17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9:1801001:17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9:1801001:17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9:1801001:17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9:1801001:17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9:1801001:17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9:1801001:17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9:1801001:17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9:1801001:17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9:1801001:18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9:1801001:18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9:1801001:18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9:1801001:18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9:1801001:18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9:1801001:1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9:1801001:18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9:1801001:18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9:1801001:18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9:1801001:18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9:1801001:18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9:1801001:18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9:1801001:1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9:1801001:18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9:1801001:18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9:1801001:18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9:1801001:18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9:1801001:18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9:1801001:18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9:1801001:18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9:1801001:18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9:1801001:18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9:1801001:18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9:1801001:18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9:1801001:18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9:1801001:1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9:1801001:1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9:1801001:1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9:1801001:1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9:1801001:1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9:1801001:19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9:1801001:19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9:1801001:19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9:1801001:19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9:1801001:1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9:1801001:19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9:1801001: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9:1801001:19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9:1801001:19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9:1801001:1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9:1801001:19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9:1801001:1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9:1801001:1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9:1801001:1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9:1801001: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9:1801001:1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9:1801001:1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9:1801001:2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9:1801001:2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9:1801001:2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9:1801001:2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9:1801001:20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9:1801001:20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9:1801001: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9:1801001:20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9:1801001:20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9:1801001:20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9:1801001:20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9:1801001:20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9:1801001:20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9:1801001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9:1801001:20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9:1801001:20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9:1801001:20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9:1801001:20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9:1801001:2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9:1801001:20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9:1801001:20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9:1801001:20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9:1801001:20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9:1801001:20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9:1801001:2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9:1801001:20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9:1801001:20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9:1801001:20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9:1801001:20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9:1801001:20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9:1801001:20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9:1801001: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9:1801001:2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9:1801001:2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9:1801001:2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9:1801001:2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9:1801001:2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9:1801001:21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9:1801001:2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9:1801001:2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9:1801001:2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9:1801001: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9:1801001:2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9:1801001:21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9:1801001:21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9:1801001:2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9:1801001:2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9:1801001:21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9:1801001:21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9:1801001:21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9:1801001:2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9:1801001:2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9:1801001:2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9:1801001:2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9:1801001:2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9:1801001:2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9:1801001:2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9:1801001: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9:1801001:2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9:1801001:2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9:1801001:2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9:1801001:2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9:1801001:2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9:1801001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9:1801001:2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9:1801001:2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9:1801001:2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9:1801001:2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9:1801001:2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9:1801001:2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9:1801001: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9:1801001:2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9:1801001:2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9:1801001:2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9:1801001:2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9:1801001:2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9:1801001:2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9:1801001:2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9:1801001:2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9:1801001:2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9:1801001:2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9:1801001: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09:1801001:2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09:1801001:2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09:1801001:2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09:1801001:2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09:1801001:2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09:1801001:3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09:1801001:3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09:1801001:3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09:1801001:3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09:1801001:3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09:1801001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09:1801001: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09:1801001:3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09:1801001:3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09:1801001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09:1801001:3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09:1801001:3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09:1801001:3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09:1801001:3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09:1801001:3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09:1801001:3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09:1801001:3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09:1801001:3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09:1801001:3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09:1801001: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09:1801001:4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09:1801001:4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09:1801001:4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09:1801001:4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09:1801001:4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09:1801001:4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09:1801001:4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09:1801001: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09:1801001:4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09:1801001:5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09:1801001: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09:1801001:5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09:1801001:5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09:1801001:5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09:1801001:5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09:1801001:5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09:1801001:5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09:1801001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09:1801001:5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09:1801001:5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09:1801001:5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09:1801001:5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09:1801001:5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09:1801001:6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09:1801001: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09:1801001:6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09:1801001:6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09:1801001:6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09:1801001:6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09:1801001:6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09:1801001:6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09:1801001:6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09:1801001:6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09:1801001:7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09:1801001:7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09:1801001:7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09:1801001:7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09:1801001:7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09:1801001:7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09:1801001:7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09:1801001:7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09:1801001:7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09:1801001:7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09:1801001:7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09:1801001:7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09:1801001:7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09:1801001:7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09:1801001:7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09:1801001:7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09:1801001:7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09:1801001:7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09:1801001:7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09:1801001:7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09:1801001:7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09:1801001:7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09:1801001:7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09:1801001:7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09:1801001:7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09:1801001:7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09:1801001:7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09:1801001:7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09:1801001:7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09:1801001:7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09:1801001:7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09:1801001:7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09:1801001:7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09:1801001:7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09:1801001:7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09:1801001:7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09:1801001:7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09:1801001:7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09:1801001:7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09:1801001:7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09:1801001:7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09:1801001:8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09:1801001:8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09:1801001:8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09:1801001:8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09:1801001:8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09:1801001:8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09:1801001:8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09:1801001:8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09:1801001:8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09:1801001:8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09:1801001:8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09:1801001:8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09:1801001:8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09:1801001:8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09:1801001:8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09:1801001:8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09:1801001:8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09:1801001:8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09:1801001:8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09:1801001:8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09:1801001:8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09:1801001:8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09:1801001:8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09:1801001:8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09:1801001:8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09:1801001:8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09:1801001:8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09:1801001:8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09:1801001:8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09:1801001:8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09:1801001:8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09:1801001:8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09:1801001:8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09:1801001:8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09:1801001:8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09:1801001:8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09:1801001:8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09:1801001:8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09:1801001:8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09:1801001:8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09:1801001:8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09:1801001:8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09:1801001:8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09:1801001:8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09:1801001:8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09:1801001:8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09:1801001:8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09:1801001:8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09:1801001:8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09:1801001:8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09:1801001:8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09:1801001:8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09:1801001:8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09:1801001:8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09:1801001:8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09:1801001:8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09:1801001:8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09:1801001:8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09:1801001:8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09:1801001:8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09:1801001:8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09:1801001:8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09:1801001:8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09:1801001:8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09:1801001:8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09:1801001:8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09:1801001:8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09:1801001:8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09:1801001:8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09:1801001:8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09:1801001:8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09:1801001:8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09:1801001:8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09:1801001:8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09:1801001:8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09:1801001:8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09:1801001:8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09:1801001:8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09:1801001:8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09:1801001:9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09:1801001:9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09:1801001:9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09:1801001:9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09:1801001:9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09:1801001:9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09:1801001:9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09:1801001:9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09:1801001:9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09:1801001:9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09:1801001:9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09:1801001:9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09:1801001:9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09:1801001:9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09:1801001:9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09:1801001:9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09:1801001:9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09:1801001:9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09:1801001:9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09:1801001:9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09:1801001:9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09:1801001:9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09:1801001:9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09:1801001:9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09:1801001:9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09:1801001:9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09:1801001:9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09:1801001:9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09:1801001:9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09:1801001:9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09:1801001:9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09:1801001:9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09:1801001:9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09:1801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09:1801001:9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09:1801001:9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09:1801001:9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09:1801001:9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09:1801001:9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09:1801001:9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09:1801001:9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09:1801001:9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09:1801001:9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09:1801001:9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09:1801001:9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09:1801001:9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09:1801001:9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09:1801001:9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09:1801001:9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09:1801001:9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09:1801001:9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09:1801001:9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09:1801001:9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09:1801001:9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09:1801001:9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09:1801001:9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09:1801001:9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09:1801001:9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09:1801001:9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09:1801001:9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09:1801001:9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09:1801001:9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09:1801001:9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09:1801001:9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09:1801001:9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09:1801001:9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09:1801001:9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09:1801001:9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09:1801001:9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09:1801001: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09:1801001:9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09:1801001:9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09:1801001:9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09:1801001:9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09:1801001:9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09:1801001:9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09:1801001:9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09:1801001:9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09:1801001:9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09:1801001:9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09:1801001:9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09:1801001:9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09:1801001:9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09:1801001:9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09:1801001:9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09:1801001:9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09:1801001:9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09:1801001:9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09:1803001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09:1803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09:1803001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09:1803001: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09:1804001: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09:1804002: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09:1806001: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09:1806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09:1806001:1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09:1806001: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09:1806001:1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09:1806001:1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09:1806001:1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09:1806001:1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09:1806001: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09:1806001: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09:1806001:1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09:1806001:1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09:1806001:1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09:1806001:1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09:1806001:1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09:1806001: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09:1806001: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09:1806001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09:1806001:1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09:1806001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09:1806001:1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09:1806001:1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09:1806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09:1806001:1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09:1806001:1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09:1806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09:1806001: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09:1806001: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09:1806001: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09:1806001:1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09:1806001:1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09:1806001:1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09:1806001:1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09:1806001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09:1806001:1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09:1806001:1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09:1806001:1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09:1806001:1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09:1806001:1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09:1806001:1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09:1806001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09:1806001:1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09:1806001:1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09:1806001:1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09:1806001:1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09:1806001:1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09:1806001: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09:1806001: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09:1806001:1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09:1806001:1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09:1806001:1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09:1806001:1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09:1806001:1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09:1806001:1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09:1806001:2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09:1806001:2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09:1806001:2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09:1806001:2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09:1806001:2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09:1806001:2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09:1806001: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09:1806001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09:1806001:2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09:1806001:2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09:1806001: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09:1806001:2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09:1806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09:1806001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09:1806001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09:1806001:3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09:1806001:3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09:1806001:3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09:1806001:3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09:1806001:3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09:1806001:3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09:1806001:3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09:1806001:3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09:1806001:3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09:1806001:3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09:1806001: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09:1806001:3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09:1806001:3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09:1806001:3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09:1806001:3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09:1806001:3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09:1806001:3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09:1806001:3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09:1806001:3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09:1806001: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09:1806001:3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09:1806001:3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09:1806001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09:1806001:4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09:1806001:4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09:1806001:4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09:1806001: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09:1806001:4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09:1806001:4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09:1806001:4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09:1806001: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09:1806001:4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09:1806001:4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09:1806001:4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09:1806001:4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09:1806001:4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09:1806001:4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09:1806001:4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09:1806001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09:1806001: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09:1806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09:1806001: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09:1806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09:1806001:5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09:1806001:5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09:1806001:5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09:1806001:5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09:1806001:5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09:1806001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09:1806001:5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09:1806001:5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09:1806001:5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09:1806001: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09:1806001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09:1806001: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09:1807001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09:1807001: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09:1807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09:1807001:1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09:1807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09:1807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09:1807001:2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09:1807001:2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09:1807001: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09:1807001:2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09:1807001:2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09:1807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09:1807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09:1807001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09:1807001: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09:1807001: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09:1807001: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09:1807001: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09:1807001: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09:1807001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09:1807001: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09:1807001: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09:1807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09:1807001: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09:1807001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09:1807001: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09:1807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09:1807001: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09:1807001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09:1807001: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09:1807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09:1807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09:1807001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09:1807001: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09:1807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09:1807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09:1807001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09:1807001: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09:1807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09:1807001: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09:1807001: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09:1807001: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09:1807001: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09:1807001: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09:1807001: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09:1807001: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09:1807001: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09:1807001: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09:1807001: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09:1807001: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09:1808001: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09:1808001: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09:1808001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09:1808001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09:1808001: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09:1901001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09:1901001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09:1901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09:1901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09:1901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09:2701001:1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09:2701001: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09:2701001:2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09:2701001:2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09:2701001: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09:2701001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09:2701001: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09:2701001: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09:2701001: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09:2804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09:2804001:1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09:2804001: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09:2804001:1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09:2804001:1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09:2804001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09:2804001:1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09:2804001:1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09:2804001:1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09:2804001: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09:2804001:1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09:2804001: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09:2804001:1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09:2804001:1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09:2804001:1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09:2804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09:2804001:1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09:2804001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09:2804001:1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09:2804001:1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09:2804001:1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09:2804001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09:2804001:1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09:2804001: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09:2804001:1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09:2804001: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09:2804001:1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09:2804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09:2804001:2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09:2804001:2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09:2804001: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09:2804001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09:2804001:2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09:2804001:2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09:2804001:2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09:2804001: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09:2804001:2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09:2804001:2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09:2804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09:2804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09:2804001: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09:2804001:3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09:2804001:3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09:2804001: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09:2804001:3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09:2804001:3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09:2804001:3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09:2804001:3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09:2804001:3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09:2804001:3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09:2804001:3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09:2804001:3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09:2804001:3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09:2804001:3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09:2804001:3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09:2804001:3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09:2804001:3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09:2804001:3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09:2804001:3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09:2804001:3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09:2804001:3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09:2804001:3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09:2804001:3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09:2804001:3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09:2804001:3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09:2804001:3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09:2804001:5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09:2804001:5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09:2804001:5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09:2804001:5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09:2804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09:2804001:5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09:2804001:5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09:2804001: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09:2804001:5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09:2804001:5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09:2804001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09:2804001:5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09:2804001:5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09:2804001:5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09:2804001:5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09:2804001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09:2804001:5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09:2804001:5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09:2804001:5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09:2804001:5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09:2804001: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09:2804001:5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09:2804001: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09:2804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09:2804001:6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09:2804001:6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09:2804001:6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09:2804001:6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09:2804001: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09:2804001:6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09:2804001:6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09:2804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09:2804001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09:2804001:6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09:2804001:6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09:2804001:6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09:2804001:6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09:2804001: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09:2804001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09:2804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09:2804001:7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09:2804001:7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09:2804001:7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09:2804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09:2804001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09:2804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09:2804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09:2807001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09:2807001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09:2807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09:2807001:1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09:2807001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09:2807001: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09:2807001:1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09:2807001:1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09:2807001: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09:2807001:1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09:2807001:2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09:2807001:2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09:2807001:2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09:2807001:2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09:2807001:2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09:2807001:2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09:2807001:2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09:2807001:2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09:2807001:2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09:2807001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09:2807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09:2807001:2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09:2807001: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09:2807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09:2807001: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09:2807001: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09:2807001: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09:2807001: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09:2807001:5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09:2807001:5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09:2807001:5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09:2807001:5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09:2807001:5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09:2807001:5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09:2807001:5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09:2807001:5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09:2807001:5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09:2807001:5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09:2807001:5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09:2807001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09:2807001:5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09:2807001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09:2807001:5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09:2807001:5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09:2807001:5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09:2807001:5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09:2807001:5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09:2807001:5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09:2807001:5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09:2807001:5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09:2807001:5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09:2807001:5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09:2807001:5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09:2807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09:2807001:6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09:2807001:6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09:2807001:6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09:2807001:6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09:2807001:6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09:2807001:6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09:2807001:6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09:2807001:6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09:2807001:6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09:2807001:6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09:2807001: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09:2807001:6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09:2807001:6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09:2807001:6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09:2807001:6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09:2807001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09:2807001: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09:2807001: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09:2807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09:2807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09:2807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09:2807001:8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09:2807001:8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09:2807001:8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09:2817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09:2817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09:2820001:3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09:2820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09:3402001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09:3402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09:3402001:1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09:3402001:1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09:3402001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09:3402001: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09:3402001:1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09:3402001:1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09:3402001: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09:3402001:1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09:3402001:1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09:3402001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09:3402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09:3402001:1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09:3402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09:3402001: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09:3402001:1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09:3402001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09:3402001:1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09:3402001:1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09:3402001:1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09:3402001: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09:3402001:1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09:3402001:2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09:3402001:2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09:3402001:2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09:3402001:2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09:3402001:2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09:3402001:2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09:3402001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09:3402001:2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09:3402001:2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09:3402001:2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09:3402001: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09:3402001:2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09:3402001:2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09:3402001:2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09:3402001:2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09:3402001:2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09:3402001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09:3402001:2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09:3402001:2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09:3402001:2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09:3402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09:3402001: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09:3402001:3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09:3402001:3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09:3402001: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09:3403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09:3403001:2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09:3403001:2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09:3403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09:3403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09:3403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09:3403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09:3403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09:3403001: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09:3403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09:3403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09:3403001: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09:3403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09:3403001: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09:3404001: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09:3404001: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09:3404001: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09:3405001:1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09:3405001:1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09:3405001: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09:3405001:1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09:3405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09:3405001:1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09:3405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09:3405001: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09:3405001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09:3405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09:3405001:1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09:3405001:1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09:3405001:1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09:3405001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09:3405001:1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09:3405001:1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09:3405001: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09:3405001:1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09:3405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09:3405001:1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09:3405001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09:3405001:1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09:3405001: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09:3405001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09:3405001:2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09:3405001:2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09:3405001:2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09:3405001:2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09:3405001:2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09:3405001:2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09:3405001:2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09:3405001:2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09:3405001:2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09:3405001: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09:3405001:2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09:3405001:2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09:3405001:2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09:3405001:2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09:3405001:2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09:3405001:2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09:3405001:2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09:3405001:2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09:3405001:2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09:3405001:2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09:3405001:2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09:3405001:2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09:3405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09:3405001:2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09:3405001:2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09:3405001:2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09:3405001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09:3405001:2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09:3405001:2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09:3405001:2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09:3405001:2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09:3405001:2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09:3405001:2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09:3405001:2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09:3405001: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09:3405001:2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09:3405001:2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09:3405001:2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09:3405001:2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09:3405001:2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09:3405001:2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09:3405001:2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09:3405001:2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09:3405001:2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09:3405001:2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09:3405001:2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09:3405001:2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09:3405001:2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09:3405001:3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09:3405001:3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09:3405001:3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09:3405001:3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09:3405001:3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09:3405001:3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09:3405001:3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09:3405001:3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09:3405001:3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09:3405001:3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09:3405001:3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09:3405001:3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09:3405001:3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09:3405001:3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09:3405001:3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09:3405001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09:3405001:3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09:3405001:3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09:3405001:3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09:3405001:3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09:3405001:3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09:3405001:3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09:3405001: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09:3405001:3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09:3405001:3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09:3405001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09:3405001:3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09:3405001:3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09:3405001:3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09:3405001:3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09:3405001:3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09:3405001: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09:3405001:3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09:3405001:3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09:3405001:3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09:3405001:3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09:3405001:3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09:3405001:3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09:3405001:3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09:3405001:3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09:3405001:3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09:3405001:3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09:3405001:3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09:3405001:3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09:3405001:3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09:3405001:3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09:3405001:3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09:3405001:3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09:3405001:3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09:3405001:3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09:3405001:3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09:3405001:3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09:3405001:3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09:3405001:3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09:3405001:3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09:3405001:3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09:3405001:3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09:3405001:3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09:3405001:3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09:3405001:3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09:3405001:3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09:3405001:3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09:3405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09:3405001: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09:3405001:5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09:3405001: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09:3405001:5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09:3405001:5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09:3405001:5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09:3405001:5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09:3405001:5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09:3405001:5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09:3405001:5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09:3405001:5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09:3405001:5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09:3405001:5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09:3405001:5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09:3405001:5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09:3405001:6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09:3405001:6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09:3405001:6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09:3405001:6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09:3405001:6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09:3405001:6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09:3405001: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09:3405001:6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09:3405001:6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09:3405001:6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09:3405001:6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09:3405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09:3405001: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09:3405001:6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09:3405001:6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09:3405001: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09:3405001: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09:3405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09:3405001:6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09:3405001:6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09:3405001:6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09:3405001:7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09:3405001:7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09:3405001:7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09:3405001:7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09:3405001:7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09:3405001:7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09:3405001: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09:3405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09:3405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09:3405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09:3405001: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09:3405001: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09:3405001:8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09:3405001:8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09:3405001:8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09:3405001:8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09:3405001: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09:3405001: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09:3405001: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09:3405001: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09:3405001: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09:3405001: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09:3405001: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09:3405001: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09:3405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09:3405001: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09:3405001: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09:3405001: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09:3405001: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09:3405001: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09:3406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09:3406001: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09:3407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09:3407001:1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09:3407001:1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09:3407001: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09:3407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09:3407001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09:3407001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09:3407001: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09:3407001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09:3407001: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09:3407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09:3407001:2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09:3407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09:3407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09:3407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09:3407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09:3407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09:3407001: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09:3407001: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09:3407001: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09:3407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09:3407001: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09:3407001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09:3407001: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09:3407001: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09:3407001: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09:3407001: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09:3407001: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09:3407001: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09:3407001: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09:3407001: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09:3407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09:3407001: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09:3407001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09:3407001: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09:3407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09:3407001: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09:3407001: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09:3407001: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09:3407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09:3407001: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09:3407001: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09:3407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09:3408001:1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09:3408001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09:3408001:1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09:3408001:1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09:3408001:1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09:3408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09:3408001:1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09:3408001:1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09:3408001:1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09:3408001:1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09:3408001:1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09:3408001: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09:3408001: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09:3408001: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09:3408001:1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09:3408001:1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09:3408001: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09:3408001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09:3408001:2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09:3408001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09:3408001:2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09:3408001:2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09:3408001:2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09:3408001: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09:3408001: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09:3408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09:3408001:2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09:3408001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09:3408001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09:3408001: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09:3408001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09:3408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09:3408001:3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09:3408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09:3408001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09:3408001: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09:3408001: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09:3408001: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09:3408001: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09:3408001: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09:3408001: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09:3408001: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09:3408001: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09:3408001: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09:3408001:4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09:3408001: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09:3408001: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09:3408001: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09:3408001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09:3408001: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09:3408001: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09:3408001: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09:3408001: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09:3408001: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09:3408001:6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09:3408001: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09:3408001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09:3408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09:3408001: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09:3408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09:3408001: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10:0105002:17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10:0107001:1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10:0205004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10:0403001:3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12:0102009:1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12:0102013:6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15:0105004:2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15:0110002:1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16:0000000:8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16:0203001:3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16:0203003:8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17:0101036: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17:0102007:27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19:0106001:6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21:0105009: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21:0113020: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21:0202001: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21:0401059: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21:0607043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22:0102003:2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22:0401001:3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24:0000000:12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24:0000000:17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24:0000000:2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24:0000000:33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24:0000000:34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24:0000000:35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24:0000000:35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24:0000000:35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24:0000000:39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24:0000000:39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24:0000000:39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24:0000000: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24:0000000: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24:0000000:8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24:0000000:8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24:0101002:1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24:0101002:2159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24:0101002:216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24:0101002:248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24:0101002:251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24:0101002:254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24:0101002:254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24:0101004:7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24:0101005:30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24:0101005:330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24:0101009:15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24:0101010:14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24:0101010:5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24:0101015:10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24:0101015:15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24:0101015:58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24:0101015:8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24:0101015:9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24:0101016:5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24:0101018:2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24:0101020:14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24:0101022:12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24:0101023:16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24:0101023:5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24:0101027: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24:0101030:180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24:0101030:180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24:0101030:2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24:0101030: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24:0101030:5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24:0101030:6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24:0101030:6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24:0101030:7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24:0101030:7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24:0101030:7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24:0101032:30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24:0101032:6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24:0101032:7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24:0101033:11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24:0101033:1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24:0101033:15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24:0101033:17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24:0101033:17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24:0101033:2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24:0101034:10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24:0101034:25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24:0101038:55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24:0101038:57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24:0101038:62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24:0101038:73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24:0101039:3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24:0101042:13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24:0101042:39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24:0101042:39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24:0101044:2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24:0101045:5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24:0101046:12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24:0101049:4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24:0101049:5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24:0101049:715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24:0101049:7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24:0101049:8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24:0101049:9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24:0101049:9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24:0101049:9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24:0101049:9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24:0101049:9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24:0101049:91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24:0101049:9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24:0101049:9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24:0101049:9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24:0101049:9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24:0101049:9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24:0101049:9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24:0101050:5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24:0101051:83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24:0101051:865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24:0101051:9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24:0101053:7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24:0101053:75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24:0101054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24:0101054:3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24:0101054:9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24:0101054:9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24:0101062:7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24:0101065:28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24:0101069:35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24:0201001:36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24:0201002:29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24:0201002:6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24:0201002:6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24:0201002:8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24:0201003:1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24:0201003:10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24:0201003:11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24:0201003:111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24:0201003:11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24:0201003:11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24:0201003:1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24:0201003:1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24:0201003:17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24:0201003:4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10" calcext:value-type="date">
            <text:p>10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24:0201003:5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24:0201003:8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24:0201003:8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24:0201004:17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24:0201004: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24:0201004:82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24:0201004:82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24:0201004:82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24:0201008:86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24:0201008:86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24:0201009:15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24:0201009:15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24:0201009:23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24:0201009:2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24:0201009:3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24:0201011:85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24:0201013:1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24:0201013:1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24:0201013:38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24:0201013:41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24:0201013:46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24:0201013:46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24:0201013:46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24:0201013:46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24:0201013:60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24:0201013:60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24:0201013:604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24:0201013:666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24:0201013:75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24:0201013: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24:0301002:12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24:0301002:1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24:0301002:1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24:0301002:14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24:0301006:5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24:0301008:55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24:0301009:14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24:0301009:16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24:0301016:70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24:0401005:4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24:0401005:47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24:0401005:5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24:0401005:5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24:0401005:7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24:0401014:179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24:0401014:184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24:0401014:19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24:0401014:207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24:0401014:212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24:0401014:77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24:0401020:8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24:0401030:7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24:0401038:15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24:0401039:2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24:0401039:7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24:0401051:3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24:0401055:121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24:0401055:136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24:0501002:10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24:0501002:7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24:0501002:7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24:0501002:7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24:0501002:76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24:0501002:9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24:0501002:99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24:0501002:998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24:0501005:31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24:0501006:38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24:0501006:4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24:0501006: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24:0501009:37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24:0501009:69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24:0501009:694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24:0501009:749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24:0501009:75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24:0501009:75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24:0501011:17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24:0501011:32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24:0501011:33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24:0501011:3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24:0501012:3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24:0501013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24:0501013:11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24:0501013:11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24:0501013:16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24:0501013:18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24:0501013:19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24:0501013:2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24:0501014: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24:0501014:814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24:0501014:836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24:0501015:18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24:0501015:186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24:0501015:4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24:0501015:5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25:0102003:2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25:0107017:1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26:0401001:3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27:0000000:2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27:0000000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27:0000000: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27:0000000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27:0000000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27:0000000: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27:0000000: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27:0000000: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27:0000000: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27:0000000:54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27:0000000:6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27:0102002:16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27:0102002:180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5" calcext:value-type="float">
            <text:p>3325</text:p>
          </table:table-cell>
          <table:table-cell table:style-name="ce31" office:value-type="string" calcext:value-type="string">
            <text:p>42:27:0102002:180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6" calcext:value-type="float">
            <text:p>3326</text:p>
          </table:table-cell>
          <table:table-cell table:style-name="ce31" office:value-type="string" calcext:value-type="string">
            <text:p>42:27:0102002:2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7" calcext:value-type="float">
            <text:p>3327</text:p>
          </table:table-cell>
          <table:table-cell table:style-name="ce31" office:value-type="string" calcext:value-type="string">
            <text:p>42:27:0102003:186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8" calcext:value-type="float">
            <text:p>3328</text:p>
          </table:table-cell>
          <table:table-cell table:style-name="ce31" office:value-type="string" calcext:value-type="string">
            <text:p>42:27:0102003:21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9" calcext:value-type="float">
            <text:p>3329</text:p>
          </table:table-cell>
          <table:table-cell table:style-name="ce31" office:value-type="string" calcext:value-type="string">
            <text:p>42:27:0102003:9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0" calcext:value-type="float">
            <text:p>3330</text:p>
          </table:table-cell>
          <table:table-cell table:style-name="ce31" office:value-type="string" calcext:value-type="string">
            <text:p>42:27:0103003:16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1" calcext:value-type="float">
            <text:p>3331</text:p>
          </table:table-cell>
          <table:table-cell table:style-name="ce31" office:value-type="string" calcext:value-type="string">
            <text:p>42:27:0103003:1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2" calcext:value-type="float">
            <text:p>3332</text:p>
          </table:table-cell>
          <table:table-cell table:style-name="ce31" office:value-type="string" calcext:value-type="string">
            <text:p>42:27:0103003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3" calcext:value-type="float">
            <text:p>3333</text:p>
          </table:table-cell>
          <table:table-cell table:style-name="ce31" office:value-type="string" calcext:value-type="string">
            <text:p>42:27:0103003:1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4" calcext:value-type="float">
            <text:p>3334</text:p>
          </table:table-cell>
          <table:table-cell table:style-name="ce31" office:value-type="string" calcext:value-type="string">
            <text:p>42:27:0103003:1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5" calcext:value-type="float">
            <text:p>3335</text:p>
          </table:table-cell>
          <table:table-cell table:style-name="ce31" office:value-type="string" calcext:value-type="string">
            <text:p>42:27:0103003:1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6" calcext:value-type="float">
            <text:p>3336</text:p>
          </table:table-cell>
          <table:table-cell table:style-name="ce31" office:value-type="string" calcext:value-type="string">
            <text:p>42:27:0103003:30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7" calcext:value-type="float">
            <text:p>3337</text:p>
          </table:table-cell>
          <table:table-cell table:style-name="ce31" office:value-type="string" calcext:value-type="string">
            <text:p>42:27:0103003:3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8" calcext:value-type="float">
            <text:p>3338</text:p>
          </table:table-cell>
          <table:table-cell table:style-name="ce31" office:value-type="string" calcext:value-type="string">
            <text:p>42:27:0103003:4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9" calcext:value-type="float">
            <text:p>3339</text:p>
          </table:table-cell>
          <table:table-cell table:style-name="ce31" office:value-type="string" calcext:value-type="string">
            <text:p>42:27:0103003:45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0" calcext:value-type="float">
            <text:p>3340</text:p>
          </table:table-cell>
          <table:table-cell table:style-name="ce31" office:value-type="string" calcext:value-type="string">
            <text:p>42:27:0103003:5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1" calcext:value-type="float">
            <text:p>3341</text:p>
          </table:table-cell>
          <table:table-cell table:style-name="ce31" office:value-type="string" calcext:value-type="string">
            <text:p>42:27:0103003:51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2" calcext:value-type="float">
            <text:p>3342</text:p>
          </table:table-cell>
          <table:table-cell table:style-name="ce31" office:value-type="string" calcext:value-type="string">
            <text:p>42:27:0103003:5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3" calcext:value-type="float">
            <text:p>3343</text:p>
          </table:table-cell>
          <table:table-cell table:style-name="ce31" office:value-type="string" calcext:value-type="string">
            <text:p>42:27:0103003:71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4" calcext:value-type="float">
            <text:p>3344</text:p>
          </table:table-cell>
          <table:table-cell table:style-name="ce31" office:value-type="string" calcext:value-type="string">
            <text:p>42:27:0103003:75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5" calcext:value-type="float">
            <text:p>3345</text:p>
          </table:table-cell>
          <table:table-cell table:style-name="ce31" office:value-type="string" calcext:value-type="string">
            <text:p>42:27:0103003:78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6" calcext:value-type="float">
            <text:p>3346</text:p>
          </table:table-cell>
          <table:table-cell table:style-name="ce31" office:value-type="string" calcext:value-type="string">
            <text:p>42:27:0103004:110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7" calcext:value-type="float">
            <text:p>3347</text:p>
          </table:table-cell>
          <table:table-cell table:style-name="ce31" office:value-type="string" calcext:value-type="string">
            <text:p>42:27:0103004:11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8" calcext:value-type="float">
            <text:p>3348</text:p>
          </table:table-cell>
          <table:table-cell table:style-name="ce31" office:value-type="string" calcext:value-type="string">
            <text:p>42:27:0103004:13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9" calcext:value-type="float">
            <text:p>3349</text:p>
          </table:table-cell>
          <table:table-cell table:style-name="ce31" office:value-type="string" calcext:value-type="string">
            <text:p>42:27:0103004:23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0" calcext:value-type="float">
            <text:p>3350</text:p>
          </table:table-cell>
          <table:table-cell table:style-name="ce31" office:value-type="string" calcext:value-type="string">
            <text:p>42:27:0103004:3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1" calcext:value-type="float">
            <text:p>3351</text:p>
          </table:table-cell>
          <table:table-cell table:style-name="ce31" office:value-type="string" calcext:value-type="string">
            <text:p>42:27:0103004:4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2" calcext:value-type="float">
            <text:p>3352</text:p>
          </table:table-cell>
          <table:table-cell table:style-name="ce31" office:value-type="string" calcext:value-type="string">
            <text:p>42:27:0103004:49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3" calcext:value-type="float">
            <text:p>3353</text:p>
          </table:table-cell>
          <table:table-cell table:style-name="ce31" office:value-type="string" calcext:value-type="string">
            <text:p>42:27:0103005:32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4" calcext:value-type="float">
            <text:p>3354</text:p>
          </table:table-cell>
          <table:table-cell table:style-name="ce31" office:value-type="string" calcext:value-type="string">
            <text:p>42:27:0103005:4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5" calcext:value-type="float">
            <text:p>3355</text:p>
          </table:table-cell>
          <table:table-cell table:style-name="ce31" office:value-type="string" calcext:value-type="string">
            <text:p>42:27:0104001: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6" calcext:value-type="float">
            <text:p>3356</text:p>
          </table:table-cell>
          <table:table-cell table:style-name="ce31" office:value-type="string" calcext:value-type="string">
            <text:p>42:27:0104001:7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7" calcext:value-type="float">
            <text:p>3357</text:p>
          </table:table-cell>
          <table:table-cell table:style-name="ce31" office:value-type="string" calcext:value-type="string">
            <text:p>42:27:0104001:7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8" calcext:value-type="float">
            <text:p>3358</text:p>
          </table:table-cell>
          <table:table-cell table:style-name="ce31" office:value-type="string" calcext:value-type="string">
            <text:p>42:27:0104002: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9" calcext:value-type="float">
            <text:p>3359</text:p>
          </table:table-cell>
          <table:table-cell table:style-name="ce31" office:value-type="string" calcext:value-type="string">
            <text:p>42:27:0104002:3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0" calcext:value-type="float">
            <text:p>3360</text:p>
          </table:table-cell>
          <table:table-cell table:style-name="ce31" office:value-type="string" calcext:value-type="string">
            <text:p>42:27:0104002:3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1" calcext:value-type="float">
            <text:p>3361</text:p>
          </table:table-cell>
          <table:table-cell table:style-name="ce31" office:value-type="string" calcext:value-type="string">
            <text:p>42:27:0104002:4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2" calcext:value-type="float">
            <text:p>3362</text:p>
          </table:table-cell>
          <table:table-cell table:style-name="ce31" office:value-type="string" calcext:value-type="string">
            <text:p>42:27:0104002:8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3" calcext:value-type="float">
            <text:p>3363</text:p>
          </table:table-cell>
          <table:table-cell table:style-name="ce31" office:value-type="string" calcext:value-type="string">
            <text:p>42:27:0104003:11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4" calcext:value-type="float">
            <text:p>3364</text:p>
          </table:table-cell>
          <table:table-cell table:style-name="ce31" office:value-type="string" calcext:value-type="string">
            <text:p>42:27:0104004: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5" calcext:value-type="float">
            <text:p>3365</text:p>
          </table:table-cell>
          <table:table-cell table:style-name="ce31" office:value-type="string" calcext:value-type="string">
            <text:p>42:27:0104009:34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6" calcext:value-type="float">
            <text:p>3366</text:p>
          </table:table-cell>
          <table:table-cell table:style-name="ce31" office:value-type="string" calcext:value-type="string">
            <text:p>42:27:0104009:3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7" calcext:value-type="float">
            <text:p>3367</text:p>
          </table:table-cell>
          <table:table-cell table:style-name="ce31" office:value-type="string" calcext:value-type="string">
            <text:p>42:27:0104010:11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8" calcext:value-type="float">
            <text:p>3368</text:p>
          </table:table-cell>
          <table:table-cell table:style-name="ce31" office:value-type="string" calcext:value-type="string">
            <text:p>42:27:0104010:20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9" calcext:value-type="float">
            <text:p>3369</text:p>
          </table:table-cell>
          <table:table-cell table:style-name="ce31" office:value-type="string" calcext:value-type="string">
            <text:p>42:27:0104011:13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0" calcext:value-type="float">
            <text:p>3370</text:p>
          </table:table-cell>
          <table:table-cell table:style-name="ce31" office:value-type="string" calcext:value-type="string">
            <text:p>42:27:0104011:40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1" calcext:value-type="float">
            <text:p>3371</text:p>
          </table:table-cell>
          <table:table-cell table:style-name="ce31" office:value-type="string" calcext:value-type="string">
            <text:p>42:27:0104011:41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2" calcext:value-type="float">
            <text:p>3372</text:p>
          </table:table-cell>
          <table:table-cell table:style-name="ce31" office:value-type="string" calcext:value-type="string">
            <text:p>42:27:0104011:4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3" calcext:value-type="float">
            <text:p>3373</text:p>
          </table:table-cell>
          <table:table-cell table:style-name="ce31" office:value-type="string" calcext:value-type="string">
            <text:p>42:28:0000000:122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4" calcext:value-type="float">
            <text:p>3374</text:p>
          </table:table-cell>
          <table:table-cell table:style-name="ce31" office:value-type="string" calcext:value-type="string">
            <text:p>42:28:1802040:2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5" calcext:value-type="float">
            <text:p>3375</text:p>
          </table:table-cell>
          <table:table-cell table:style-name="ce31" office:value-type="string" calcext:value-type="string">
            <text:p>42:29:0103013:1338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6" calcext:value-type="float">
            <text:p>3376</text:p>
          </table:table-cell>
          <table:table-cell table:style-name="ce31" office:value-type="string" calcext:value-type="string">
            <text:p>42:30:0523003:10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7" calcext:value-type="float">
            <text:p>3377</text:p>
          </table:table-cell>
          <table:table-cell table:style-name="ce31" office:value-type="string" calcext:value-type="string">
            <text:p>42:31:0107011:19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8" calcext:value-type="float">
            <text:p>3378</text:p>
          </table:table-cell>
          <table:table-cell table:style-name="ce31" office:value-type="string" calcext:value-type="string">
            <text:p>42:32:0102008:51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9" calcext:value-type="float">
            <text:p>3379</text:p>
          </table:table-cell>
          <table:table-cell table:style-name="ce31" office:value-type="string" calcext:value-type="string">
            <text:p>42:32:0103013:3559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0" calcext:value-type="float">
            <text:p>3380</text:p>
          </table:table-cell>
          <table:table-cell table:style-name="ce31" office:value-type="string" calcext:value-type="string">
            <text:p>42:32:0103013:3563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1" calcext:value-type="float">
            <text:p>3381</text:p>
          </table:table-cell>
          <table:table-cell table:style-name="ce31" office:value-type="string" calcext:value-type="string">
            <text:p>42:32:0103019:615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2" calcext:value-type="float">
            <text:p>3382</text:p>
          </table:table-cell>
          <table:table-cell table:style-name="ce31" office:value-type="string" calcext:value-type="string">
            <text:p>42:33:0201001:1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3" calcext:value-type="float">
            <text:p>3383</text:p>
          </table:table-cell>
          <table:table-cell table:style-name="ce31" office:value-type="string" calcext:value-type="string">
            <text:p>42:33:0201001:1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4" calcext:value-type="float">
            <text:p>3384</text:p>
          </table:table-cell>
          <table:table-cell table:style-name="ce31" office:value-type="string" calcext:value-type="string">
            <text:p>42:33:0201001: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5" calcext:value-type="float">
            <text:p>3385</text:p>
          </table:table-cell>
          <table:table-cell table:style-name="ce31" office:value-type="string" calcext:value-type="string">
            <text:p>42:33:0201001:2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6" calcext:value-type="float">
            <text:p>3386</text:p>
          </table:table-cell>
          <table:table-cell table:style-name="ce31" office:value-type="string" calcext:value-type="string">
            <text:p>42:33:0201001:2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7" calcext:value-type="float">
            <text:p>3387</text:p>
          </table:table-cell>
          <table:table-cell table:style-name="ce31" office:value-type="string" calcext:value-type="string">
            <text:p>42:33:0201001: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8" calcext:value-type="float">
            <text:p>3388</text:p>
          </table:table-cell>
          <table:table-cell table:style-name="ce31" office:value-type="string" calcext:value-type="string">
            <text:p>42:33:0201001:26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9" calcext:value-type="float">
            <text:p>3389</text:p>
          </table:table-cell>
          <table:table-cell table:style-name="ce31" office:value-type="string" calcext:value-type="string">
            <text:p>42:33:0201001:3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0" calcext:value-type="float">
            <text:p>3390</text:p>
          </table:table-cell>
          <table:table-cell table:style-name="ce31" office:value-type="string" calcext:value-type="string">
            <text:p>42:33:0201001:3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1" calcext:value-type="float">
            <text:p>3391</text:p>
          </table:table-cell>
          <table:table-cell table:style-name="ce31" office:value-type="string" calcext:value-type="string">
            <text:p>42:33:0201001:3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2" calcext:value-type="float">
            <text:p>3392</text:p>
          </table:table-cell>
          <table:table-cell table:style-name="ce31" office:value-type="string" calcext:value-type="string">
            <text:p>42:33:0201001:34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3" calcext:value-type="float">
            <text:p>3393</text:p>
          </table:table-cell>
          <table:table-cell table:style-name="ce31" office:value-type="string" calcext:value-type="string">
            <text:p>42:33:0201001:34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4" calcext:value-type="float">
            <text:p>3394</text:p>
          </table:table-cell>
          <table:table-cell table:style-name="ce31" office:value-type="string" calcext:value-type="string">
            <text:p>42:33:0201001:36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5" calcext:value-type="float">
            <text:p>3395</text:p>
          </table:table-cell>
          <table:table-cell table:style-name="ce31" office:value-type="string" calcext:value-type="string">
            <text:p>42:33:0201001:40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6" calcext:value-type="float">
            <text:p>3396</text:p>
          </table:table-cell>
          <table:table-cell table:style-name="ce31" office:value-type="string" calcext:value-type="string">
            <text:p>42:33:0201001:425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7" calcext:value-type="float">
            <text:p>3397</text:p>
          </table:table-cell>
          <table:table-cell table:style-name="ce31" office:value-type="string" calcext:value-type="string">
            <text:p>42:33:0201001:43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8" calcext:value-type="float">
            <text:p>3398</text:p>
          </table:table-cell>
          <table:table-cell table:style-name="ce31" office:value-type="string" calcext:value-type="string">
            <text:p>42:33:0201001:7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9" calcext:value-type="float">
            <text:p>3399</text:p>
          </table:table-cell>
          <table:table-cell table:style-name="ce31" office:value-type="string" calcext:value-type="string">
            <text:p>42:33:0201001:8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0" calcext:value-type="float">
            <text:p>3400</text:p>
          </table:table-cell>
          <table:table-cell table:style-name="ce31" office:value-type="string" calcext:value-type="string">
            <text:p>42:33:0201001:8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1" calcext:value-type="float">
            <text:p>3401</text:p>
          </table:table-cell>
          <table:table-cell table:style-name="ce31" office:value-type="string" calcext:value-type="string">
            <text:p>42:33:0201001:89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2" calcext:value-type="float">
            <text:p>3402</text:p>
          </table:table-cell>
          <table:table-cell table:style-name="ce31" office:value-type="string" calcext:value-type="string">
            <text:p>42:33:0201001:9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3" calcext:value-type="float">
            <text:p>3403</text:p>
          </table:table-cell>
          <table:table-cell table:style-name="ce31" office:value-type="string" calcext:value-type="string">
            <text:p>42:33:0201001:9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4" calcext:value-type="float">
            <text:p>3404</text:p>
          </table:table-cell>
          <table:table-cell table:style-name="ce31" office:value-type="string" calcext:value-type="string">
            <text:p>42:34:0113025:17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5" calcext:value-type="float">
            <text:p>3405</text:p>
          </table:table-cell>
          <table:table-cell table:style-name="ce31" office:value-type="string" calcext:value-type="string">
            <text:p>42:35:0107028:1997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6" calcext:value-type="float">
            <text:p>3406</text:p>
          </table:table-cell>
          <table:table-cell table:style-name="ce31" office:value-type="string" calcext:value-type="string">
            <text:p>42:36:0101001:6153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7" calcext:value-type="float">
            <text:p>3407</text:p>
          </table:table-cell>
          <table:table-cell table:style-name="ce31" office:value-type="string" calcext:value-type="string">
            <text:p>42:36:0102001:1050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8" calcext:value-type="float">
            <text:p>3408</text:p>
          </table:table-cell>
          <table:table-cell table:style-name="ce31" office:value-type="string" calcext:value-type="string">
            <text:p>42:36:0201002:39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9" calcext:value-type="float">
            <text:p>3409</text:p>
          </table:table-cell>
          <table:table-cell table:style-name="ce31" office:value-type="string" calcext:value-type="string">
            <text:p>42:36:0201003:3582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0" calcext:value-type="float">
            <text:p>3410</text:p>
          </table:table-cell>
          <table:table-cell table:style-name="ce31" office:value-type="string" calcext:value-type="string">
            <text:p>42:38:0101002:22971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1" calcext:value-type="float">
            <text:p>3411</text:p>
          </table:table-cell>
          <table:table-cell table:style-name="ce31" office:value-type="string" calcext:value-type="string">
            <text:p>42:39:0102002:146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2" office:value-type="date" office:date-value="2024-05-27" calcext:value-type="date">
            <text:p>27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3F55D7BAC4D64C9D97BFBDBAE20B8B900C4E32986A1EEB5CA979C39A4B0FDA8960017598ED97FFBD8F1D103D850E44CFD50A97BD10EFBA2F7C642C45D98C1B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477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1T13:18:12.906000000</dc:date>
    <meta:editing-duration>PT23S</meta:editing-duration>
    <meta:editing-cycles>1</meta:editing-cycles>
    <meta:document-statistic meta:table-count="2" meta:cell-count="15567" meta:object-count="0"/>
  </office:meta>
</office:document-meta>
</file>