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27</text:p>
          </table:table-cell>
          <table:table-cell table:style-name="ce5" table:number-columns-repeated="2"/>
          <table:table-cell table:style-name="ce6" office:value-type="date" office:date-value="2024-06-06" calcext:value-type="date">
            <text:p>06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6" calcext:value-type="float">
            <text:p>36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42:29:0103004:655</text:p>
          </table:table-cell>
          <table:table-cell table:style-name="ce37" office:value-type="float" office:value="1634455.41" calcext:value-type="float">
            <text:p>1634455,4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5"/>
          <table:table-cell table:number-columns-repeated="59"/>
        </table:table-row>
        <table:table-row table:style-name="ro8">
          <table:table-cell table:style-name="ce41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2:0110006: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2:0110015:72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12001:223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5:0109001:41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7:0111003:208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9:0702001:2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9:0703001:144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9:1001001:17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2:0106002:9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1:0114005:1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1:0114005:26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1:0303006: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3:0201001:2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5:0201004:3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7:0104005:6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7:0104010:3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8:0803010: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30:0301066: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30:0302073:4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30:0302073:4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30:0604057:73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31:0101037: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31:0109060: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32:0101017:43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32:0102004:27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33:0103011:4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35:0107008:7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36:0102001:101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36:0102001:115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36:0102001:120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36:0102001:160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36:0102001:1610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36:0103001:134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36:0202001:172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37:0103002:9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39:0501004:1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130A8B08956F95165DDA43789565A1EAB960C5351246B3BF5F7CCF00EB2704F7B925FDF05FDF7B983F03E0E40905D079BE4260086D686BD2932A039715A02BC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475">
          <table:table-cell table:number-columns-repeated="64"/>
        </table:table-row>
        <table:table-row table:style-name="ro19" table:number-rows-repeated="1048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960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1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1" table:number-columns-repeated="5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1:35:11.5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35:20.531000000</dc:date>
    <meta:editing-cycles>32</meta:editing-cycles>
    <meta:editing-duration>PT1H20M18S</meta:editing-duration>
    <meta:document-statistic meta:table-count="2" meta:cell-count="187" meta:object-count="0"/>
  </office:meta>
</office:document-meta>
</file>