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6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79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1" style:family="table-row">
      <style:table-row-properties style:row-height="2.342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59" table:default-cell-style-name="ce57"/>
        <table:table-column table:style-name="co7" table:number-columns-repeated="960"/>
        <table:table-row table:style-name="ro6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6" office:value-type="string" calcext:value-type="string">
            <text:p>№</text:p>
          </table:table-cell>
          <table:table-cell table:style-name="ce70" office:value-type="string" calcext:value-type="string">
            <text:p>АОКС-42/2024/000431</text:p>
          </table:table-cell>
          <table:table-cell table:style-name="ce75" table:number-columns-repeated="2"/>
          <table:table-cell table:style-name="ce80" office:value-type="date" office:date-value="2024-06-06" calcext:value-type="date">
            <text:p>06.06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5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63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0" calcext:value-type="float">
            <text:p>0</text:p>
          </table:table-cell>
          <table:table-cell table:style-name="ce83" table:number-columns-repeated="3"/>
          <table:table-cell table:number-columns-repeated="56"/>
        </table:table-row>
        <table:table-row table:style-name="ro15">
          <table:table-cell table:style-name="ce63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86" calcext:value-type="float">
            <text:p>86</text:p>
          </table:table-cell>
          <table:table-cell table:style-name="ce83"/>
          <table:table-cell table:number-columns-repeated="58"/>
        </table:table-row>
        <table:table-row table:style-name="ro2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3"/>
          <table:table-cell table:number-columns-repeated="58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58"/>
        </table:table-row>
        <table:table-row table:style-name="ro16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2"/>
          <table:table-cell table:number-columns-repeated="59"/>
        </table:table-row>
        <table:table-row table:style-name="ro21">
          <table:table-cell table:style-name="ce66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4" office:value-type="string" calcext:value-type="string">
            <text:p>42:06:0102001:1118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4" office:value-type="string" calcext:value-type="string">
            <text:p>42:06:0102001:533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4" office:value-type="string" calcext:value-type="string">
            <text:p>42:06:0104001:1216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42:06:0104001:639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42:11:0104003:1039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4" office:value-type="string" calcext:value-type="string">
            <text:p>42:20:0102009:1060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4" office:value-type="string" calcext:value-type="string">
            <text:p>42:20:0102009:728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4" office:value-type="string" calcext:value-type="string">
            <text:p>42:21:0102007:203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4" office:value-type="string" calcext:value-type="string">
            <text:p>42:21:0103002:261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4" office:value-type="string" calcext:value-type="string">
            <text:p>42:21:0103003:100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4" office:value-type="string" calcext:value-type="string">
            <text:p>42:21:0103003:216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4" office:value-type="string" calcext:value-type="string">
            <text:p>42:21:0103003:217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4" office:value-type="string" calcext:value-type="string">
            <text:p>42:21:0103003:218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4" office:value-type="string" calcext:value-type="string">
            <text:p>42:21:0103003:41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4" office:value-type="string" calcext:value-type="string">
            <text:p>42:21:0103003:42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4" office:value-type="string" calcext:value-type="string">
            <text:p>42:21:0103003:74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4" office:value-type="string" calcext:value-type="string">
            <text:p>42:21:0103003:98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4" office:value-type="string" calcext:value-type="string">
            <text:p>42:21:0207003:144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4" office:value-type="string" calcext:value-type="string">
            <text:p>42:21:0207008:65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4" office:value-type="string" calcext:value-type="string">
            <text:p>42:21:0207010:77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4" office:value-type="string" calcext:value-type="string">
            <text:p>42:21:0208005:180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4" office:value-type="string" calcext:value-type="string">
            <text:p>42:21:0208005:32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4" office:value-type="string" calcext:value-type="string">
            <text:p>42:21:0208005:560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4" office:value-type="string" calcext:value-type="string">
            <text:p>42:21:0702043:6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4" office:value-type="string" calcext:value-type="string">
            <text:p>42:22:0202005:571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4" office:value-type="string" calcext:value-type="string">
            <text:p>42:24:0101044:4995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4" office:value-type="string" calcext:value-type="string">
            <text:p>42:24:0101069:3505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4" office:value-type="string" calcext:value-type="string">
            <text:p>42:24:0501004:658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4" office:value-type="string" calcext:value-type="string">
            <text:p>42:28:1001009:49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4" office:value-type="string" calcext:value-type="string">
            <text:p>42:28:1002003:412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4" office:value-type="string" calcext:value-type="string">
            <text:p>42:28:1002004:1480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4" office:value-type="string" calcext:value-type="string">
            <text:p>42:28:1002006:1652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4" office:value-type="string" calcext:value-type="string">
            <text:p>42:28:1002006:1714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4" office:value-type="string" calcext:value-type="string">
            <text:p>42:28:1002006:1852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4" office:value-type="string" calcext:value-type="string">
            <text:p>42:28:1002018:128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4" office:value-type="string" calcext:value-type="string">
            <text:p>42:30:0103009:49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4" office:value-type="string" calcext:value-type="string">
            <text:p>42:30:0202001:100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4" office:value-type="string" calcext:value-type="string">
            <text:p>42:30:0202001:109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4" office:value-type="string" calcext:value-type="string">
            <text:p>42:30:0202001:121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4" office:value-type="string" calcext:value-type="string">
            <text:p>42:30:0202001:135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4" office:value-type="string" calcext:value-type="string">
            <text:p>42:30:0202001:164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4" office:value-type="string" calcext:value-type="string">
            <text:p>42:30:0202001:69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4" office:value-type="string" calcext:value-type="string">
            <text:p>42:30:0202001:71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4" office:value-type="string" calcext:value-type="string">
            <text:p>42:30:0202001:73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4" office:value-type="string" calcext:value-type="string">
            <text:p>42:30:0202001:76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74" office:value-type="string" calcext:value-type="string">
            <text:p>42:30:0202001:77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4" office:value-type="string" calcext:value-type="string">
            <text:p>42:30:0202001:772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74" office:value-type="string" calcext:value-type="string">
            <text:p>42:30:0202001:773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4" office:value-type="string" calcext:value-type="string">
            <text:p>42:30:0202001:774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0" calcext:value-type="float">
            <text:p>50</text:p>
          </table:table-cell>
          <table:table-cell table:style-name="ce74" office:value-type="string" calcext:value-type="string">
            <text:p>42:30:0202001:776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1" calcext:value-type="float">
            <text:p>51</text:p>
          </table:table-cell>
          <table:table-cell table:style-name="ce74" office:value-type="string" calcext:value-type="string">
            <text:p>42:30:0202001:777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2" calcext:value-type="float">
            <text:p>52</text:p>
          </table:table-cell>
          <table:table-cell table:style-name="ce74" office:value-type="string" calcext:value-type="string">
            <text:p>42:30:0202001:781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3" calcext:value-type="float">
            <text:p>53</text:p>
          </table:table-cell>
          <table:table-cell table:style-name="ce74" office:value-type="string" calcext:value-type="string">
            <text:p>42:30:0202001:783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4" calcext:value-type="float">
            <text:p>54</text:p>
          </table:table-cell>
          <table:table-cell table:style-name="ce74" office:value-type="string" calcext:value-type="string">
            <text:p>42:30:0202001:784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5" calcext:value-type="float">
            <text:p>55</text:p>
          </table:table-cell>
          <table:table-cell table:style-name="ce74" office:value-type="string" calcext:value-type="string">
            <text:p>42:30:0202001:785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6" calcext:value-type="float">
            <text:p>56</text:p>
          </table:table-cell>
          <table:table-cell table:style-name="ce74" office:value-type="string" calcext:value-type="string">
            <text:p>42:30:0202001:79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7" calcext:value-type="float">
            <text:p>57</text:p>
          </table:table-cell>
          <table:table-cell table:style-name="ce74" office:value-type="string" calcext:value-type="string">
            <text:p>42:30:0202001:82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8" calcext:value-type="float">
            <text:p>58</text:p>
          </table:table-cell>
          <table:table-cell table:style-name="ce74" office:value-type="string" calcext:value-type="string">
            <text:p>42:30:0207064:282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9" calcext:value-type="float">
            <text:p>59</text:p>
          </table:table-cell>
          <table:table-cell table:style-name="ce74" office:value-type="string" calcext:value-type="string">
            <text:p>42:30:0301006:245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0" calcext:value-type="float">
            <text:p>60</text:p>
          </table:table-cell>
          <table:table-cell table:style-name="ce74" office:value-type="string" calcext:value-type="string">
            <text:p>42:30:0301068:1048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1" calcext:value-type="float">
            <text:p>61</text:p>
          </table:table-cell>
          <table:table-cell table:style-name="ce74" office:value-type="string" calcext:value-type="string">
            <text:p>42:30:0301068:4613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2" calcext:value-type="float">
            <text:p>62</text:p>
          </table:table-cell>
          <table:table-cell table:style-name="ce74" office:value-type="string" calcext:value-type="string">
            <text:p>42:30:0412019:4356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3" calcext:value-type="float">
            <text:p>63</text:p>
          </table:table-cell>
          <table:table-cell table:style-name="ce74" office:value-type="string" calcext:value-type="string">
            <text:p>42:31:0107051:2242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4" calcext:value-type="float">
            <text:p>64</text:p>
          </table:table-cell>
          <table:table-cell table:style-name="ce74" office:value-type="string" calcext:value-type="string">
            <text:p>42:35:0107006:1712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5" calcext:value-type="float">
            <text:p>65</text:p>
          </table:table-cell>
          <table:table-cell table:style-name="ce74" office:value-type="string" calcext:value-type="string">
            <text:p>42:35:0107006:372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6" calcext:value-type="float">
            <text:p>66</text:p>
          </table:table-cell>
          <table:table-cell table:style-name="ce74" office:value-type="string" calcext:value-type="string">
            <text:p>42:36:0101003:12815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7" calcext:value-type="float">
            <text:p>67</text:p>
          </table:table-cell>
          <table:table-cell table:style-name="ce74" office:value-type="string" calcext:value-type="string">
            <text:p>42:36:0101003:15485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8" calcext:value-type="float">
            <text:p>68</text:p>
          </table:table-cell>
          <table:table-cell table:style-name="ce74" office:value-type="string" calcext:value-type="string">
            <text:p>42:36:0102001:16061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9" calcext:value-type="float">
            <text:p>69</text:p>
          </table:table-cell>
          <table:table-cell table:style-name="ce74" office:value-type="string" calcext:value-type="string">
            <text:p>42:36:0102001:16118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0" calcext:value-type="float">
            <text:p>70</text:p>
          </table:table-cell>
          <table:table-cell table:style-name="ce74" office:value-type="string" calcext:value-type="string">
            <text:p>42:36:0102001:16156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1" calcext:value-type="float">
            <text:p>71</text:p>
          </table:table-cell>
          <table:table-cell table:style-name="ce74" office:value-type="string" calcext:value-type="string">
            <text:p>42:36:0102001:24394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2" calcext:value-type="float">
            <text:p>72</text:p>
          </table:table-cell>
          <table:table-cell table:style-name="ce74" office:value-type="string" calcext:value-type="string">
            <text:p>42:36:0102001:6820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3" calcext:value-type="float">
            <text:p>73</text:p>
          </table:table-cell>
          <table:table-cell table:style-name="ce74" office:value-type="string" calcext:value-type="string">
            <text:p>42:36:0102001:7864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4" calcext:value-type="float">
            <text:p>74</text:p>
          </table:table-cell>
          <table:table-cell table:style-name="ce74" office:value-type="string" calcext:value-type="string">
            <text:p>42:36:0102001:9554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5" calcext:value-type="float">
            <text:p>75</text:p>
          </table:table-cell>
          <table:table-cell table:style-name="ce74" office:value-type="string" calcext:value-type="string">
            <text:p>42:36:0102002:1455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6" calcext:value-type="float">
            <text:p>76</text:p>
          </table:table-cell>
          <table:table-cell table:style-name="ce74" office:value-type="string" calcext:value-type="string">
            <text:p>42:36:0103001:9672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7" calcext:value-type="float">
            <text:p>77</text:p>
          </table:table-cell>
          <table:table-cell table:style-name="ce74" office:value-type="string" calcext:value-type="string">
            <text:p>42:36:0103001:9731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8" calcext:value-type="float">
            <text:p>78</text:p>
          </table:table-cell>
          <table:table-cell table:style-name="ce74" office:value-type="string" calcext:value-type="string">
            <text:p>42:36:0103001:9790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9" calcext:value-type="float">
            <text:p>79</text:p>
          </table:table-cell>
          <table:table-cell table:style-name="ce74" office:value-type="string" calcext:value-type="string">
            <text:p>42:36:0103001:9799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0" calcext:value-type="float">
            <text:p>80</text:p>
          </table:table-cell>
          <table:table-cell table:style-name="ce74" office:value-type="string" calcext:value-type="string">
            <text:p>42:36:0103001:9814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1" calcext:value-type="float">
            <text:p>81</text:p>
          </table:table-cell>
          <table:table-cell table:style-name="ce74" office:value-type="string" calcext:value-type="string">
            <text:p>42:36:0103001:9848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2" calcext:value-type="float">
            <text:p>82</text:p>
          </table:table-cell>
          <table:table-cell table:style-name="ce74" office:value-type="string" calcext:value-type="string">
            <text:p>42:36:0103001:9849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3" calcext:value-type="float">
            <text:p>83</text:p>
          </table:table-cell>
          <table:table-cell table:style-name="ce74" office:value-type="string" calcext:value-type="string">
            <text:p>42:36:0103001:9909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4" calcext:value-type="float">
            <text:p>84</text:p>
          </table:table-cell>
          <table:table-cell table:style-name="ce74" office:value-type="string" calcext:value-type="string">
            <text:p>42:36:0103001:9923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5" calcext:value-type="float">
            <text:p>85</text:p>
          </table:table-cell>
          <table:table-cell table:style-name="ce74" office:value-type="string" calcext:value-type="string">
            <text:p>42:36:0103001:9998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6" calcext:value-type="float">
            <text:p>86</text:p>
          </table:table-cell>
          <table:table-cell table:style-name="ce74" office:value-type="string" calcext:value-type="string">
            <text:p>42:36:0201003:2462</text:p>
          </table:table-cell>
          <table:table-cell table:style-name="ce77" office:value-type="date" office:date-value="2024-05-30" calcext:value-type="date">
            <text:p>30.05.2024</text:p>
          </table:table-cell>
          <table:table-cell table:style-name="ce77" office:value-type="date" office:date-value="2024-05-28" calcext:value-type="date">
            <text:p>28.05.2024</text:p>
          </table:table-cell>
          <table:table-cell table:style-name="ce67"/>
          <table:table-cell table:number-columns-repeated="59"/>
        </table:table-row>
        <table:table-row table:style-name="ro21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72"/>
          <table:table-cell table:style-name="ce78" table:number-columns-spanned="2" table:number-rows-spanned="1"/>
          <table:covered-table-cell table:style-name="ce72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7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 table:style-name="ce72"/>
          <table:table-cell table:number-columns-repeated="59"/>
        </table:table-row>
        <table:table-row table:style-name="ro2" table:number-rows-repeated="104847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number-columns-repeated="59" table:default-cell-style-name="ce72"/>
        <table:table-column table:style-name="co7" table:number-columns-repeated="960"/>
        <table:table-row table:style-name="ro12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1">
          <table:table-cell table:style-name="ce66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57" table:number-columns-repeated="5"/>
          <table:table-cell table:number-columns-repeated="5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2:39:35.36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6T11:18:21.580000000</dc:date>
    <meta:editing-cycles>32</meta:editing-cycles>
    <meta:editing-duration>PT1H21M4S</meta:editing-duration>
    <meta:document-statistic meta:table-count="2" meta:cell-count="381" meta:object-count="0"/>
  </office:meta>
</office:document-meta>
</file>