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34</text:p>
          </table:table-cell>
          <table:table-cell table:style-name="ce3" table:number-columns-repeated="2"/>
          <table:table-cell table:style-name="ce9" office:value-type="date" office:date-value="2024-06-04" calcext:value-type="date">
            <text:p>04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1" calcext:value-type="float">
            <text:p>15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76" calcext:value-type="float">
            <text:p>1 17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1</text:p>
          </table:table-cell>
          <table:table-cell table:style-name="ce30" office:value-type="float" office:value="12554846.24" calcext:value-type="float">
            <text:p>12554846,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9005:288</text:p>
          </table:table-cell>
          <table:table-cell table:style-name="ce30" office:value-type="float" office:value="235067.76" calcext:value-type="float">
            <text:p>235067,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8004:253</text:p>
          </table:table-cell>
          <table:table-cell table:style-name="ce30" office:value-type="float" office:value="285697.23" calcext:value-type="float">
            <text:p>285697,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303009:135</text:p>
          </table:table-cell>
          <table:table-cell table:style-name="ce30" office:value-type="float" office:value="46227.68" calcext:value-type="float">
            <text:p>46227,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303009:136</text:p>
          </table:table-cell>
          <table:table-cell table:style-name="ce30" office:value-type="float" office:value="65721.28" calcext:value-type="float">
            <text:p>65721,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303009:137</text:p>
          </table:table-cell>
          <table:table-cell table:style-name="ce30" office:value-type="float" office:value="46088.44" calcext:value-type="float">
            <text:p>46088,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303009:138</text:p>
          </table:table-cell>
          <table:table-cell table:style-name="ce30" office:value-type="float" office:value="1156960.8" calcext:value-type="float">
            <text:p>1156960,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105002:178</text:p>
          </table:table-cell>
          <table:table-cell table:style-name="ce30" office:value-type="float" office:value="639301.16" calcext:value-type="float">
            <text:p>639301,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105002:53</text:p>
          </table:table-cell>
          <table:table-cell table:style-name="ce30" office:value-type="float" office:value="1322215.72" calcext:value-type="float">
            <text:p>1322215,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04:51</text:p>
          </table:table-cell>
          <table:table-cell table:style-name="ce30" office:value-type="float" office:value="179788.56" calcext:value-type="float">
            <text:p>179788,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14:163</text:p>
          </table:table-cell>
          <table:table-cell table:style-name="ce30" office:value-type="float" office:value="618771.24" calcext:value-type="float">
            <text:p>618771,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483</text:p>
          </table:table-cell>
          <table:table-cell table:style-name="ce30" office:value-type="float" office:value="607.14" calcext:value-type="float">
            <text:p>607,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2001:3949</text:p>
          </table:table-cell>
          <table:table-cell table:style-name="ce30" office:value-type="float" office:value="224912.94" calcext:value-type="float">
            <text:p>224912,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3001:1612</text:p>
          </table:table-cell>
          <table:table-cell table:style-name="ce30" office:value-type="float" office:value="249645" calcext:value-type="float">
            <text:p>2496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9002:217</text:p>
          </table:table-cell>
          <table:table-cell table:style-name="ce30" office:value-type="float" office:value="39608046.42" calcext:value-type="float">
            <text:p>39608046,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9002:382</text:p>
          </table:table-cell>
          <table:table-cell table:style-name="ce30" office:value-type="float" office:value="985944.96" calcext:value-type="float">
            <text:p>985944,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3001:251</text:p>
          </table:table-cell>
          <table:table-cell table:style-name="ce30" office:value-type="float" office:value="59856.81" calcext:value-type="float">
            <text:p>59856,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3001:252</text:p>
          </table:table-cell>
          <table:table-cell table:style-name="ce30" office:value-type="float" office:value="48098.82" calcext:value-type="float">
            <text:p>48098,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3001:253</text:p>
          </table:table-cell>
          <table:table-cell table:style-name="ce30" office:value-type="float" office:value="48098.82" calcext:value-type="float">
            <text:p>48098,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3001:364</text:p>
          </table:table-cell>
          <table:table-cell table:style-name="ce30" office:value-type="float" office:value="82780.6" calcext:value-type="float">
            <text:p>82780,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4001:1091</text:p>
          </table:table-cell>
          <table:table-cell table:style-name="ce30" office:value-type="float" office:value="143930.5" calcext:value-type="float">
            <text:p>143930,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4001:1092</text:p>
          </table:table-cell>
          <table:table-cell table:style-name="ce30" office:value-type="float" office:value="194764" calcext:value-type="float">
            <text:p>1947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9002:8434</text:p>
          </table:table-cell>
          <table:table-cell table:style-name="ce30" office:value-type="float" office:value="61300" calcext:value-type="float">
            <text:p>613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9002:8435</text:p>
          </table:table-cell>
          <table:table-cell table:style-name="ce30" office:value-type="float" office:value="261900.57" calcext:value-type="float">
            <text:p>261900,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9002:8436</text:p>
          </table:table-cell>
          <table:table-cell table:style-name="ce30" office:value-type="float" office:value="377155.52" calcext:value-type="float">
            <text:p>377155,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2001:8979</text:p>
          </table:table-cell>
          <table:table-cell table:style-name="ce30" office:value-type="float" office:value="409104.41" calcext:value-type="float">
            <text:p>409104,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1001:2150</text:p>
          </table:table-cell>
          <table:table-cell table:style-name="ce30" office:value-type="float" office:value="94234" calcext:value-type="float">
            <text:p>942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2002:1597</text:p>
          </table:table-cell>
          <table:table-cell table:style-name="ce30" office:value-type="float" office:value="100553.7" calcext:value-type="float">
            <text:p>100553,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2002:1598</text:p>
          </table:table-cell>
          <table:table-cell table:style-name="ce30" office:value-type="float" office:value="87816.3" calcext:value-type="float">
            <text:p>87816,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8002:725</text:p>
          </table:table-cell>
          <table:table-cell table:style-name="ce30" office:value-type="float" office:value="12673.92" calcext:value-type="float">
            <text:p>12673,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7001:304</text:p>
          </table:table-cell>
          <table:table-cell table:style-name="ce30" office:value-type="float" office:value="1052019.74" calcext:value-type="float">
            <text:p>1052019,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305</text:p>
          </table:table-cell>
          <table:table-cell table:style-name="ce30" office:value-type="float" office:value="35646601.3" calcext:value-type="float">
            <text:p>35646601,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28001:212</text:p>
          </table:table-cell>
          <table:table-cell table:style-name="ce30" office:value-type="float" office:value="24039369" calcext:value-type="float">
            <text:p>240393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28001:619</text:p>
          </table:table-cell>
          <table:table-cell table:style-name="ce30" office:value-type="float" office:value="62876" calcext:value-type="float">
            <text:p>628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04001:369</text:p>
          </table:table-cell>
          <table:table-cell table:style-name="ce30" office:value-type="float" office:value="48275.04" calcext:value-type="float">
            <text:p>48275,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1001:1070</text:p>
          </table:table-cell>
          <table:table-cell table:style-name="ce30" office:value-type="float" office:value="473274.27" calcext:value-type="float">
            <text:p>473274,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3001:725</text:p>
          </table:table-cell>
          <table:table-cell table:style-name="ce30" office:value-type="float" office:value="172800" calcext:value-type="float">
            <text:p>1728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201001:2912</text:p>
          </table:table-cell>
          <table:table-cell table:style-name="ce30" office:value-type="float" office:value="15637.02" calcext:value-type="float">
            <text:p>15637,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209001:195</text:p>
          </table:table-cell>
          <table:table-cell table:style-name="ce30" office:value-type="float" office:value="50721" calcext:value-type="float">
            <text:p>507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01007:393</text:p>
          </table:table-cell>
          <table:table-cell table:style-name="ce30" office:value-type="float" office:value="152842.14" calcext:value-type="float">
            <text:p>152842,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3702001:180</text:p>
          </table:table-cell>
          <table:table-cell table:style-name="ce30" office:value-type="float" office:value="1068565.92" calcext:value-type="float">
            <text:p>1068565,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3702001:444</text:p>
          </table:table-cell>
          <table:table-cell table:style-name="ce30" office:value-type="float" office:value="218239519.32" calcext:value-type="float">
            <text:p>218239519,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3702001:633</text:p>
          </table:table-cell>
          <table:table-cell table:style-name="ce30" office:value-type="float" office:value="239816699.14" calcext:value-type="float">
            <text:p>239816699,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3702001:634</text:p>
          </table:table-cell>
          <table:table-cell table:style-name="ce30" office:value-type="float" office:value="656279.06" calcext:value-type="float">
            <text:p>656279,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1529</text:p>
          </table:table-cell>
          <table:table-cell table:style-name="ce30" office:value-type="float" office:value="80055" calcext:value-type="float">
            <text:p>800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000000:1530</text:p>
          </table:table-cell>
          <table:table-cell table:style-name="ce30" office:value-type="float" office:value="137380" calcext:value-type="float">
            <text:p>1373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5002:104</text:p>
          </table:table-cell>
          <table:table-cell table:style-name="ce30" office:value-type="float" office:value="74976" calcext:value-type="float">
            <text:p>749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4363</text:p>
          </table:table-cell>
          <table:table-cell table:style-name="ce30" office:value-type="float" office:value="122938.92" calcext:value-type="float">
            <text:p>122938,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4364</text:p>
          </table:table-cell>
          <table:table-cell table:style-name="ce30" office:value-type="float" office:value="163578.48" calcext:value-type="float">
            <text:p>163578,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1005:262</text:p>
          </table:table-cell>
          <table:table-cell table:style-name="ce30" office:value-type="float" office:value="75364.2" calcext:value-type="float">
            <text:p>75364,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3002:3127</text:p>
          </table:table-cell>
          <table:table-cell table:style-name="ce30" office:value-type="float" office:value="125220" calcext:value-type="float">
            <text:p>1252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379</text:p>
          </table:table-cell>
          <table:table-cell table:style-name="ce30" office:value-type="float" office:value="85349" calcext:value-type="float">
            <text:p>853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4002:685</text:p>
          </table:table-cell>
          <table:table-cell table:style-name="ce30" office:value-type="float" office:value="34936.02" calcext:value-type="float">
            <text:p>34936,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4002:686</text:p>
          </table:table-cell>
          <table:table-cell table:style-name="ce30" office:value-type="float" office:value="44917.74" calcext:value-type="float">
            <text:p>44917,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4005:276</text:p>
          </table:table-cell>
          <table:table-cell table:style-name="ce30" office:value-type="float" office:value="5365520.96" calcext:value-type="float">
            <text:p>5365520,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4007:525</text:p>
          </table:table-cell>
          <table:table-cell table:style-name="ce30" office:value-type="float" office:value="152402873.22" calcext:value-type="float">
            <text:p>152402873,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4007:526</text:p>
          </table:table-cell>
          <table:table-cell table:style-name="ce30" office:value-type="float" office:value="695135.52" calcext:value-type="float">
            <text:p>695135,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000000:1770</text:p>
          </table:table-cell>
          <table:table-cell table:style-name="ce30" office:value-type="float" office:value="6556121" calcext:value-type="float">
            <text:p>65561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000000:88</text:p>
          </table:table-cell>
          <table:table-cell table:style-name="ce30" office:value-type="float" office:value="36844531.68" calcext:value-type="float">
            <text:p>36844531,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000000:95</text:p>
          </table:table-cell>
          <table:table-cell table:style-name="ce30" office:value-type="float" office:value="24474118.08" calcext:value-type="float">
            <text:p>24474118,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8003:461</text:p>
          </table:table-cell>
          <table:table-cell table:style-name="ce30" office:value-type="float" office:value="524160" calcext:value-type="float">
            <text:p>5241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252278.43" calcext:value-type="float">
            <text:p>1047252278,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0:1492</text:p>
          </table:table-cell>
          <table:table-cell table:style-name="ce30" office:value-type="float" office:value="55926511" calcext:value-type="float">
            <text:p>559265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7074171.88" calcext:value-type="float">
            <text:p>37074171,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786</text:p>
          </table:table-cell>
          <table:table-cell table:style-name="ce30" office:value-type="float" office:value="96590.08" calcext:value-type="float">
            <text:p>96590,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662</text:p>
          </table:table-cell>
          <table:table-cell table:style-name="ce30" office:value-type="float" office:value="270655.1" calcext:value-type="float">
            <text:p>270655,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8003:808</text:p>
          </table:table-cell>
          <table:table-cell table:style-name="ce30" office:value-type="float" office:value="6037.25" calcext:value-type="float">
            <text:p>6037,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7342809.12" calcext:value-type="float">
            <text:p>67342809,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09001:318</text:p>
          </table:table-cell>
          <table:table-cell table:style-name="ce30" office:value-type="float" office:value="2696839" calcext:value-type="float">
            <text:p>26968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9001:947</text:p>
          </table:table-cell>
          <table:table-cell table:style-name="ce30" office:value-type="float" office:value="588895.33" calcext:value-type="float">
            <text:p>588895,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14011:501</text:p>
          </table:table-cell>
          <table:table-cell table:style-name="ce30" office:value-type="float" office:value="207640" calcext:value-type="float">
            <text:p>2076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5:0101008:1</text:p>
          </table:table-cell>
          <table:table-cell table:style-name="ce30" office:value-type="float" office:value="58310720" calcext:value-type="float">
            <text:p>583107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5:0101008:149</text:p>
          </table:table-cell>
          <table:table-cell table:style-name="ce30" office:value-type="float" office:value="319800" calcext:value-type="float">
            <text:p>3198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2007:3155</text:p>
          </table:table-cell>
          <table:table-cell table:style-name="ce30" office:value-type="float" office:value="351821.36" calcext:value-type="float">
            <text:p>351821,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111002:505</text:p>
          </table:table-cell>
          <table:table-cell table:style-name="ce30" office:value-type="float" office:value="1103462.5" calcext:value-type="float">
            <text:p>1103462,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111005:226</text:p>
          </table:table-cell>
          <table:table-cell table:style-name="ce30" office:value-type="float" office:value="6214.88" calcext:value-type="float">
            <text:p>6214,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302007:39</text:p>
          </table:table-cell>
          <table:table-cell table:style-name="ce30" office:value-type="float" office:value="168925.05" calcext:value-type="float">
            <text:p>168925,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01032:190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06011:747</text:p>
          </table:table-cell>
          <table:table-cell table:style-name="ce30" office:value-type="float" office:value="967665" calcext:value-type="float">
            <text:p>9676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07014:82</text:p>
          </table:table-cell>
          <table:table-cell table:style-name="ce30" office:value-type="float" office:value="161875.44" calcext:value-type="float">
            <text:p>161875,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08003:965</text:p>
          </table:table-cell>
          <table:table-cell table:style-name="ce30" office:value-type="float" office:value="9309.3" calcext:value-type="float">
            <text:p>9309,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8013:1463</text:p>
          </table:table-cell>
          <table:table-cell table:style-name="ce30" office:value-type="float" office:value="28326004.2" calcext:value-type="float">
            <text:p>28326004,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9024:320</text:p>
          </table:table-cell>
          <table:table-cell table:style-name="ce30" office:value-type="float" office:value="4806.13" calcext:value-type="float">
            <text:p>4806,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9051:30</text:p>
          </table:table-cell>
          <table:table-cell table:style-name="ce30" office:value-type="float" office:value="110342.88" calcext:value-type="float">
            <text:p>110342,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10015:225</text:p>
          </table:table-cell>
          <table:table-cell table:style-name="ce30" office:value-type="float" office:value="101167.55" calcext:value-type="float">
            <text:p>101167,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10015:26</text:p>
          </table:table-cell>
          <table:table-cell table:style-name="ce30" office:value-type="float" office:value="174446.91" calcext:value-type="float">
            <text:p>174446,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401013:527</text:p>
          </table:table-cell>
          <table:table-cell table:style-name="ce30" office:value-type="float" office:value="957573.81" calcext:value-type="float">
            <text:p>957573,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401013:528</text:p>
          </table:table-cell>
          <table:table-cell table:style-name="ce30" office:value-type="float" office:value="1210312.29" calcext:value-type="float">
            <text:p>1210312,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401033:1</text:p>
          </table:table-cell>
          <table:table-cell table:style-name="ce30" office:value-type="float" office:value="3480084" calcext:value-type="float">
            <text:p>34800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401039:362</text:p>
          </table:table-cell>
          <table:table-cell table:style-name="ce30" office:value-type="float" office:value="553410.12" calcext:value-type="float">
            <text:p>553410,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401039:363</text:p>
          </table:table-cell>
          <table:table-cell table:style-name="ce30" office:value-type="float" office:value="530764.58" calcext:value-type="float">
            <text:p>530764,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401039:364</text:p>
          </table:table-cell>
          <table:table-cell table:style-name="ce30" office:value-type="float" office:value="490588.63" calcext:value-type="float">
            <text:p>490588,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401040:64</text:p>
          </table:table-cell>
          <table:table-cell table:style-name="ce30" office:value-type="float" office:value="538872" calcext:value-type="float">
            <text:p>5388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603041:440</text:p>
          </table:table-cell>
          <table:table-cell table:style-name="ce30" office:value-type="float" office:value="45192" calcext:value-type="float">
            <text:p>451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803005:221</text:p>
          </table:table-cell>
          <table:table-cell table:style-name="ce30" office:value-type="float" office:value="2882874.05" calcext:value-type="float">
            <text:p>2882874,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102004:136</text:p>
          </table:table-cell>
          <table:table-cell table:style-name="ce30" office:value-type="float" office:value="352434.51" calcext:value-type="float">
            <text:p>352434,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01:16641</text:p>
          </table:table-cell>
          <table:table-cell table:style-name="ce30" office:value-type="float" office:value="44247" calcext:value-type="float">
            <text:p>442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02:1647</text:p>
          </table:table-cell>
          <table:table-cell table:style-name="ce30" office:value-type="float" office:value="96788.88" calcext:value-type="float">
            <text:p>96788,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09:465</text:p>
          </table:table-cell>
          <table:table-cell table:style-name="ce30" office:value-type="float" office:value="915043.92" calcext:value-type="float">
            <text:p>915043,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22:1530</text:p>
          </table:table-cell>
          <table:table-cell table:style-name="ce30" office:value-type="float" office:value="202708.88" calcext:value-type="float">
            <text:p>202708,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22:1531</text:p>
          </table:table-cell>
          <table:table-cell table:style-name="ce30" office:value-type="float" office:value="203566" calcext:value-type="float">
            <text:p>2035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22:1532</text:p>
          </table:table-cell>
          <table:table-cell table:style-name="ce30" office:value-type="float" office:value="204851.68" calcext:value-type="float">
            <text:p>204851,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22:1533</text:p>
          </table:table-cell>
          <table:table-cell table:style-name="ce30" office:value-type="float" office:value="205708.8" calcext:value-type="float">
            <text:p>205708,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22:1534</text:p>
          </table:table-cell>
          <table:table-cell table:style-name="ce30" office:value-type="float" office:value="212137.2" calcext:value-type="float">
            <text:p>212137,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38:8231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42:1182</text:p>
          </table:table-cell>
          <table:table-cell table:style-name="ce30" office:value-type="float" office:value="402113.32" calcext:value-type="float">
            <text:p>402113,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42:3967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42:3968</text:p>
          </table:table-cell>
          <table:table-cell table:style-name="ce30" office:value-type="float" office:value="391554.4" calcext:value-type="float">
            <text:p>391554,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42:3969</text:p>
          </table:table-cell>
          <table:table-cell table:style-name="ce30" office:value-type="float" office:value="287338.4" calcext:value-type="float">
            <text:p>287338,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47:466</text:p>
          </table:table-cell>
          <table:table-cell table:style-name="ce30" office:value-type="float" office:value="292960.8" calcext:value-type="float">
            <text:p>292960,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56:750</text:p>
          </table:table-cell>
          <table:table-cell table:style-name="ce30" office:value-type="float" office:value="447500" calcext:value-type="float">
            <text:p>4475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56:752</text:p>
          </table:table-cell>
          <table:table-cell table:style-name="ce30" office:value-type="float" office:value="465400" calcext:value-type="float">
            <text:p>4654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68:527</text:p>
          </table:table-cell>
          <table:table-cell table:style-name="ce30" office:value-type="float" office:value="267184.84" calcext:value-type="float">
            <text:p>267184,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34:113</text:p>
          </table:table-cell>
          <table:table-cell table:style-name="ce30" office:value-type="float" office:value="1108394.82" calcext:value-type="float">
            <text:p>1108394,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48:896</text:p>
          </table:table-cell>
          <table:table-cell table:style-name="ce30" office:value-type="float" office:value="839595.82" calcext:value-type="float">
            <text:p>839595,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51:357</text:p>
          </table:table-cell>
          <table:table-cell table:style-name="ce30" office:value-type="float" office:value="674683.92" calcext:value-type="float">
            <text:p>674683,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51:530</text:p>
          </table:table-cell>
          <table:table-cell table:style-name="ce30" office:value-type="float" office:value="716605.07" calcext:value-type="float">
            <text:p>716605,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66:63</text:p>
          </table:table-cell>
          <table:table-cell table:style-name="ce30" office:value-type="float" office:value="382824" calcext:value-type="float">
            <text:p>3828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501012:8589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501013:1273</text:p>
          </table:table-cell>
          <table:table-cell table:style-name="ce30" office:value-type="float" office:value="63399.84" calcext:value-type="float">
            <text:p>63399,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5:0107014:2493</text:p>
          </table:table-cell>
          <table:table-cell table:style-name="ce30" office:value-type="float" office:value="3409953.56" calcext:value-type="float">
            <text:p>3409953,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401004:17</text:p>
          </table:table-cell>
          <table:table-cell table:style-name="ce30" office:value-type="float" office:value="224911.65" calcext:value-type="float">
            <text:p>224911,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401004:2083</text:p>
          </table:table-cell>
          <table:table-cell table:style-name="ce30" office:value-type="float" office:value="241967.38" calcext:value-type="float">
            <text:p>241967,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401005:5128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1102001:254</text:p>
          </table:table-cell>
          <table:table-cell table:style-name="ce30" office:value-type="float" office:value="131200" calcext:value-type="float">
            <text:p>1312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1904001:221</text:p>
          </table:table-cell>
          <table:table-cell table:style-name="ce30" office:value-type="float" office:value="251139.4" calcext:value-type="float">
            <text:p>251139,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8:2003019:955</text:p>
          </table:table-cell>
          <table:table-cell table:style-name="ce30" office:value-type="float" office:value="76801.76" calcext:value-type="float">
            <text:p>76801,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1026:766</text:p>
          </table:table-cell>
          <table:table-cell table:style-name="ce30" office:value-type="float" office:value="85519" calcext:value-type="float">
            <text:p>855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01004:234</text:p>
          </table:table-cell>
          <table:table-cell table:style-name="ce30" office:value-type="float" office:value="126649.27" calcext:value-type="float">
            <text:p>126649,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01004:235</text:p>
          </table:table-cell>
          <table:table-cell table:style-name="ce30" office:value-type="float" office:value="130937.62" calcext:value-type="float">
            <text:p>130937,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04020:52</text:p>
          </table:table-cell>
          <table:table-cell table:style-name="ce30" office:value-type="float" office:value="122671.86" calcext:value-type="float">
            <text:p>122671,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15004:384</text:p>
          </table:table-cell>
          <table:table-cell table:style-name="ce30" office:value-type="float" office:value="88972.3" calcext:value-type="float">
            <text:p>88972,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22004:55</text:p>
          </table:table-cell>
          <table:table-cell table:style-name="ce30" office:value-type="float" office:value="102628.68" calcext:value-type="float">
            <text:p>102628,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227013:432</text:p>
          </table:table-cell>
          <table:table-cell table:style-name="ce30" office:value-type="float" office:value="314534" calcext:value-type="float">
            <text:p>3145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03001:170</text:p>
          </table:table-cell>
          <table:table-cell table:style-name="ce30" office:value-type="float" office:value="221924.88" calcext:value-type="float">
            <text:p>221924,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3001:171</text:p>
          </table:table-cell>
          <table:table-cell table:style-name="ce30" office:value-type="float" office:value="325994.64" calcext:value-type="float">
            <text:p>325994,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5025:817</text:p>
          </table:table-cell>
          <table:table-cell table:style-name="ce30" office:value-type="float" office:value="288742.8" calcext:value-type="float">
            <text:p>288742,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11004:222</text:p>
          </table:table-cell>
          <table:table-cell table:style-name="ce30" office:value-type="float" office:value="172650" calcext:value-type="float">
            <text:p>1726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23006:247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000000:2852</text:p>
          </table:table-cell>
          <table:table-cell table:style-name="ce30" office:value-type="float" office:value="25986.6" calcext:value-type="float">
            <text:p>25986,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21:183</text:p>
          </table:table-cell>
          <table:table-cell table:style-name="ce30" office:value-type="float" office:value="8834244.9" calcext:value-type="float">
            <text:p>8834244,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06:2117</text:p>
          </table:table-cell>
          <table:table-cell table:style-name="ce30" office:value-type="float" office:value="1002628.22" calcext:value-type="float">
            <text:p>1002628,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09:584</text:p>
          </table:table-cell>
          <table:table-cell table:style-name="ce30" office:value-type="float" office:value="515102.72" calcext:value-type="float">
            <text:p>515102,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6:793</text:p>
          </table:table-cell>
          <table:table-cell table:style-name="ce30" office:value-type="float" office:value="536455.04" calcext:value-type="float">
            <text:p>536455,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5:0102023:709</text:p>
          </table:table-cell>
          <table:table-cell table:style-name="ce30" office:value-type="float" office:value="5092696.8" calcext:value-type="float">
            <text:p>5092696,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7018:4</text:p>
          </table:table-cell>
          <table:table-cell table:style-name="ce30" office:value-type="float" office:value="292732.86" calcext:value-type="float">
            <text:p>292732,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103002:4055</text:p>
          </table:table-cell>
          <table:table-cell table:style-name="ce30" office:value-type="float" office:value="224463.78" calcext:value-type="float">
            <text:p>224463,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103002:4056</text:p>
          </table:table-cell>
          <table:table-cell table:style-name="ce30" office:value-type="float" office:value="294563.31" calcext:value-type="float">
            <text:p>294563,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6:0201002:224</text:p>
          </table:table-cell>
          <table:table-cell table:style-name="ce30" office:value-type="float" office:value="142770" calcext:value-type="float">
            <text:p>1427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7:0103001:2413</text:p>
          </table:table-cell>
          <table:table-cell table:style-name="ce30" office:value-type="float" office:value="41017.02" calcext:value-type="float">
            <text:p>41017,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1:21439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7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2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3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3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3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3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9005:2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3003:3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3003:4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3003:5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3003:5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3003:6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3:7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2:46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9007:4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9008:1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9008:4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9008:4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9008:4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9008:4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9008:4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9008:5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9008:6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9008:6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9008:6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9008:6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3002:6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303009:1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2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19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103003: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103003: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103003: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105001:1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105001:1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4002:10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2:119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8002:119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2:119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11:8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3005:2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1001:1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1001:31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1001:32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1001: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1001:7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1001:9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6002:1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6002:5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6002:5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6002: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7001:3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7001:3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8003:1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8003:1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8003: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9001:1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9001:1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9001:1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9001:1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9001:1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9001:1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9001:1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9004:1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9004:1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9004:1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9004:1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9004:1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9004:1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9004:1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9004:1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9004:1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9004: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9004: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9004: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9004: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9004: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9004: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9004: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20001:10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0001:1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0001:1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20001:1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20001:2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0001:2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0001:29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0001:3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0001:32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0001:34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0001:34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0001:34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0001:34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20001:35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0001:35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0001:35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0001:4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0001:5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20001:5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20001:5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0001:5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0001:6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20001:6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20001:7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3001: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3001:2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25001: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26001:1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26001:1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26001:1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26001:1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26001:1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26001:1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26001:1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26001:12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26001:12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26001:12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26001:12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26001:12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26001:12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26001:12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26001: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26001:13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26001:13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26001:1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26001:13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26001:14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26001: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26001:15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26001:1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26001:1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26001: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26001:1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26001:1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26001:1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26001:1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26001:1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26001:1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26001:1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26001:1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26001:1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26001:1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26001:1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26001:1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26001:2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26001:2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26001:2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26001:2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26001:2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26001:2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26001:2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26001:2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26001: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26001:2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26001:2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26001:2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26001: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26001:2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26001:2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26001:2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26001: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26001:2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26001:2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26001:2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26001:2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26001:2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26001: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26001:2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26001: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26001:2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26001:2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26001: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26001:2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26001:2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26001:2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26001:2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26001:2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26001:2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26001:2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26001:2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26001: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26001:3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26001:3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26001:3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26001:3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26001:3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26001:3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26001: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26001:3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26001:3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26001:3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26001:3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26001: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26001: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26001:3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26001:3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26001:3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26001: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26001:3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26001:3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26001:3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26001:3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26001:3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26001: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26001:3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26001:3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26001:3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26001:3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26001:3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26001:3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26001:3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26001:3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26001:3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26001:3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26001:3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26001:3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26001:3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26001:3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26001:3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26001:3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26001:4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26001:4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26001:4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26001:4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26001:4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26001:4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26001:4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26001:4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26001:4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26001:4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26001: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26001:4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26001:4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26001:4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26001:4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26001: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26001:4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26001:4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26001:4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26001:4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26001: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26001:4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26001:4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26001:4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26001:4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26001: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26001:4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26001:4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26001: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26001:4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26001:4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26001:4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26001:4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26001: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26001:4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26001: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26001:5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26001:5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26001:5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26001:5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26001: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26001:5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26001: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26001:5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26001: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26001:5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26001: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26001:5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26001:5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26001:5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26001:5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26001:5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26001:5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26001:5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26001:6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26001:6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26001:6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26001:6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26001:6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26001:6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26001:6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26001:6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26001:6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26001:6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26001:6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26001:6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26001: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26001:6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26001:6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26001: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26001:6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26001: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26001: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26018: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28001: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28001:1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28001:1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28001:1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28001:1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28001:1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28001:1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28001:1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28001:1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28001:1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28001:1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28001:1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28001:1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28001:1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28001:1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28001: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28001:1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28001:1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28001: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28001: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28001: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28001: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28001: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28001:2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28001:2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28001:2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28001:2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28001:2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28001:2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28001:2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28001:2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28001:2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28001:2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28001: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28001:3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28001:3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28001: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28001:3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28001:3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28001:3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28001:3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28001: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28001: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28001: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28001:4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28001:4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28001: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28001: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28001: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28001: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28001: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28001: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28001: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28001: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28001: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28001: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28001: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28001: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28001: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28001: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28001: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28001: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28001: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28001: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28001: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28001: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28001: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31001:1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31001:1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31001: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31001: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31001:6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31001:6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32001: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34001:18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34001:18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34001:19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34001:19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34001:19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34001:20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34001:20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34001:2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34001:2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34001:2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34001:2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34001:23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34001:25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34001:26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34001:26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34001:26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34001:26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34001:26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34001:26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34001:2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34001:2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34001:2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34001:2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34001:2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34001:2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34001:29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34001:29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34001:31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34001:3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34001:3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34001:3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34001:3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34001:3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34001:3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34001:3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34001:3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34001:3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34001:3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34001:3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34001:4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34001:4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34001:4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34001:4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34001:4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34001:4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34001:4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34001:4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34001:4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34001: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34001:5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34001:5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34001:5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34001:5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34001:5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34001:5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34001:5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34001:5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34001:5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34001:5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34001:5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34001:5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34001:6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34001:6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34001:6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34001:6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34001:6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34001:6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34001:6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34001:6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34001:6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34001:6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34001:6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34001:6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34001:6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34001:6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34001:6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34001:6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34001:6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34001:6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34001:6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34001:6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34001:7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34001:7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34001:7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34001:7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34001:7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34001:7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34001: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34001:7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34001:7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34001:7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34001: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34001: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34001:7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34001: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34001: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34001:7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34001: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34001:8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34001: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34001:8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34001:8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34001: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34001: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34001: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34001:8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34001:8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34001:8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34001:8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34001:8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34001:8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34001:8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34001:8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34001: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34001:9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35001:10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35001:11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35001:13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35001:14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35001:6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35001:6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37003:3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37003:3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37003:3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37003:3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37003:3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37003:3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37003:3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37003:3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37003:3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37003:3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37003:3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37003:3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37003:3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37003:3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37003:3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37003:3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37003:3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37003:3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37003:3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37003:3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37003:3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37003:3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37003:3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37003:3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37003:3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37003:3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37003:3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37003:3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37003:3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37003:3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37003:3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37003:3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37003:3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37003:3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37003:3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37003:3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37003:4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37003:4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40001:10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40001:11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40001:14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40001:14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40001:17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40001:17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40001:2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40001:2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40001:2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40001:30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40001:4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40001:44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40001:45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40001:4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40001:49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40001:6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40001:9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41001:10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41001:11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41001:11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41001:11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41001:12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41001:12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41001:14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41001:14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41001:14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41001:14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41001:14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41001:14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41001:15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41001:15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41001:15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41001:15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41001:15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41001:15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41001:15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41001:15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41001:16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41001:16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41001:16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41001:16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41001:17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41001:2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41001:2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41001:2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41001:2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41001:2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41001:2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41001:2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41001:2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41001:2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41001:2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41001:2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41001:2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41001:2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41001:2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41001:2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41001:29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41001:30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41001:31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41001:31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41001:32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41001:32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41001:32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41001:32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41001:32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41001:35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41001:35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41001:36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41001:36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41001:38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41001:3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41001:40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41001:40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41001:40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41001:40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41001:41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41001:41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41001:41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41001:41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41001:41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41001:41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41001:43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41001:43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41001:44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41001:45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41001:48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41001:48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41001:48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41001:48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41001:4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41001:5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41001:5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41001:5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41001:6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41001:7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41001:7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41001:7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41001:7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41001:8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41001:8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41001:8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41001:9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41001:9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44001:10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44001: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44001:7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44001:7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44001:7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48001: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48001: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48001:3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48001: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48001: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48001: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49001: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49001:1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49001:1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49001:1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49001:1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49001:1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49001: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49001:4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49001:40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49001: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49002: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49002:1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49002:1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49002:1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49002:2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49002:2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49002:2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49002:2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49002:2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49002:2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49002:2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49002:51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49002:59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49002:59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52001:11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52001:11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52001:15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52001:15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52001:15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52001:1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52001:18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52001:18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52001:18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52001:18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52001:23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52001:23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52001:23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52001:23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52001:23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52001:23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52001:23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52001:24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52001:2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52001:2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52001:2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52001:3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52001:52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52001:53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52001:53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52001:53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52001:53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52001:53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52001:53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52001:53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52001:53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52001:53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52001:53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52001:53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52001:53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52001:54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52001:63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52001:63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52001:63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52001:63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52001:65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52001:65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52001:70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52001:70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52001:70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52001:70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52001:73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52001:74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52001:78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52001:81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52001:83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52001:84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52001:84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52001:84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52001:84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52001:84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52001:84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52001:84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52001:84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52001:84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52001:84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52001:84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52001:84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52001:8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52001:86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52001:87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52001:87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52001:87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52001:87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52001:87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52001:87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52001:87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52001:87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52001:87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52001:87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52001:87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52001:89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53001:10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53001:10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53001:10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53001:1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53001:1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53001:1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53001:1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53001:16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53001:17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53001:17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53001:17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53001:1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53001:19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53001:19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53001:1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53001:20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53001:20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53001:20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53001:20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53001:21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53001:21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53001:21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53001:22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53001:22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53001:22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53001:22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53001:22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53001:22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53001:22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53001:2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53001:23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53001:23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53001:23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53001:23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53001:23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53001:23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53001:23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53001:23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53001:24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53001:24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53001:24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53001:24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53001:24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53001:24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53001:24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53001:24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53001:24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53001:24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53001:24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53001:24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53001:24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53001:24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53001:26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53001:26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53001:26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53001:26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53001:27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53001:27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53001:28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53001:28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53001:28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53001:28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53001:28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53001:28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53001:28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53001:286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53001:28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53001:29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53001:29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53001:2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53001:29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53001:29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53001:29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53001:29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53001:29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53001:29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53001:29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53001:29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53001:297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53001:30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53001:30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53001:30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53001:3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53001:3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53001:3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53001:3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53001:3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53001:3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53001:3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53001: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53001:3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53001: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53001:3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53001:3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53001:3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53001:3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53001:4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53001:4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53001: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53001:5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53001:5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53001:5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53001:5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53001:5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53001:5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53001:5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53001:5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53001:6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53001:6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53001:6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53001:6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53001:6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53001:6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53001:6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53001:6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53001:6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53001:6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53001:6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53001:6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53001:7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53001:70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53001:7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53001:7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53001:7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53001: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53001: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53001:8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53001:8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53001:8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53001:8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53001:8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53001: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53001:9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53001:9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53001:9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53001:9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53001:9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5:0108002:4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6:0102001:10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6:0102001:10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6:0102001:110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6:0102001:11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6:0102001:1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6:0102001:1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6:0102001:1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6:0102001:1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6:0102001:1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6:0102001: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6:0102001:1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6:0102001:1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6:0102001:1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6:0102001:1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6:0102001:1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6:0102001:1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6:0102001:1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6:0102001:1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6:0102001:1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6:0102001:1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6:0102001:1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6:0102001: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6:0102001:16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6:0102001: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6:0102001:1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6:0102001:20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6:0102001:2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6:0102001:2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6:0102001:2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6:0102001:2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6:0102001:2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6:0102001:2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6:0102001:2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6:0102001:2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6:0102001:2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6:0102001:2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6:0102001:3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6:0102001:3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6:0102001:3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6:0102001:3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6:0102001:3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6:0102001:4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6:0102001:4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6:0102001:4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6:0102001:4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6:0102001:4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6:0102001:4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6:0102001:4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6:0102001:4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6:0102001:4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6:0102001:46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6:0102001:4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6:0102001:4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6:0102001:4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6:0102001:4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6:0102001:49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6:0102001:5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6:0102001:5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6:0102001:52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6:0102001: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6:0102001: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6:0102001: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6:0102001:7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6:0102001:8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6:0102001:8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6:0102001:8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6:0102001:89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6:0102001:9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6:0102001:9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6:0102001:9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6:0102001:96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6:0102001:9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6:0102003: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6:0102003:1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6:0102003:17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6:0102003:17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6:0102003:1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6:0102003: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6:0102003: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6:0102003:2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6:0102003:2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6:0102003:2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6:0102003:2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6:0102003:2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6:0102003: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6:0102003: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6:0102003: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6:0102003:34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6:0102003:3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6:0102003:3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6:0102003:3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6:0102003: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6:0102003: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6:0102003: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6:0102003:5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6:0102003: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6:0102003: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6:0102003:8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6:0102003:8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6:0102003:9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6:0102003: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6:0102003: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6:0102003:9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6:0102006:6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6:0102006:6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6:0106002:8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6:0107001:6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6:0107001:9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6:0107002:2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6:0107002:2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6:0111001:2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6:0111001:21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6:0111001:2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6:0111001:2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6:0111001:30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6:0111001:57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6:0115001:7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6:0117001:1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6:0117001: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7:0112001:6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9:0312001:113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9:0330001:4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9:1201001:290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9:1302001:18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9:1302001:237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9:1302001:23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9:1302001:239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9:1302001:24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9:1302001:24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9:1302001:245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9:1407003:5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9:1407003:5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9:1407003:5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9:1446001:3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9:1446001:4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9:1501002:11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9:1501002:11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9:1515002:170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0:0103009:1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0:0103009:1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0:0105002:3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0:0202002:1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0:0204003:20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0:0205001:38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0:0205001:381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0:0403001:10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0:0404002:27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0:0404007:1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0:0404007:3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0:0404007:50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1:0000000:12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1:0000000:16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1:0000000:5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1:0103001:1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1:0103001:2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1:0103001: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1:0103001: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2:0102008: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2:0102008:1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2:0102009: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2:0102009: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2:0102009:4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2:0102009: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2:0102013:32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2:0102013:35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2:0102013:48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2:0106002:35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5:0101004:6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7:0101016: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7:0102007:26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9:0302007: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9:0302018:27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9:0302018:274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9:0302018:274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9:0302018:27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0:0102012:1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000000:24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107014: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108013:1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108013: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109012: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111013: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401013: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401039:3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401094:2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401094: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401094:2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401094: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401094:2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401094: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401094:2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702030: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903002:2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2:0102001: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2:0102001:13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2:0102001:15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2:0102001:1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2:0102001: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2:0102001: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2:0102007: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2:0102007:1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2:0102007: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2:0102007:17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2:0102007:8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2:0102008:2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2:0102008:3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2:0102008:3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2:0102008: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2:0102008:8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2:0102009:139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2:0102009:139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2:0102009:139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2:0102009:1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2:0102009:219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2:0102009:21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2:0301006: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2:0301006:9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2:0302009:15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2:0401001:2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2:0401001:3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2:0401001:36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2:0403001:8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2:0404001: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2:0502001:1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2:0601001:103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2:0601001:103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2:0601001:103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2:0601001:13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2:0601001:131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2:0601001:17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2:0601001:179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2:0601001:19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2:0601001: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2:0601001:2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2:0601001:7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2:0601001:78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2:0601001:92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2:0601001:9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2:0602001:1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2:0604001:1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2:0604001:2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2:0604001: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2:0605001: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2:0605001:6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4:0000000:5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4:0101022:146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4:0101022:146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101042:77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401051:35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401051:35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501012:33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501013:11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501013:184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5:0104001:4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8:1102001:24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8:1102001:25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8:1102001:2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8:2003019:24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0:0204020:17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0:0222001:21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0:0225020:7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0:0505025: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2:0101019:874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2:0101021:18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2:0101024:1124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2:0102003:373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2:0102006:12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2:0102006:183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2:0102006:1838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2:0102006:184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2:0102006:208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2:0102007:320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2:0103009:192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2:0103019:7510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2:0103020:2453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2:0103021:81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4:0113035:59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5:0102023:2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5:0102023:476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5:0102028:10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5:0106014:131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5:0107018:135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5:0107028:822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6:0103001:3217</text:p>
          </table:table-cell>
          <table:table-cell table:style-name="ce32" office:value-type="date" office:date-value="2024-05-31" calcext:value-type="date">
            <text:p>31.05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3A315AE3243E0F9E35B5A836521218544C7F0FD3D8FF6E663DA5B8E19858D96C47A9D44590239420B6424FB1091A55AABFE2AD0885CA7C5C871AC4DAA3945C43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23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08:44:25.1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4T08:44:34.690000000</dc:date>
    <meta:editing-duration>PT22S</meta:editing-duration>
    <meta:editing-cycles>2</meta:editing-cycles>
    <meta:document-statistic meta:table-count="2" meta:cell-count="5497" meta:object-count="0"/>
  </office:meta>
</office:document-meta>
</file>