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82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435</text:p>
          </table:table-cell>
          <table:table-cell table:style-name="ce3" table:number-columns-repeated="2"/>
          <table:table-cell table:style-name="ce9" office:value-type="date" office:date-value="2024-06-04" calcext:value-type="date">
            <text:p>04.06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74" calcext:value-type="float">
            <text:p>474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76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4001:12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2002:13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3003:10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3003:10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3003:21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3003:22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3003:23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3003:47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3003:67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000000:13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3:0208001:2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000000:1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000000:153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000000:21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000000:3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000000:49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000000:6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103001:12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4014:2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7001:75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8001:8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8012:143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12001:387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02001:36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03018:10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09001: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09001:8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11001: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11001:1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11001:10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11001:10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11001:10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11001:1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11001:11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11001:11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11001:11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11001:11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11001:1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11001:12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11001:12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11001:1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11001:12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11001: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11001:13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11001:13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11001:1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11001:14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11001:17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11001:18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11001: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11001:2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11001:21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11001:211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311001:212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311001:215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311001:215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11001:215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11001:216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11001:216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11001:216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11001:216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11001:216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11001:217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11001:22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11001:223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311001:223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311001:225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311001:2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311001:248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311001:25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311001:251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311001:255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311001:2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311001:264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311001:266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311001:266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311001:266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311001:267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311001:27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311001:273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311001:274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311001:275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311001:275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311001:2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311001:294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311001:295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311001: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311001:3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311001:305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311001:3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311001:32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311001:32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311001:3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311001:33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311001:3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311001:3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311001:35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311001:35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311001:3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311001:36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11001:3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11001:3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11001:38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11001:38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11001:3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11001:4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11001:40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11001:4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11001:4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11001:4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11001:43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11001:4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11001:44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11001:4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11001:4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11001:46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11001:4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11001:48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11001:4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11001:49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311001:5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11001:51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11001:52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11001:5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11001:53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11001:54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11001:54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311001:57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311001:5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311001:5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11001:59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11001:6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11001:60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311001:61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311001:6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311001:62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311001:6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311001:63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311001:63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311001:63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311001:63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311001:65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311001:6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311001:6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311001:67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311001:6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11001:68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11001: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11001:7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11001:7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311001:7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311001:72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311001:7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311001:77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311001: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311001:80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311001:8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311001:81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311001:8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311001:84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11001:84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11001:84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11001:84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11001:84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311001:85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311001:85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311001:8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311001:86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311001:86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311001:86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311001:86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311001:8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311001:87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311001:87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311001:8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11001:88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11001:88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311001:89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311001:89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311001:89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311001: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311001:9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11001:90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11001:90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311001:90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311001:90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11001:90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11001:90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11001:9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11001:91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11001:91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11001:91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11001:9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11001:92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11001:92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11001:9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11001:9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311001:9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316001:13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316001:25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317001:113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317001:114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317001:25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317001:27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317001:29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317001: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318003:32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319004:6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20001:200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20001:245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320001:283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320001:283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320001:284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320001:284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20001:284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20001:284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20001:284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20001:284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20001:289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20001:292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20001:298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20001:298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20001:298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20001:298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20001:298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20001:319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20001:321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20001:326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20001:335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20001:336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320001:336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20001:338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20001:338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20001:339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20001:342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320001:343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320001:343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320001:343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20001:343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20001:3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20001:355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20001:358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20001:358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20001:358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20001:359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22001:20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23001: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26001:179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326001:19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326001:3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326001:53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326001:54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326001:57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326001:59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326001:9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328001:11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329003:1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330033:5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334001:265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334001:320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334001:322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335001:141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341001:451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341001:480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348001:67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49001:39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49001:40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349001:40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349001:40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349001:41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349001:41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349001:41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349001:41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349001:41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349001:41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349001:41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349001:42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349001:42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349001:42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349001:42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349001:42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349001:43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349002:32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349002:33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349002:33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349002:34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349002:516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349002:592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352001:20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352001:54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352001:746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352001:77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352001:808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352001:842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352001:893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353001:159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353001:221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5:0109001:27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6:0102003:5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6:0102003:9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6:0102004:23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6:0106001:29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6:0107003:16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6:0110002:26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6:0401001:120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7:0101008:8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7:0113002:38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9:0328001:58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9:0330001:42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9:0330001:52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9:0501001:244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9:0911001:227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9:0911001:227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9:0911001:233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9:0911001:235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9:0911001:245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9:0911001:256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9:0911001:263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9:0911001:264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9:0911001:265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9:0911001:265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9:0911001:268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9:0911001:27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9:0911001:279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9:0911001:280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9:1302001:244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9:1411001:1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9:1521001:45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0:0205003:20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0:0205008:143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0:0205008:144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0:0205008:146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0:0205008:149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0:0205008:149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0:0205008:159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0:0205008:177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0:0205008:184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0:0205008:192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0:0205008:216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0:0205008:219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0:0205008:250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0:0205009:115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0:0303004:422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0:0305008:14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0:0403001:38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0:0404007: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0:0404007:22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0:0404007:50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2:0102001:3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2:0102013:340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2:0102013:54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2:0102015:205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2:0102015:380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2:0105002:380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2:0114002:12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2:0114002:55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4:0102003:48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4:0104009:66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4:0110012:24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4:0116013:49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5:0107005:9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5:0108001:4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5:0108003:35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5:0108003:40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7:0102001:7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7:0102007:26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7:0102007:314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7:0102008:2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7:0102045:19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8:0118080:2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1:0000000:244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1:0102007:4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1:0104007:6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1:0105006:3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1:0111025:4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1:0111027:2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1:0112032:15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1:0203002:3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1:0306009:1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1:0307002:1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1:0401038:1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1:0607040:5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1:0801012: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1:0803005:10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1:0803013:1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1:0804015: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1:0902003:1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1:0902010:2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2:0000000:2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2:0000000:30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2:0000000:76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2:0401001:60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2:0502001:3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4:0000000:324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4:0000000:337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4:0000000:340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4:0000000:346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4:0101018:207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4:0101022:150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4:0101030:1716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4:0101038:74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4:0101042:96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4:0101048:156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4:0101060:252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4:0101060:340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4:0101061:35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4:0101068:39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4:0201002:357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4:0201003:114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4:0401014:149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4:0401034:89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4:0501009:750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4:0501012:5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4:0501013:167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4:0501013:169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4:0501013:184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4:0501013:184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4:0501013:185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4:0501013:186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4:0501013:189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5:0102011:1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5:0103002:14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5:0107014:17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5:0108003: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5:0109004:343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5:0110002:2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5:0301008:53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6:0301002:121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6:0301002:509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6:0401001:145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6:0401001:1491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6:0401001:1492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6:0401001:1492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6:0401001:1494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6:0401001:1501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6:0401001:1513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6:0401001:1517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6:0401001:1519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6:0401001:1519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6:0401001:1522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6:0401001:1523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6:0401001:1598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6:0401001:41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6:0401001:42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6:0401003:113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6:0401003:407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8:0201001:199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8:0201002:26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8:1902023:2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8:1904001: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9:0101011:43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9:0101021:204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30:0000000:176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30:0000000:297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30:0201018:44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30:0205005:22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30:0303001:8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30:0413010:2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30:0506033:32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31:0103007: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32:0101015:171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32:0101017:21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32:0101025:57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34:0115002:6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36:0103001:187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36:0103001:359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36:0103002:179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36:0103002:327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36:0201002:126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36:0201003:68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37:0102002:16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38:0101002:708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>
          <table:table-cell table:style-name="ce49" table:number-columns-repeated="5"/>
          <table:table-cell table:number-columns-repeated="16379"/>
        </table:table-row>
        <table:table-row table:style-name="ro20" table:number-rows-repeated="104808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16379" table:default-cell-style-name="ce49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04T08:30:48.146000000</dc:date>
    <meta:editing-duration>PT10S</meta:editing-duration>
    <meta:editing-cycles>1</meta:editing-cycles>
    <meta:document-statistic meta:table-count="2" meta:cell-count="1933" meta:object-count="0"/>
  </office:meta>
</office:document-meta>
</file>