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2.34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960"/>
        <table:table-row table:style-name="ro6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70" office:value-type="string" calcext:value-type="string">
            <text:p>АОКС-42/2024/000437</text:p>
          </table:table-cell>
          <table:table-cell table:style-name="ce75" table:number-columns-repeated="2"/>
          <table:table-cell table:style-name="ce80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3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15">
          <table:table-cell table:style-name="ce63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46" calcext:value-type="float">
            <text:p>46</text:p>
          </table:table-cell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6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2"/>
          <table:table-cell table:number-columns-repeated="59"/>
        </table:table-row>
        <table:table-row table:style-name="ro21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4" office:value-type="string" calcext:value-type="string">
            <text:p>42:10:0110003:337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4" office:value-type="string" calcext:value-type="string">
            <text:p>42:10:0403001:2374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42:21:0208005:4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42:21:0208007:7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42:21:0902015:60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42:22:0101009:16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4" office:value-type="string" calcext:value-type="string">
            <text:p>42:22:0101009:16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4" office:value-type="string" calcext:value-type="string">
            <text:p>42:22:0301013:41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42:24:0101002:2246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42:24:0101002:2250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4" office:value-type="string" calcext:value-type="string">
            <text:p>42:24:0101018:50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4" office:value-type="string" calcext:value-type="string">
            <text:p>42:24:0101021:2096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4" office:value-type="string" calcext:value-type="string">
            <text:p>42:24:0101021:51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4" office:value-type="string" calcext:value-type="string">
            <text:p>42:24:0101023:86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4" office:value-type="string" calcext:value-type="string">
            <text:p>42:24:0201002:261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4" office:value-type="string" calcext:value-type="string">
            <text:p>42:24:0501006:114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4" office:value-type="string" calcext:value-type="string">
            <text:p>42:24:0501006:1824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4" office:value-type="string" calcext:value-type="string">
            <text:p>42:24:0501012:39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4" office:value-type="string" calcext:value-type="string">
            <text:p>42:26:0201003:765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4" office:value-type="string" calcext:value-type="string">
            <text:p>42:28:0000000:1570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4" office:value-type="string" calcext:value-type="string">
            <text:p>42:28:0803001:13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4" office:value-type="string" calcext:value-type="string">
            <text:p>42:28:1002001:674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4" office:value-type="string" calcext:value-type="string">
            <text:p>42:28:1002006:1180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4" office:value-type="string" calcext:value-type="string">
            <text:p>42:28:1002006:1325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4" office:value-type="string" calcext:value-type="string">
            <text:p>42:28:1002006:1456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4" office:value-type="string" calcext:value-type="string">
            <text:p>42:28:1002006:194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4" office:value-type="string" calcext:value-type="string">
            <text:p>42:28:1002010:6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4" office:value-type="string" calcext:value-type="string">
            <text:p>42:29:0101002:324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4" office:value-type="string" calcext:value-type="string">
            <text:p>42:30:0301018:8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4" office:value-type="string" calcext:value-type="string">
            <text:p>42:30:0412015:5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4" office:value-type="string" calcext:value-type="string">
            <text:p>42:32:0101025:221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4" office:value-type="string" calcext:value-type="string">
            <text:p>42:32:0103013:3570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4" office:value-type="string" calcext:value-type="string">
            <text:p>42:36:0102001:10289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4" office:value-type="string" calcext:value-type="string">
            <text:p>42:36:0102001:1263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4" office:value-type="string" calcext:value-type="string">
            <text:p>42:36:0102001:1514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4" office:value-type="string" calcext:value-type="string">
            <text:p>42:36:0102001:16071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4" office:value-type="string" calcext:value-type="string">
            <text:p>42:36:0102001:1616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4" office:value-type="string" calcext:value-type="string">
            <text:p>42:36:0102001:1620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4" office:value-type="string" calcext:value-type="string">
            <text:p>42:36:0102001:16207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4" office:value-type="string" calcext:value-type="string">
            <text:p>42:36:0102001:8749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4" office:value-type="string" calcext:value-type="string">
            <text:p>42:36:0103001:9744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4" office:value-type="string" calcext:value-type="string">
            <text:p>42:37:0103002:2106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4" office:value-type="string" calcext:value-type="string">
            <text:p>42:37:0103002:234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4" office:value-type="string" calcext:value-type="string">
            <text:p>42:37:0103002:2353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4" office:value-type="string" calcext:value-type="string">
            <text:p>42:37:0103002:4078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4" office:value-type="string" calcext:value-type="string">
            <text:p>42:37:0103002:4090</text:p>
          </table:table-cell>
          <table:table-cell table:style-name="ce77" office:value-type="date" office:date-value="2024-05-31" calcext:value-type="date">
            <text:p>31.05.2024</text:p>
          </table:table-cell>
          <table:table-cell table:style-name="ce77" office:value-type="date" office:date-value="2024-05-29" calcext:value-type="date">
            <text:p>29.05.2024</text:p>
          </table:table-cell>
          <table:table-cell table:style-name="ce67"/>
          <table:table-cell table:number-columns-repeated="59"/>
        </table:table-row>
        <table:table-row table:style-name="ro21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72"/>
          <table:table-cell table:style-name="ce78" table:number-columns-spanned="2" table:number-rows-spanned="1"/>
          <table:covered-table-cell table:style-name="ce7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7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 table:style-name="ce72"/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17" table:number-rows-repeated="3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59" table:default-cell-style-name="ce72"/>
        <table:table-column table:style-name="co7" table:number-columns-repeated="960"/>
        <table:table-row table:style-name="ro12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1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55" table:number-columns-repeated="5"/>
          <table:table-cell table:number-columns-repeated="5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2:45:42.5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18:39.699000000</dc:date>
    <meta:editing-cycles>33</meta:editing-cycles>
    <meta:editing-duration>PT1H21M37S</meta:editing-duration>
    <meta:document-statistic meta:table-count="2" meta:cell-count="221" meta:object-count="0"/>
  </office:meta>
</office:document-meta>
</file>