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438</text:p>
          </table:table-cell>
          <table:table-cell table:style-name="ce3" table:number-columns-repeated="2"/>
          <table:table-cell table:style-name="ce9" office:value-type="date" office:date-value="2024-06-07" calcext:value-type="date">
            <text:p>07.06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6" calcext:value-type="float">
            <text:p>17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180" calcext:value-type="float">
            <text:p>2 18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1436328.03" calcext:value-type="float">
            <text:p>61436328,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1211</text:p>
          </table:table-cell>
          <table:table-cell table:style-name="ce30" office:value-type="float" office:value="32394" calcext:value-type="float">
            <text:p>323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8:227</text:p>
          </table:table-cell>
          <table:table-cell table:style-name="ce30" office:value-type="float" office:value="1316140.36" calcext:value-type="float">
            <text:p>1316140,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9008:723</text:p>
          </table:table-cell>
          <table:table-cell table:style-name="ce30" office:value-type="float" office:value="263229.24" calcext:value-type="float">
            <text:p>263229,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000000:65</text:p>
          </table:table-cell>
          <table:table-cell table:style-name="ce30" office:value-type="float" office:value="2202466.32" calcext:value-type="float">
            <text:p>2202466,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4003:39</text:p>
          </table:table-cell>
          <table:table-cell table:style-name="ce30" office:value-type="float" office:value="4724705.84" calcext:value-type="float">
            <text:p>4724705,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4003:419</text:p>
          </table:table-cell>
          <table:table-cell table:style-name="ce30" office:value-type="float" office:value="171710" calcext:value-type="float">
            <text:p>1717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4003:420</text:p>
          </table:table-cell>
          <table:table-cell table:style-name="ce30" office:value-type="float" office:value="21000" calcext:value-type="float">
            <text:p>210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4003:421</text:p>
          </table:table-cell>
          <table:table-cell table:style-name="ce30" office:value-type="float" office:value="21000" calcext:value-type="float">
            <text:p>210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4003:422</text:p>
          </table:table-cell>
          <table:table-cell table:style-name="ce30" office:value-type="float" office:value="21000" calcext:value-type="float">
            <text:p>210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5:3114</text:p>
          </table:table-cell>
          <table:table-cell table:style-name="ce30" office:value-type="float" office:value="232740" calcext:value-type="float">
            <text:p>2327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5:3115</text:p>
          </table:table-cell>
          <table:table-cell table:style-name="ce30" office:value-type="float" office:value="11792.56" calcext:value-type="float">
            <text:p>11792,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7:40</text:p>
          </table:table-cell>
          <table:table-cell table:style-name="ce30" office:value-type="float" office:value="20532244.26" calcext:value-type="float">
            <text:p>20532244,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86</text:p>
          </table:table-cell>
          <table:table-cell table:style-name="ce30" office:value-type="float" office:value="7485179.58" calcext:value-type="float">
            <text:p>7485179,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708742.8" calcext:value-type="float">
            <text:p>34708742,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9:26</text:p>
          </table:table-cell>
          <table:table-cell table:style-name="ce30" office:value-type="float" office:value="55488669.04" calcext:value-type="float">
            <text:p>55488669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4019:457</text:p>
          </table:table-cell>
          <table:table-cell table:style-name="ce30" office:value-type="float" office:value="106528.41" calcext:value-type="float">
            <text:p>106528,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4020:1</text:p>
          </table:table-cell>
          <table:table-cell table:style-name="ce30" office:value-type="float" office:value="8173133.67" calcext:value-type="float">
            <text:p>8173133,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7001:1256</text:p>
          </table:table-cell>
          <table:table-cell table:style-name="ce30" office:value-type="float" office:value="524302.95" calcext:value-type="float">
            <text:p>524302,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7001:1257</text:p>
          </table:table-cell>
          <table:table-cell table:style-name="ce30" office:value-type="float" office:value="4594071.04" calcext:value-type="float">
            <text:p>4594071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1:66</text:p>
          </table:table-cell>
          <table:table-cell table:style-name="ce30" office:value-type="float" office:value="247996" calcext:value-type="float">
            <text:p>2479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03018:385</text:p>
          </table:table-cell>
          <table:table-cell table:style-name="ce30" office:value-type="float" office:value="76245.75" calcext:value-type="float">
            <text:p>76245,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285125" calcext:value-type="float">
            <text:p>132851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15006:13</text:p>
          </table:table-cell>
          <table:table-cell table:style-name="ce30" office:value-type="float" office:value="30669.85" calcext:value-type="float">
            <text:p>30669,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0001:3596</text:p>
          </table:table-cell>
          <table:table-cell table:style-name="ce30" office:value-type="float" office:value="127230" calcext:value-type="float">
            <text:p>1272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708</text:p>
          </table:table-cell>
          <table:table-cell table:style-name="ce30" office:value-type="float" office:value="818595.6" calcext:value-type="float">
            <text:p>818595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3001:254</text:p>
          </table:table-cell>
          <table:table-cell table:style-name="ce30" office:value-type="float" office:value="65575.93" calcext:value-type="float">
            <text:p>65575,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03:4</text:p>
          </table:table-cell>
          <table:table-cell table:style-name="ce30" office:value-type="float" office:value="45558" calcext:value-type="float">
            <text:p>455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0034:311</text:p>
          </table:table-cell>
          <table:table-cell table:style-name="ce30" office:value-type="float" office:value="53920.86" calcext:value-type="float">
            <text:p>53920,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0036:132</text:p>
          </table:table-cell>
          <table:table-cell table:style-name="ce30" office:value-type="float" office:value="81056.64" calcext:value-type="float">
            <text:p>81056,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7004:38</text:p>
          </table:table-cell>
          <table:table-cell table:style-name="ce30" office:value-type="float" office:value="325074.42" calcext:value-type="float">
            <text:p>325074,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0001:503</text:p>
          </table:table-cell>
          <table:table-cell table:style-name="ce30" office:value-type="float" office:value="287637.57" calcext:value-type="float">
            <text:p>287637,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9002:8437</text:p>
          </table:table-cell>
          <table:table-cell table:style-name="ce30" office:value-type="float" office:value="26759.7" calcext:value-type="float">
            <text:p>26759,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9002:8438</text:p>
          </table:table-cell>
          <table:table-cell table:style-name="ce30" office:value-type="float" office:value="470906.29" calcext:value-type="float">
            <text:p>470906,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9002:8439</text:p>
          </table:table-cell>
          <table:table-cell table:style-name="ce30" office:value-type="float" office:value="493257.38" calcext:value-type="float">
            <text:p>493257,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9002:8440</text:p>
          </table:table-cell>
          <table:table-cell table:style-name="ce30" office:value-type="float" office:value="584308.34" calcext:value-type="float">
            <text:p>584308,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9002:8441</text:p>
          </table:table-cell>
          <table:table-cell table:style-name="ce30" office:value-type="float" office:value="23538680" calcext:value-type="float">
            <text:p>235386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9002:8442</text:p>
          </table:table-cell>
          <table:table-cell table:style-name="ce30" office:value-type="float" office:value="681439.5" calcext:value-type="float">
            <text:p>681439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9002:8443</text:p>
          </table:table-cell>
          <table:table-cell table:style-name="ce30" office:value-type="float" office:value="3692338" calcext:value-type="float">
            <text:p>36923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49002:8444</text:p>
          </table:table-cell>
          <table:table-cell table:style-name="ce30" office:value-type="float" office:value="124776420.06" calcext:value-type="float">
            <text:p>124776420,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49002:8445</text:p>
          </table:table-cell>
          <table:table-cell table:style-name="ce30" office:value-type="float" office:value="37699.2" calcext:value-type="float">
            <text:p>37699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49002:8446</text:p>
          </table:table-cell>
          <table:table-cell table:style-name="ce30" office:value-type="float" office:value="1729554.21" calcext:value-type="float">
            <text:p>1729554,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49002:8447</text:p>
          </table:table-cell>
          <table:table-cell table:style-name="ce30" office:value-type="float" office:value="684336.94" calcext:value-type="float">
            <text:p>684336,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49002:8448</text:p>
          </table:table-cell>
          <table:table-cell table:style-name="ce30" office:value-type="float" office:value="2282691.62" calcext:value-type="float">
            <text:p>2282691,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49002:8449</text:p>
          </table:table-cell>
          <table:table-cell table:style-name="ce30" office:value-type="float" office:value="3824494.6" calcext:value-type="float">
            <text:p>3824494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49002:8450</text:p>
          </table:table-cell>
          <table:table-cell table:style-name="ce30" office:value-type="float" office:value="3073315.84" calcext:value-type="float">
            <text:p>3073315,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49002:8451</text:p>
          </table:table-cell>
          <table:table-cell table:style-name="ce30" office:value-type="float" office:value="457580.8" calcext:value-type="float">
            <text:p>457580,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49002:8452</text:p>
          </table:table-cell>
          <table:table-cell table:style-name="ce30" office:value-type="float" office:value="759259.7" calcext:value-type="float">
            <text:p>759259,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52001:8982</text:p>
          </table:table-cell>
          <table:table-cell table:style-name="ce30" office:value-type="float" office:value="111479.94" calcext:value-type="float">
            <text:p>111479,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53001:1611</text:p>
          </table:table-cell>
          <table:table-cell table:style-name="ce30" office:value-type="float" office:value="462853.2" calcext:value-type="float">
            <text:p>462853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1004:148</text:p>
          </table:table-cell>
          <table:table-cell table:style-name="ce30" office:value-type="float" office:value="19569.51" calcext:value-type="float">
            <text:p>19569,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1004:160</text:p>
          </table:table-cell>
          <table:table-cell table:style-name="ce30" office:value-type="float" office:value="31706.54" calcext:value-type="float">
            <text:p>31706,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01004:733</text:p>
          </table:table-cell>
          <table:table-cell table:style-name="ce30" office:value-type="float" office:value="10255.38" calcext:value-type="float">
            <text:p>10255,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01004:734</text:p>
          </table:table-cell>
          <table:table-cell table:style-name="ce30" office:value-type="float" office:value="17202.57" calcext:value-type="float">
            <text:p>17202,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9001:9743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5001:290</text:p>
          </table:table-cell>
          <table:table-cell table:style-name="ce30" office:value-type="float" office:value="123675" calcext:value-type="float">
            <text:p>1236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5006:481</text:p>
          </table:table-cell>
          <table:table-cell table:style-name="ce30" office:value-type="float" office:value="141788.55" calcext:value-type="float">
            <text:p>141788,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5008:2038</text:p>
          </table:table-cell>
          <table:table-cell table:style-name="ce30" office:value-type="float" office:value="163000" calcext:value-type="float">
            <text:p>1630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000000:473</text:p>
          </table:table-cell>
          <table:table-cell table:style-name="ce30" office:value-type="float" office:value="33782632.65" calcext:value-type="float">
            <text:p>33782632,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000000:4862</text:p>
          </table:table-cell>
          <table:table-cell table:style-name="ce30" office:value-type="float" office:value="148206.84" calcext:value-type="float">
            <text:p>148206,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328001:620</text:p>
          </table:table-cell>
          <table:table-cell table:style-name="ce30" office:value-type="float" office:value="62849.6" calcext:value-type="float">
            <text:p>62849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504001:370</text:p>
          </table:table-cell>
          <table:table-cell table:style-name="ce30" office:value-type="float" office:value="36572" calcext:value-type="float">
            <text:p>365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505004:818</text:p>
          </table:table-cell>
          <table:table-cell table:style-name="ce30" office:value-type="float" office:value="49146.3" calcext:value-type="float">
            <text:p>49146,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520001:493</text:p>
          </table:table-cell>
          <table:table-cell table:style-name="ce30" office:value-type="float" office:value="73064" calcext:value-type="float">
            <text:p>730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901001:1217</text:p>
          </table:table-cell>
          <table:table-cell table:style-name="ce30" office:value-type="float" office:value="231116" calcext:value-type="float">
            <text:p>2311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911001:3212</text:p>
          </table:table-cell>
          <table:table-cell table:style-name="ce30" office:value-type="float" office:value="48089.97" calcext:value-type="float">
            <text:p>48089,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911001:3213</text:p>
          </table:table-cell>
          <table:table-cell table:style-name="ce30" office:value-type="float" office:value="71107.5" calcext:value-type="float">
            <text:p>71107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915001:146</text:p>
          </table:table-cell>
          <table:table-cell table:style-name="ce30" office:value-type="float" office:value="4755717.45" calcext:value-type="float">
            <text:p>4755717,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929001:193</text:p>
          </table:table-cell>
          <table:table-cell table:style-name="ce30" office:value-type="float" office:value="39623.21" calcext:value-type="float">
            <text:p>39623,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930001:1043</text:p>
          </table:table-cell>
          <table:table-cell table:style-name="ce30" office:value-type="float" office:value="120850.08" calcext:value-type="float">
            <text:p>120850,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110003:1464</text:p>
          </table:table-cell>
          <table:table-cell table:style-name="ce30" office:value-type="float" office:value="138578.04" calcext:value-type="float">
            <text:p>138578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10006:354</text:p>
          </table:table-cell>
          <table:table-cell table:style-name="ce30" office:value-type="float" office:value="7892.6" calcext:value-type="float">
            <text:p>7892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2009:332</text:p>
          </table:table-cell>
          <table:table-cell table:style-name="ce30" office:value-type="float" office:value="345929.04" calcext:value-type="float">
            <text:p>345929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285</text:p>
          </table:table-cell>
          <table:table-cell table:style-name="ce30" office:value-type="float" office:value="109140.75" calcext:value-type="float">
            <text:p>109140,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485</text:p>
          </table:table-cell>
          <table:table-cell table:style-name="ce30" office:value-type="float" office:value="118791.09" calcext:value-type="float">
            <text:p>118791,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4002:687</text:p>
          </table:table-cell>
          <table:table-cell table:style-name="ce30" office:value-type="float" office:value="59654.16" calcext:value-type="float">
            <text:p>59654,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4002:688</text:p>
          </table:table-cell>
          <table:table-cell table:style-name="ce30" office:value-type="float" office:value="57168.57" calcext:value-type="float">
            <text:p>57168,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4005:277</text:p>
          </table:table-cell>
          <table:table-cell table:style-name="ce30" office:value-type="float" office:value="5101010.78" calcext:value-type="float">
            <text:p>5101010,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4005:278</text:p>
          </table:table-cell>
          <table:table-cell table:style-name="ce30" office:value-type="float" office:value="5107454.49" calcext:value-type="float">
            <text:p>5107454,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6001:142</text:p>
          </table:table-cell>
          <table:table-cell table:style-name="ce30" office:value-type="float" office:value="19573.28" calcext:value-type="float">
            <text:p>19573,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01:2340</text:p>
          </table:table-cell>
          <table:table-cell table:style-name="ce30" office:value-type="float" office:value="42589.05" calcext:value-type="float">
            <text:p>42589,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13:2174</text:p>
          </table:table-cell>
          <table:table-cell table:style-name="ce30" office:value-type="float" office:value="204582.4" calcext:value-type="float">
            <text:p>204582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09002:965</text:p>
          </table:table-cell>
          <table:table-cell table:style-name="ce30" office:value-type="float" office:value="210879.7" calcext:value-type="float">
            <text:p>210879,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13004:239</text:p>
          </table:table-cell>
          <table:table-cell table:style-name="ce30" office:value-type="float" office:value="119621.25" calcext:value-type="float">
            <text:p>119621,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000000:150</text:p>
          </table:table-cell>
          <table:table-cell table:style-name="ce30" office:value-type="float" office:value="1657425.54" calcext:value-type="float">
            <text:p>1657425,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102001:359</text:p>
          </table:table-cell>
          <table:table-cell table:style-name="ce30" office:value-type="float" office:value="165404.4" calcext:value-type="float">
            <text:p>165404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107009:340</text:p>
          </table:table-cell>
          <table:table-cell table:style-name="ce30" office:value-type="float" office:value="611761.92" calcext:value-type="float">
            <text:p>611761,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1002:1302</text:p>
          </table:table-cell>
          <table:table-cell table:style-name="ce30" office:value-type="float" office:value="129887.64" calcext:value-type="float">
            <text:p>129887,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07:3156</text:p>
          </table:table-cell>
          <table:table-cell table:style-name="ce30" office:value-type="float" office:value="119490" calcext:value-type="float">
            <text:p>1194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102007:3157</text:p>
          </table:table-cell>
          <table:table-cell table:style-name="ce30" office:value-type="float" office:value="1780191.38" calcext:value-type="float">
            <text:p>1780191,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8:0107004:119</text:p>
          </table:table-cell>
          <table:table-cell table:style-name="ce30" office:value-type="float" office:value="36444.85" calcext:value-type="float">
            <text:p>36444,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9:0107005:257</text:p>
          </table:table-cell>
          <table:table-cell table:style-name="ce30" office:value-type="float" office:value="11750.74" calcext:value-type="float">
            <text:p>11750,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9:0110002:1007</text:p>
          </table:table-cell>
          <table:table-cell table:style-name="ce30" office:value-type="float" office:value="16571.28" calcext:value-type="float">
            <text:p>16571,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9:0208001:200</text:p>
          </table:table-cell>
          <table:table-cell table:style-name="ce30" office:value-type="float" office:value="64740" calcext:value-type="float">
            <text:p>647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105009:237</text:p>
          </table:table-cell>
          <table:table-cell table:style-name="ce30" office:value-type="float" office:value="241413.2" calcext:value-type="float">
            <text:p>241413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111024:349</text:p>
          </table:table-cell>
          <table:table-cell table:style-name="ce30" office:value-type="float" office:value="150820.48" calcext:value-type="float">
            <text:p>150820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11024:350</text:p>
          </table:table-cell>
          <table:table-cell table:style-name="ce30" office:value-type="float" office:value="150820.48" calcext:value-type="float">
            <text:p>150820,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15008:13</text:p>
          </table:table-cell>
          <table:table-cell table:style-name="ce30" office:value-type="float" office:value="274567.68" calcext:value-type="float">
            <text:p>274567,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202002:233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302020:66</text:p>
          </table:table-cell>
          <table:table-cell table:style-name="ce30" office:value-type="float" office:value="143022" calcext:value-type="float">
            <text:p>1430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401004:1393</text:p>
          </table:table-cell>
          <table:table-cell table:style-name="ce30" office:value-type="float" office:value="20008200.96" calcext:value-type="float">
            <text:p>20008200,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401013:529</text:p>
          </table:table-cell>
          <table:table-cell table:style-name="ce30" office:value-type="float" office:value="641625.5" calcext:value-type="float">
            <text:p>641625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401013:530</text:p>
          </table:table-cell>
          <table:table-cell table:style-name="ce30" office:value-type="float" office:value="1414391.35" calcext:value-type="float">
            <text:p>1414391,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401013:532</text:p>
          </table:table-cell>
          <table:table-cell table:style-name="ce30" office:value-type="float" office:value="983356.04" calcext:value-type="float">
            <text:p>983356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401039:365</text:p>
          </table:table-cell>
          <table:table-cell table:style-name="ce30" office:value-type="float" office:value="765841.17" calcext:value-type="float">
            <text:p>765841,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401039:366</text:p>
          </table:table-cell>
          <table:table-cell table:style-name="ce30" office:value-type="float" office:value="918718.9" calcext:value-type="float">
            <text:p>918718,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401039:367</text:p>
          </table:table-cell>
          <table:table-cell table:style-name="ce30" office:value-type="float" office:value="460019.91" calcext:value-type="float">
            <text:p>460019,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607043:11</text:p>
          </table:table-cell>
          <table:table-cell table:style-name="ce30" office:value-type="float" office:value="61511.44" calcext:value-type="float">
            <text:p>61511,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102003:5256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3:0000000:711</text:p>
          </table:table-cell>
          <table:table-cell table:style-name="ce30" office:value-type="float" office:value="116168.47" calcext:value-type="float">
            <text:p>116168,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3:0602003:981</text:p>
          </table:table-cell>
          <table:table-cell table:style-name="ce30" office:value-type="float" office:value="185800" calcext:value-type="float">
            <text:p>1858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000000:4588</text:p>
          </table:table-cell>
          <table:table-cell table:style-name="ce30" office:value-type="float" office:value="4491005.6" calcext:value-type="float">
            <text:p>4491005,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05:3369</text:p>
          </table:table-cell>
          <table:table-cell table:style-name="ce30" office:value-type="float" office:value="754191.87" calcext:value-type="float">
            <text:p>754191,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18:2934</text:p>
          </table:table-cell>
          <table:table-cell table:style-name="ce30" office:value-type="float" office:value="57965.57" calcext:value-type="float">
            <text:p>57965,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39:1687</text:p>
          </table:table-cell>
          <table:table-cell table:style-name="ce30" office:value-type="float" office:value="833113.14" calcext:value-type="float">
            <text:p>833113,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201004:8304</text:p>
          </table:table-cell>
          <table:table-cell table:style-name="ce30" office:value-type="float" office:value="16577797.77" calcext:value-type="float">
            <text:p>16577797,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201008:8629</text:p>
          </table:table-cell>
          <table:table-cell table:style-name="ce30" office:value-type="float" office:value="47239797.77" calcext:value-type="float">
            <text:p>47239797,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201008:8630</text:p>
          </table:table-cell>
          <table:table-cell table:style-name="ce30" office:value-type="float" office:value="24461308.26" calcext:value-type="float">
            <text:p>24461308,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201008:8631</text:p>
          </table:table-cell>
          <table:table-cell table:style-name="ce30" office:value-type="float" office:value="34966833.61" calcext:value-type="float">
            <text:p>34966833,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201013:125</text:p>
          </table:table-cell>
          <table:table-cell table:style-name="ce30" office:value-type="float" office:value="966943.68" calcext:value-type="float">
            <text:p>966943,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201013:7878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301009:1113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14:21837</text:p>
          </table:table-cell>
          <table:table-cell table:style-name="ce30" office:value-type="float" office:value="28784550.52" calcext:value-type="float">
            <text:p>28784550,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401014:21838</text:p>
          </table:table-cell>
          <table:table-cell table:style-name="ce30" office:value-type="float" office:value="22949008.29" calcext:value-type="float">
            <text:p>22949008,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401024:359</text:p>
          </table:table-cell>
          <table:table-cell table:style-name="ce30" office:value-type="float" office:value="872368" calcext:value-type="float">
            <text:p>8723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4:0401049:1466</text:p>
          </table:table-cell>
          <table:table-cell table:style-name="ce30" office:value-type="float" office:value="157863.87" calcext:value-type="float">
            <text:p>157863,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4:0401055:13424</text:p>
          </table:table-cell>
          <table:table-cell table:style-name="ce30" office:value-type="float" office:value="364336.86" calcext:value-type="float">
            <text:p>364336,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5:0104001:2218</text:p>
          </table:table-cell>
          <table:table-cell table:style-name="ce30" office:value-type="float" office:value="92931.42" calcext:value-type="float">
            <text:p>92931,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5:0109001:1842</text:p>
          </table:table-cell>
          <table:table-cell table:style-name="ce30" office:value-type="float" office:value="22512.72" calcext:value-type="float">
            <text:p>22512,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5:0301006:738</text:p>
          </table:table-cell>
          <table:table-cell table:style-name="ce30" office:value-type="float" office:value="43946.63" calcext:value-type="float">
            <text:p>43946,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401003:4102</text:p>
          </table:table-cell>
          <table:table-cell table:style-name="ce30" office:value-type="float" office:value="53900.73" calcext:value-type="float">
            <text:p>53900,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401004:1629</text:p>
          </table:table-cell>
          <table:table-cell table:style-name="ce30" office:value-type="float" office:value="266643.94" calcext:value-type="float">
            <text:p>266643,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401005:5129</text:p>
          </table:table-cell>
          <table:table-cell table:style-name="ce30" office:value-type="float" office:value="67446.96" calcext:value-type="float">
            <text:p>67446,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7:0101007:212</text:p>
          </table:table-cell>
          <table:table-cell table:style-name="ce30" office:value-type="float" office:value="149995" calcext:value-type="float">
            <text:p>1499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7:0104003:5158</text:p>
          </table:table-cell>
          <table:table-cell table:style-name="ce30" office:value-type="float" office:value="63737.52" calcext:value-type="float">
            <text:p>63737,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7:0104003:5159</text:p>
          </table:table-cell>
          <table:table-cell table:style-name="ce30" office:value-type="float" office:value="101159.17" calcext:value-type="float">
            <text:p>101159,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7:0105007:129</text:p>
          </table:table-cell>
          <table:table-cell table:style-name="ce30" office:value-type="float" office:value="313180.56" calcext:value-type="float">
            <text:p>313180,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8:0201002:1385</text:p>
          </table:table-cell>
          <table:table-cell table:style-name="ce30" office:value-type="float" office:value="93376" calcext:value-type="float">
            <text:p>933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8:1202001:1388</text:p>
          </table:table-cell>
          <table:table-cell table:style-name="ce30" office:value-type="float" office:value="80892466.2" calcext:value-type="float">
            <text:p>80892466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8:1701001:127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8:1701001:128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01003:33</text:p>
          </table:table-cell>
          <table:table-cell table:style-name="ce30" office:value-type="float" office:value="160557" calcext:value-type="float">
            <text:p>1605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05002:89</text:p>
          </table:table-cell>
          <table:table-cell table:style-name="ce30" office:value-type="float" office:value="242241.74" calcext:value-type="float">
            <text:p>242241,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19007:11</text:p>
          </table:table-cell>
          <table:table-cell table:style-name="ce30" office:value-type="float" office:value="232562.4" calcext:value-type="float">
            <text:p>232562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227011:310</text:p>
          </table:table-cell>
          <table:table-cell table:style-name="ce30" office:value-type="float" office:value="2016.75" calcext:value-type="float">
            <text:p>2016,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301014:1904</text:p>
          </table:table-cell>
          <table:table-cell table:style-name="ce30" office:value-type="float" office:value="69748.02" calcext:value-type="float">
            <text:p>69748,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302053:3060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302053:3447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305076:2263</text:p>
          </table:table-cell>
          <table:table-cell table:style-name="ce30" office:value-type="float" office:value="64026.25" calcext:value-type="float">
            <text:p>64026,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416016:255</text:p>
          </table:table-cell>
          <table:table-cell table:style-name="ce30" office:value-type="float" office:value="2521050" calcext:value-type="float">
            <text:p>25210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508005:60</text:p>
          </table:table-cell>
          <table:table-cell table:style-name="ce30" office:value-type="float" office:value="201638.34" calcext:value-type="float">
            <text:p>201638,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000000:2250</text:p>
          </table:table-cell>
          <table:table-cell table:style-name="ce30" office:value-type="float" office:value="222546010.68" calcext:value-type="float">
            <text:p>222546010,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000000:2260</text:p>
          </table:table-cell>
          <table:table-cell table:style-name="ce30" office:value-type="float" office:value="17281333.26" calcext:value-type="float">
            <text:p>17281333,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2003:353</text:p>
          </table:table-cell>
          <table:table-cell table:style-name="ce30" office:value-type="float" office:value="289559.88" calcext:value-type="float">
            <text:p>289559,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2006:10</text:p>
          </table:table-cell>
          <table:table-cell table:style-name="ce30" office:value-type="float" office:value="2432262" calcext:value-type="float">
            <text:p>24322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2008:193</text:p>
          </table:table-cell>
          <table:table-cell table:style-name="ce30" office:value-type="float" office:value="27382430.66" calcext:value-type="float">
            <text:p>27382430,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2012:211</text:p>
          </table:table-cell>
          <table:table-cell table:style-name="ce30" office:value-type="float" office:value="539976.62" calcext:value-type="float">
            <text:p>539976,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3001:4752</text:p>
          </table:table-cell>
          <table:table-cell table:style-name="ce30" office:value-type="float" office:value="13260421.44" calcext:value-type="float">
            <text:p>13260421,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2:0103001:5488</text:p>
          </table:table-cell>
          <table:table-cell table:style-name="ce30" office:value-type="float" office:value="374499.18" calcext:value-type="float">
            <text:p>374499,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2:0103001:5582</text:p>
          </table:table-cell>
          <table:table-cell table:style-name="ce30" office:value-type="float" office:value="29750072.58" calcext:value-type="float">
            <text:p>29750072,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2:0103001:5782</text:p>
          </table:table-cell>
          <table:table-cell table:style-name="ce30" office:value-type="float" office:value="5333945.58" calcext:value-type="float">
            <text:p>5333945,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2:0103004:1823</text:p>
          </table:table-cell>
          <table:table-cell table:style-name="ce30" office:value-type="float" office:value="13457610.66" calcext:value-type="float">
            <text:p>13457610,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2:0103004:2006</text:p>
          </table:table-cell>
          <table:table-cell table:style-name="ce30" office:value-type="float" office:value="2417856.87" calcext:value-type="float">
            <text:p>2417856,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2:0103006:3289</text:p>
          </table:table-cell>
          <table:table-cell table:style-name="ce30" office:value-type="float" office:value="31013.2" calcext:value-type="float">
            <text:p>31013,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2:0103009:2160</text:p>
          </table:table-cell>
          <table:table-cell table:style-name="ce30" office:value-type="float" office:value="160796.88" calcext:value-type="float">
            <text:p>160796,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2:0103015:11501</text:p>
          </table:table-cell>
          <table:table-cell table:style-name="ce30" office:value-type="float" office:value="1616372.29" calcext:value-type="float">
            <text:p>1616372,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2:0103016:8797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2:0103022:281</text:p>
          </table:table-cell>
          <table:table-cell table:style-name="ce30" office:value-type="float" office:value="196773.5" calcext:value-type="float">
            <text:p>196773,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3:0102013:65</text:p>
          </table:table-cell>
          <table:table-cell table:style-name="ce30" office:value-type="float" office:value="264874.36" calcext:value-type="float">
            <text:p>264874,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4:0102029:240</text:p>
          </table:table-cell>
          <table:table-cell table:style-name="ce30" office:value-type="float" office:value="7991.04" calcext:value-type="float">
            <text:p>7991,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4:0102029:241</text:p>
          </table:table-cell>
          <table:table-cell table:style-name="ce30" office:value-type="float" office:value="213094.4" calcext:value-type="float">
            <text:p>213094,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5:0102032:124</text:p>
          </table:table-cell>
          <table:table-cell table:style-name="ce30" office:value-type="float" office:value="244924.66" calcext:value-type="float">
            <text:p>244924,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6:0101003:15930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6:0103001:18475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9:0401001:455</text:p>
          </table:table-cell>
          <table:table-cell table:style-name="ce30" office:value-type="float" office:value="27638.49" calcext:value-type="float">
            <text:p>27638,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9:0403001:200</text:p>
          </table:table-cell>
          <table:table-cell table:style-name="ce30" office:value-type="float" office:value="154090" calcext:value-type="float">
            <text:p>1540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5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3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4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5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5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3:1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3003:1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3003:2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3003:2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3003:3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3:4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3:5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3:6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3003:6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3003: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3003:7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3003:7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3003:7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3003: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3003: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3003: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4005:10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4005:12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5:12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4005:12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9008:4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9008:4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9008:4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9008:6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9008:6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9008:6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9008:6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9008:7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13:1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000000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000000:3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000000:6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8017: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303003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303003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303003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303003: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303007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303007:15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5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9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3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103003:1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103003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103003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104010:1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104010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1003: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1006:1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1008:2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2003:2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2003:4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2003:4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3001:10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3001:10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3001:11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3001:12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3001:3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3001:3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3001:4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3001: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4002:1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4002:1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02:1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4002:1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4002:1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4002:1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4002:2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4002:5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4002:5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4002:5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4002: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4002:6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4002:6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4002:6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4002:7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4002:7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4002:7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4002:7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4002:8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4002:9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4002:9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4010:10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4010:10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4010:10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4010:10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4010:12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4010:1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4010:1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4010:1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4010:2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4010:2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4010:2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4010:2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4010:2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4010:4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4010:4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10:4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10:4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10:4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10: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10: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10: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10: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10:8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11:11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11:11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11:11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11:11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14:1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14:1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14:2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14: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4:9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4:9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5: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5:1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5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5:3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5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5001:10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5001:1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5001:19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5001:21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5001:22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5001:22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5001:22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5001:22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5001:22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5001:22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5001:2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5001:24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5001:24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5001:24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5001:24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5001:24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5001:2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5001:2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5001:3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5001:3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5001:3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5001:3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5001:5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5001:5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5001:6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5001:6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5001:7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5001:7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5001:7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5001:8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5001:8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5001: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5001:9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7001:11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7001: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8002:119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8002:119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8002:119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9001:19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9001:33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1001:37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05002:13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06001:15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6001:2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16002:2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6002:8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16002:8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16002:8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16002:8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16002:8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19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9001:1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9001:1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9001:1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9001: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9001:1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9001:1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9001:1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9001:2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9001:2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9001:2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9001:2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9001:2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9001:2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9001:3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9001:3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9001:3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9006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20001:10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25001:1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25001:1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25001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25001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25001: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25001: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25001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25001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25001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25001: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25001:3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25001:3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25001: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25002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30001:2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30003:1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30007:9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31001:1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31001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31001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31001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31001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31001:3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31001:4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34001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34001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34001:8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35001:17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37002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37002:1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37002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37003:1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37003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37003:3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37003:3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37003:3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37003:5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37003: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37003:5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37003: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37003: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37004:1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37004:1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37004:1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37004:1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37004:1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37004:1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37004:2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37004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37004: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37004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37004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38002:2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38002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38002: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38003:3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40001:10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40001:10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40001:1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40001:12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40001:12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40001:13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40001:15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40001:15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40001:15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40001:17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40001:17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40001:1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40001:2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40001:2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40001:2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40001:31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40001:35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40001:35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40001:3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40001:3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0001:39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40001:40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40001:40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40001:40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40001:40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40001:41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40001:41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40001:42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40001:4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40001:4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40001:4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40001:46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40001:48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40001:48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40001:49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40001:49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40001:50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40001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40001:6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40001: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40001:8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40001: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40001: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40001:9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41001:10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41001:11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41001:12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41001:12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41001:13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41001:13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41001:13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41001:14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41001:14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41001:14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41001:14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41001:14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41001:14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41001:1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41001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41001:2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41001:2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41001:2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41001:2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41001:30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41001:30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41001:31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41001:3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41001:3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41001:3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41001:37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41001:40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41001:44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41001:46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41001:47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41001:47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41001:47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41001:47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41001:47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41001:47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41001:47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41001:48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41001:48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41001:48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41001:48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41001:48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41001:48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41001:48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41001:6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41001: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41001:7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41001:9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41001:9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44001:10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44001:10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44001:10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44001:2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44001:8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44001:9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49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49001:1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49001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49001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49001: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49001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49001: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49002:26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49002:3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51001:4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52001:1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52001:1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52001:53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52001:55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52001:76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52001:82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52001:83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52001:83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52001:84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52001:87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52001:87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52001: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52001:89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53001:2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53001:25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53001:26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53001:30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1004:7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6:0102005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6:0102005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6:0102005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6:0106006:1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6:0106006:1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6:0106006:1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6:0106006:1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6:0106006:1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6:0106006:2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6:0107001:11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6:0107001:11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6:0107001:6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6:0107001:6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6:0107001:6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6:0107001:6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6:0107001:6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6:0107001: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6:0107001:6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6:0107001:6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6:0107001:9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6:0114008:20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6:0115008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7:0102007:13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000000:32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000000:3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000000:34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000000:36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000000:37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000000:37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000000:37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000000:38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000000:38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000000:40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000000:41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000000:41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000000:42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205001:12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305001:8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318001:4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505004: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516001:7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724001:1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901001:37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901001:38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929001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930001:3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1001001:16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1001001:25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1001001:27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1003001:1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1003001:1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1003001:1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1003001:1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003001:1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003001:1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003001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003001:2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1004001:6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1006001:1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1006002:10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1006002:10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1006002:10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1006002:10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1006002:11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1006002:11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1006002:12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1006002:13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1006002:13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1006002:13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1006002:13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1006002:13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1006002:13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1006002:15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1006002:15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1006002:15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1006002:16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1006002:16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1006002:16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1006002:16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1006002:16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1006002:16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1006002:16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1006002:16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1006002:16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1006002:16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1006002:16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1006002:16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1006002:16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1006002:16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1006002:16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1006002:16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1006002:16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1006002:16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1006002:16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1006002:16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1006002:16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1006002:16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1006002:16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1006002:16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1006002:16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1006002:16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1006002:16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1006002:16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1006002:16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1006002:16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1006002:16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1006002:16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1006002:16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1006002:16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1006002:16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1006002:16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1006002:16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1006002:16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1006002:16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1006002:16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1006002:16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1006002:16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1006002:16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1006002:16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1006002:16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1006002:16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1006002:16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1006002:16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1006002:16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1006002:16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1006002:16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1006002:16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1006002:17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1006002:17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1006002:17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1006002:17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1006002:17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1006002:17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1006002:17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1006002:17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1006002:17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1006002:17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1006002:17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1006002:17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1006002:18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1006002:18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1006002:18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1006002:18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1006002:18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1006002:19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1006002:19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1006002:19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1006002:19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1006002:19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1006002:19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1006002:19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1006002:19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1006002:19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1006002:19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1006002:19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1006002:19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1006002:19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1006002:19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1006002:19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1006002:19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1006002:19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1006002:19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1006002:19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1006002:19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1006002:19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1006002:19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1006002:2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1006002:4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1006002:4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1006002:6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1006002:6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1006002:6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1006002:7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1006002:7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1006002:7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1006002:7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1006002:7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1006002:7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1006002:7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1006002:7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1006002:7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1006002:7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1006002:7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1006002:7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1006002:7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1006002:7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1006002:7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1006002:7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1006002:7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1006002:7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1006002:7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1006002:7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1006002:7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1006002:7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1006002:7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1006002:7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1006002:7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1006002:7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1006002:7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1006002:7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1006002:7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1006002:7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1006002:7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1006002:7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1006002:7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1006002:7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1006002:7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1006002:7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1006002:7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1006002:7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1006002:7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1006002:7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1006002:7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1006002:7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1006002:7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1006002:8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1006002:8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1006002:8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1006002:8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1006002:8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1006002:8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1006002:8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1006002:8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1006002:8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1006002:8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1006002:8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1006002:8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1006002:8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1006002:8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1006002:8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1006002:8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1006002:9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1006002:9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1006002:9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1006002:9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1006002:9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1006002:9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1006002:9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1006002:9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1006002:9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1006002:9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1006002:9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1006002:9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1006002:9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1006002:9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1006002:9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1006002:9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1006002:9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1006002:9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1006002:9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1006002:9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1006002:9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1006002:9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1010001:1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1011001:1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1011001:1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1011001:1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1011001:1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1011001:1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1011001:1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1011001: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1011001: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1011001: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1011001: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1011001: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1011001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1011001: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1011001: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1011001: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1011001: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1011001: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1011001: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1014001:1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1014001: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1042001:1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1042001:2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1042001:2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1042001:2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1042001:2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1042001: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1042001: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1042001: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1042001: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1042001: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1042001: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1042001: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1042001: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1042001: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1042001: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1042001: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1042001: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1042001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1042001: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1042001: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1042001: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1042001: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1042001: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1042001: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1042001: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1203001: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1203001:7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1203001:7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1301001:6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1302001:15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1302001:17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1303001:10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1303001:13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1303001:4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1303001:8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1303001:9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1304001:1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1304001:1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1304001:1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1304001: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1304001:1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1304001:2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1304001:2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1304001:2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1304001:2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1304001:2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1304001:2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1304001:2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1304001:2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1304001:2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1304001:2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1304001:3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1304001:3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1304001:3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1304001:3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1304001:4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1304001:4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1310001: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1310001: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1406001:2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1407001:10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1407001:5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1407001:5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1409001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1409001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1409001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1409001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1409001: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1409001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1410001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1410001:1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1410001:1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1410001:2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1410001:2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1410001:2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1410001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1410001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1410001:3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1410001:3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1410001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1410001: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410001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410001: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1410001: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1410001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1410001: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9:1410001: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1410001: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1410001: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1410001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1446001:5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1501001:13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1501002:8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1501002:8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1501002:9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1501002:9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1501002:9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1501003:11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1501003:11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9:1501003:11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9:1501003:14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9:1501003:8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9:1501004:11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9:1501005: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9:1501007:3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9:1501009: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9:1501009: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9:1502001:4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9:1502001:4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9:1507001:2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9:1507001:2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9:1507001:3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9:1507001:3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9:1507001:5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9:1512001:10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9:1512001:11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9:1512001:7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9:1512001:8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9:1515002:12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9:1515002:12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9:1515002:16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9:1515002:16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9:1515002:3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9:1515002:3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9:1515002:3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9:1515002:3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9:1519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9:1519001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9:1519001: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9:1519001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9:1519001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9:1519001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9:1519001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9:1519001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9:1519001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9:1519001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9:1519001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9:1519001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9:1523001:1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9:1523001:1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9:1523001:1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9:1523001:1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1525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2502001:1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2502001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2502001: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2508001:3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2509001:2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2509001:2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2509001:2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2509001:2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110003:13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305004:2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403001:3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403001:8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404002:6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1:0000000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1:0112006:1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1:0112016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2:0102001:23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2:0102007: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2:0102007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2:0102007: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2:0102007: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2:0102010:13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2:0102013:37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2:0102015:39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3:0106002:1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3:0109002: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4:0105003:1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5:0102008:2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9" calcext:value-type="date">
            <text:p>29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7:0101020:1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7:0102006: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7:0102006:4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7:0102007:8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8:0108007:2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8:0108007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8:0114006:6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8:0118097:13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9:0111003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9:0211004: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0:0102077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000000:29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000000:30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114019:2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115008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305001:2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401004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401013:3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401013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501012:1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501013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501030: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701001: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701005:29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701010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701010:3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701016:1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702006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702006:2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702006: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702012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702014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702021:4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702021: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702024: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702045: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702046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703013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703018:2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703024: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703024: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703030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2:0101001:2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2:0101005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2:0101005:5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2:0101005: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2:0101009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2:0101009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2:0101009:1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2:0101009:1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2:0101009:1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2:0101009:1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2:0101009:1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2:0101009:1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2:0101009:1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2:0101009:1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2:0101009:1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2:0101009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2:0101009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2:0101009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2:0101009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2:0101009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2:0101009:3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2:0101009:3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2:0101009: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2:0101009: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2:0101009: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2:0102001:4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2:0102003:13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2:0102003:2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2:0102003:4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2:0102010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2:0102010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2:0102010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2:0201001:1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2:0201001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2:0201001: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2:0201002:3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2:0201005: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2:0302006:3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2:0302006:4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2:0302006: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2:0302006:4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2:0302006: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2:0402001: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2:0402001:1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2:0404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2:0404001:1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2:0404001: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2:0502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2:0502001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2:0601001:19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2:0601001:5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2:0601001:7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09:19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32:6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101034:7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101038:2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101049:5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201013:1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401014:18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401049:10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401055:140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401055:15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401055:15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5:0109003: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5:0109003: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5:0109004: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7:0101005: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7:0105007:1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8:1202001: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30:0102021:6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30:0104035:4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30:0201007: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30:0203030:2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30:0219022: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30:0412067:1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30:0501011:1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30:0505026: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31:0000000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31:0000000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31:0000000:3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31:0000000:5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31:0000000: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31:0000000: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1:0000000:7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1:0000000:7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1:0000000:7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1:0000000:7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1:0000000:7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1:0000000:8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1:0000000:9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1:0101020: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1:0101020: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1:0101041:1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1:0101041:1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1:0101041: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1:0101045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1:0101045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1:0101045:2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1:0101045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1:0101045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1:0101047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1:0101055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1:0102031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1:0102033:30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1:0102033:30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1:0102033:31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1:0102033:31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1:0102033:31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1:0102033:31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1:0102033:31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1:0102036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1:0102036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1:0102040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1:0102040:2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1:0102040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1:0102040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1:0102049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1:0102049: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1:0102049:1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1:0102049:1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1:0102049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1:0102049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1:0102049: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1:0102049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1:0103019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1:0103021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1:0103021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1:0103021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1:0103021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1:0103021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1:0103021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1:0103021:29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1:0103021:29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1:0103021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1:0103021:30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1:0103021:30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1:0103021:30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1:0103022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1:0103022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1:0103022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1:0103022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1:0103022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1:0103022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1:0104012:1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1:0104012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1:0104012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1:0104013:1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1:010402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1:0105005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31:0105043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31:010600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31:0106001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31:0106001: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31:0106001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31:0106005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31:0106061:1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31:0106061: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31:0106061: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31:0107001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31:0107001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1:0107001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1:0107005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1:0107005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1:0107008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1:0107008:1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1:0107008:1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1:0107008:1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1:0107008:1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1:0107008:1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1:0107008:1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1:0107008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1:0107008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1:0107008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1:0107008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1:0107008:2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1:0107008:2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1:0107008:2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1:0107008:2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1:0107008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1:0107008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1:0107008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1:0107013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1:0107013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1:0107013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1:0107017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1:0107017: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1:0107017: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1:0107017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1:0107017: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1:0107017: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1:0107017: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1:0107017: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1:0107017: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1:0107017: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1:0107017:5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1:0107017:5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1:0107017: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1:0107017: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1:0107017: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1:0107019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1:0107019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1:0107019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1:0107019:2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1:0107019:2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1:0107019:2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1:0107019:3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1:0107019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1:0107019: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1:0107019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1:0107019: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1:0107019: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1:0107019: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1:0107020:1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1:0107020:1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1:0107020:1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1:0107020: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1:0107020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1:0107020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1:0107020: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1:0107020: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1:0107020: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1:0107020: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1:0107020: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1:0107020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1:0107020: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1:0107020: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1:0107020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1:0107020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1:010702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1:0107021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1:0107021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1:0107021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1:0107021:2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1:0107021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1:0107021: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1:0107021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1:0107021: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1:0107021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1:0107021: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1:0107021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1:0107021: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1:0107021: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1:0107021: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1:0107022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1:0107022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1:0107022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1:0107022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1:0107022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1:0107022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1:0107022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1:0107022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1:0107022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1:0107022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1:0107023:5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1:0107023: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1:0107024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1:0107024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1:0107024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1:0107024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1:0107024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1:0107024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1:0107024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1:0107024:3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1:0107024:3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1:0107024:4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1:0107024:4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1:0107024:4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1:0107024:4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1:0107024: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1:0107025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1:0107025:2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1:0107025:2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1:0107025:2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1:0107025: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1:0107025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1:0107026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1:0107027:2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1:0107027:2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1:0107027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1:0107027: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1:0107032:3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1:0107032:4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1:0107032: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1:0107032: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1:0107032: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1:0107032: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1:0107033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1:0107033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1:0107033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1:0107033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1:0107034:1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1:0107034:1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1:0107034: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1:0107034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1:0107034: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1:0107034: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1:0107035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1:0107035:1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1:0107035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1:0107035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1:0107035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1:0107035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1:0107036:1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1:0107036:1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1:0107037:1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1:0107037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1:0107037:1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1:0107037:1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1:0107037: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1:0107037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1:0107037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1:0107037:2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1:0107037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1:0107037: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1:0107037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1:0107037: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1:0107038: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1:0107038: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1:0107042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1:0107042:2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1:0107042:3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1:0107042:3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1:0107042:3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1:0107046: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1:0107050:32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1:0107050:5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1:0107050:6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1:0107050:6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1:0107050:6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1:0108002:1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1:0108002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1:0108002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1:0108002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1:0108002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1:0108003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1:0108004:1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1:0108004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1:0108004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1:0108004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1:0108005: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1:0108009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1:0108009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1:0108010: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1:0108021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1:0108021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1:0108021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1:0108024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1:0108024:2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1:0108024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1:0108024: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1:0108024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1:0108029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1:0108042:1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1:0108042:1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1:0108042: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1:0108042:1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1:0108042:1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1:0108042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1:0108042: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1:0108042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1:0108042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1:0108042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1:0108042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1:0108042: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1:0108042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1:0108042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1:0108042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1:0108042: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1:0108042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1:0108042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1:0108042: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1:0108044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1:0108044: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1:0108044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1:0108045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1:0108045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1:0108045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1:0108045: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1:0108045:2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1:0108045:2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1:0108045:2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1:0108045:2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1:0108045:2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1:0108045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1:0108045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1:0108045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1:0108045: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1:0108045: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1:0108045: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1:0108045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1:0108045: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1:0108045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1:0108045: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1:0108045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1:0108045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1:0108045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1:0108045: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1:0108045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1:0108048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1:0108048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1:0108048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1:0108048: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1:0108048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1:0108048: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1:0108048: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1:0108048: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1:0108048: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1:0108048: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1:0108048: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1:0108050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1:0108054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1:0108054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1:0108054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1:0109002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1:0109003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1:0109003: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1:0109003:1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1:0109003:1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1:0109003:1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1:0109003:1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1:0109003:1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1:0109003:1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1:0109003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1:0109003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1:0109003:3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1:0109003:3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1:0109003:3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31:0109003:3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31:0109003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31:0109003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31:0109004: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31:0109004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31:0109004:1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31:0109004:2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31:0109008: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31:0109018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31:0109018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31:0109018: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31:0109020: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31:0109020: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31:0109034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31:0109034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31:0109039:1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31:0109062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31:0111010: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31:0111028: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31:0111028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31:0112016: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31:0205012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31:0404024:4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32:0000000:27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32:0101011:2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32:0101011:2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32:0101011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32:0101011: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32:0101011:32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32:0101011:32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32:0101011:33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32:0101011:35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32:0101011:35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32:0101011:35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32:0101011:35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32:0101011:35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32:0101011:35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32:0101011:35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32:0101011:36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32:0101011:36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32:0101011:36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32:0101011:36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32:0101011:36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32:0101011:36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32:0101011:37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32:0101011:37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32:0101011:37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32:0101011:38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32:0101011:40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32:0101011:40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32:0101011:42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32:0101011:42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32:0101011:42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32:0101011:42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32:0101011:42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32:0101011:42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32:0101011:42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32:0101011:42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32:0101011:42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32:0101011:8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32:0101011:9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32:0101011:9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32:0101015:102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32:0101015:107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32:0101015:107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32:0101015:10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32:0101015:108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32:0101015:108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32:0101015:108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32:0101015:108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32:0101015:109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32:0101015:109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32:0101015:109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32:0101015:109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32:0101015:109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32:0101015:109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32:0101015:110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32:0101015:112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32:0101015:114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32:0101015:2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32:0101015:3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32:0101015:37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32:0101015:37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32:0101015:39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32:0101015:39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32:0101015:39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32:0101015:39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32:0101015:39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32:0101015:39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32:0101015:39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32:0101015:39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32:0101015:39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32:0101015:39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32:0101015:40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32:0101015:40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32:0101015:4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32:0101017:37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32:0101017:6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32:0101020:2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32:0101020:3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32:0101023:1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32:0101023: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32:0101023: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32:0101023:1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32:0101023:1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32:0101023:1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32:0101023:1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32:0101023:1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32:0101023:1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32:0101023: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32:0101023: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32:0101023:26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32:0101023:31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32:0101023:3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32:0101023:31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32:0101023: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32:0101023: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32:0101023: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32:0101023: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32:0101023: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32:0101023: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32:0101023: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32:0101023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32:0101023: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32:0101023: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32:0101023: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32:0101023: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32:0101023: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32:0101023: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32:0101023: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32:0101024: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32:0101024: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32:0101024: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32:0101025:12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32:0101025:13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32:0101025:13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32:0102004:23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32:0102004:25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32:0102004:25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32:0102004:25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32:0102004:25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32:0102004:26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32:0102004:27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32:0102004:27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32:0102004:27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32:0102004:28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32:0102004:28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32:0102004:28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32:0102004: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32:0102004:8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32:0102004:8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32:0102004:9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32:0102004:9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32:0102004:9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32:0102004:9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32:0102004:9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32:0102004:9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32:0102004:9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32:0102005:125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32:0102005:148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32:0102005:2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32:0102005:56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32:0102005:60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32:0102005:60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32:0102007:24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32:0102007:26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32:0102007:26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32:0102007:26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32:0102007:26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32:0102007:28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32:0102007:28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32:0102007:28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32:0102007:28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32:0102007:28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2:0102007:28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2:0102007:28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2:0102007:29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2:0102007:29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2:0102007:29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2:0102007:29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2:0102007:29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2:0102007:29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2:0102007:29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2:0102007:29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2:0102007:29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2:0102007:29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2:0102007:29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2:0102007:29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2:0102007:29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2:0102007:29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2:0102007:29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2:0102007:29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2:0102007:30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2:0102007:30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2:0102007:31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2:0102007:31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2:0102007:32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2:0102007:32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2:0102007:7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2:0102007:7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2:0102007:7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2:0102007:7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2:0102007:7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2:0102007:7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2:0102007:7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2:0102007:7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2:0102007:7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32:0102007:8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32:0102008:27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32:0102008:29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32:0102008:31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32:0102008:31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32:0102008:3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32:0102008:4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32:0102008:69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32:0102008:71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32:0102008:73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32:0102008:74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32:0102008:77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32:0102008:78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32:0102008:82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32:0102008:82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32:0102008:83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32:0102008:83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32:0103006:1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32:0103006:29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32:0103010: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32:0103012: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32:0103013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32:0103013:10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32:0103013:10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32:0103013:10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32:0103013: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32:0103013:1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32:0103013:1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32:0103013:1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32:0103013:11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32:0103013:1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32:0103013:13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32:0103013:13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32:0103013:13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32:0103013:13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2:0103013:13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2:0103013:13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2:0103013:13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2:0103013:13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2:0103013:13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2:0103013:13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2:0103013:13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2:0103013:13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2:0103013:13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2:0103013:13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2:0103013:13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2:0103013:13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2:0103013:14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2:0103013:14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2:0103013:14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2:0103013:14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2:0103013:14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2:0103013:14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2:0103013:14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2:0103013:14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2:0103013:14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2:0103013:14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2:0103013:14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2:0103013:14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2:0103013:14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2:0103013:14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2:0103013:14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2:0103013:14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2:0103013:14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2:0103013:14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2:0103013:14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2:0103013:1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2:0103013:14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2:0103013:14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2:0103013:14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2:0103013:14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2:0103013:14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2:0103013:14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2:0103013:14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2:0103013:14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2:0103013:14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2:0103013:14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2:0103013:15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2:0103013:15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2:0103013:15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2:0103013:15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2:0103013: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32:0103013:15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32:0103013:15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32:0103013:15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32:0103013:15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32:0103013:1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32:0103013:1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32:0103013:1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32:0103013:1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32:0103013:1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32:0103013:1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32:0103013:1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32:0103013:1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32:0103013:1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32:0103013:2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32:0103013:2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32:0103013:2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32:0103013:2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32:0103013:2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32:0103013: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32:0103013:2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32:0103013:2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32:0103013:2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32:0103013:2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32:0103013:2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32:0103013:2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32:0103013:2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32:0103013:2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32:0103013:2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32:0103013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32:0103013:2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32:0103013:2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32:0103013:3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32:0103013:3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32:0103013:308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32:0103013:308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32:0103013:308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32:0103013:308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32:0103013:308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32:0103013:308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32:0103013:308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32:0103013:308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32:0103013:308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32:0103013:308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32:0103013:308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32:0103013:308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32:0103013: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32:0103013:3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32:0103013:317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32:0103013:3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32:0103013:318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32:0103013:318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32:0103013:318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32:0103013:319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32:0103013:319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32:0103013: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32:0103013:3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32:0103013:320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32:0103013:320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32:0103013:320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32:0103013:320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32:0103013:320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32:0103013:320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32:0103013:320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32:0103013:320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32:0103013:320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32:0103013:321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32:0103013:321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32:0103013:32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32:0103013:321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32:0103013:321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32:0103013:321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32:0103013:321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32:0103013:321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32:0103013:322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32:0103013:322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32:0103013:323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32:0103013:3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32:0103013:3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32:0103013:330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32:0103013:330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32:0103013:330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32:0103013:330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32:0103013:331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32:0103013:331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32:0103013:331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32:0103013:331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32:0103013:331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32:0103013:331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32:0103013:332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32:0103013:332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32:0103013:332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32:0103013:333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32:0103013:333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32:0103013:333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32:0103013:333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32:0103013:333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32:0103013:333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32:0103013:333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32:0103013:333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32:0103013:3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32:0103013:334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32:0103013:334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32:0103013:334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32:0103013:334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32:0103013:334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32:0103013:335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32:0103013:335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32:0103013:335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32:0103013:335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32:0103013:335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32:0103013:335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32:0103013:335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32:0103013:335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32:0103013:335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32:0103013:335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32:0103013:335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32:0103013:335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32:0103013:335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32:0103013:335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32:0103013:3357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32:0103013:335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32:0103013:335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32:0103013:335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32:0103013:335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32:0103013:335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32:0103013:335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32:0103013:335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32:0103013:335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32:0103013:335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32:0103013:335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32:0103013:336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32:0103013:336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32:0103013:336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32:0103013:336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32:0103013:336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32:0103013:336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32:0103013:336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32:0103013:336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32:0103013:3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32:0103013:337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32:0103013:337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32:0103013:337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32:0103013:337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32:0103013:337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32:0103013:337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32:0103013:337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32:0103013:3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32:0103013:338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32:0103013:338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32:0103013:338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32:0103013:338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32:0103013:338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32:0103013:338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32:0103013:338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32:0103013:338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32:0103013:339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32:0103013:339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32:0103013: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32:0103013:340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32:0103013:340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32:0103013:340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32:0103013:340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32:0103013:340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32:0103013:340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32:0103013:340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32:0103013:340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32:0103013:340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32:0103013:340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32:0103013:340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32:0103013:341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32:0103013:341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32:0103013:341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32:0103013:341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32:0103013:341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32:0103013:341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32:0103013:341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32:0103013:342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32:0103013:342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32:0103013:342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32:0103013:344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32:0103013:344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32:0103013:345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32:0103013:345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32:0103013:345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32:0103013:345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32:0103013:345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32:0103013:345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32:0103013:345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32:0103013:345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32:0103013:345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32:0103013:345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32:0103013:345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32:0103013:346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32:0103013:346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32:0103013:346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32:0103013:346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32:0103013:347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32:0103013:347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32:0103013:347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32:0103013:347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32:0103013:347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32:0103013:347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32:0103013:347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32:0103013:348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32:0103013:348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32:0103013:348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32:0103013:348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32:0103013:348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32:0103013:348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32:0103013:348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32:0103013:348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32:0103013:348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32:0103013:348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32:0103013:348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32:0103013:348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32:0103013:348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32:0103013:348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32:0103013:348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32:0103013:348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32:0103013:349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32:0103013:349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32:0103013:3498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32:0103013:349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32:0103013:350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32:0103013:3501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32:0103013:350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32:0103013:350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32:0103013:350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32:0103013:350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32:0103013:350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32:0103013:350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32:0103013:3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32:0103013:351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32:0103013:351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32:0103013:352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32:0103013:353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32:0103013:353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32:0103013:3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32:0103013:354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32:0103013:354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32:0103013:354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32:0103013:3547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32:0103013:3548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32:0103013:354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32:0103013:354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32:0103013:3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32:0103013:355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32:0103013:355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32:0103013:355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32:0103013:355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32:0103013:355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32:0103013:355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32:0103013:355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32:0103013:355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32:0103013:356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32:0103013:356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32:0103013:3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32:0103013:3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32:0103013: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32:0103013:3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32:0103013:3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32:0103013:3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32:0103013:4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32:0103013:4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32:0103013:4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32:0103013:4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32:0103013:4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32:0103013:4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32:0103013:4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32:0103013:4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32:0103013:4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32:0103013: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32:0103013:4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32:0103013:4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32:0103013:4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32:0103013:4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32:0103013:4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32:0103013:4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32:0103013: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32:0103013:4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32:0103013: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32:0103013:5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32:0103013:5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32:0103013: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32:0103013:6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32:0103013:6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32:0103013:6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32:0103013:6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32:0103013:6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32:0103013:6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32:0103013:6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32:0103013:6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32:0103013:6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32:0103013:6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32:0103013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32:0103013:7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32:0103013:7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32:0103013:7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32:0103013:7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32:0103013:7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32:0103013:7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32:0103013:7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32:0103013:7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32:0103013:7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32:0103013:7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32:0103013:7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32:0103013:7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32:0103013:7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32:0103013:7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32:0103013:7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32:0103013:7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32:0103013:7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32:0103013:7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32:0103013:7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32:0103013:7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32:0103013:7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32:0103013:7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32:0103013:7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32:0103013:7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32:0103013:7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32:0103013:7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32:0103013:7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32:0103013:7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32:0103013:7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32:0103013:7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32:0103013:8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32:0103013:8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32:0103013:8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2:0103013:86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2:0103013:8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2:0103013:8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2:0103013:8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2:0103013:8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2:0103013:8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2:0103013:8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2:0103013:87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2:0103013:8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2:0103013:8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2:0103013:8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2:0103013:8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2:0103013: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2:0103013:9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2:0103013:9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2:0103013:9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2:0103013:9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2:0103013:9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2:0103013:9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2:0103013:9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2:0103013:92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2:0103013:9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2:0103013:9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2:0103013:9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2:0103013:9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2:0103013:94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2:0103013:9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2:0103013:9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2:0103013:9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2:0103013: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2:0103013:9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2:0103013:9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2:0103013:9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2:0103013:9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2:0103013:9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2:0103013:9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2:0103013:9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2:0103013:9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2:0103013:9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2:0103014:30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2:0103014:91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2:0103014:9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2:0103014:92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2:0103014:9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2:0103014:9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2:0103014:9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2:0103014:9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2:0103015:100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2:0103015:100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2:0103015:100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2:0103015:100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2:0103015:100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2:0103015:100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2:0103015:10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2:0103015:10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2:0103015:10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2:0103015:102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2:0103015:1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2:0103015:103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2:0103015:10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2:0103015:10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32:0103015:108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32:0103015:108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32:0103015:10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32:0103015:108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32:0103015:108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32:0103015:10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32:0103015:108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32:0103015:1089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32:0103015:109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32:0103015:109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32:0103015:109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32:0103015:110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32:0103015:110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32:0103015:11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32:0103015:1112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32:0103015:111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32:0103015:1113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32:0103015:111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32:0103015:111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32:0103015:111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32:0103015:111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32:0103015:11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32:0103015:112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32:0103015:112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32:0103015:112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32:0103015:112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32:0103015:1130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32:0103015:113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32:0103015:113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32:0103015:11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32:0103015:113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32:0103015:11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32:0103015:11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32:0103015:113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32:0103015:11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32:0103015:114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32:0103015:1150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32:0103015:11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32:0103015:115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32:0103015:115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32:0103015:115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32:0103015:115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32:0103015:1157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32:0103015:115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32:0103015:11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32:0103015:11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32:0103015:11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32:0103015:117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32:0103015:118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32:0103015:118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32:0103015:118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32:0103015:118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32:0103015:118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32:0103015:11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32:0103015:119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32:0103015:1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32:0103015:120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32:0103015:120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32:0103015:120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32:0103015:120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32:0103015:120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32:0103015:120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32:0103015:12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32:0103015:1214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32:0103015:12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32:0103015:12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32:0103015:12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32:0103015:12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32:0103015:122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32:0103015:1245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32:0103015:124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32:0103015:124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32:0103015:125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32:0103015:1251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32:0103015:12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32:0103015:125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32:0103015:125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32:0103015:12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32:0103015:125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32:0103015:125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32:0103015:12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32:0103015:1260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32:0103015:126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32:0103015:126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32:0103015:126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32:0103015:126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32:0103015:1261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32:0103015:12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32:0103015:1264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32:0103015:126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32:0103015:1268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32:0103015:1270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32:0103015:127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32:0103015:12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32:0103015:12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32:0103015:127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32:0103015:1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32:0103015:15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32:0103015:16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32:0103015:17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32:0103015:1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32:0103015:1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32:0103015:1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32:0103015:2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32:0103015:22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32:0103015:26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32:0103015:2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32:0103015:2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32:0103015:2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32:0103015:2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32:0103015:29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32:0103015:3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32:0103015:3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32:0103015:3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32:0103015:33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32:0103015:3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32:0103015:3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32:0103015:35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32:0103015:3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32:0103015: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32:0103015:41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32:0103015:4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32:0103015:43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32:0103015:43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32:0103015: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32:0103015:45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32:0103015:46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32:0103015:68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32:0103015:6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32:0103015:6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32:0103015:68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32:0103015:69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32:0103015:6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32:0103015:69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32:0103015:69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32:0103015:6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32:0103015: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32:0103015:73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32:0103015:7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32:0103015:74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32:0103015:7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32:0103015:7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32:0103015:7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32:0103015:76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32:0103015:76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32:0103015:76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32:0103015:76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32:0103015:7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32:0103015:79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32:0103015:79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32:0103015:7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32:0103015:7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32:0103015:8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32:0103015:80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32:0103015:8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32:0103015:82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32:0103015:83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32:0103015:84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32:0103015:84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32:0103015:8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32:0103015:85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32:0103015:85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32:0103015:87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32:0103015:87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32:0103015:8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32:0103015:8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32:0103015:89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32:0103015:9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32:0103015:91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32:0103015:91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32:0103015:9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32:0103015:94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32:0103015:946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32:0103015:94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32:0103015:9474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32:0103015:947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32:0103015:9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32:0103015:9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32:0103015:9733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32:0103019:145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32:0103019:191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32:0103019:555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32:0103020:248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32:0103022:28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33:0102013:7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34:0102029:5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34:0102064:31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35:0101011:825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35:0101011:942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28" calcext:value-type="date">
            <text:p>28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35:0102032:10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35:0102032:1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35:0107015:1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35:0107022: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36:0000000:2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36:0000000: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36:0000000: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36:0101003:100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36:0101003:1829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36:0103001:119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36:0201005:108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36:0201005:72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36:0201005:731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37:0103001:10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37:0103003:2187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37:0103003:6256</text:p>
          </table:table-cell>
          <table:table-cell table:style-name="ce32" office:value-type="date" office:date-value="2024-06-03" calcext:value-type="date">
            <text:p>03.06.2024</text:p>
          </table:table-cell>
          <table:table-cell table:style-name="ce32" office:value-type="date" office:date-value="2024-05-30" calcext:value-type="date">
            <text:p>30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4EF7BAA7C275920B0520AFF9F1809148D1CE3D062B195105C8FA920A9F2F433EF7F63A43CED3F98BBC61427A19D68DE537351A4FAF34A2D75E1B6A7E4A75641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620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3:00:46.0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7T13:00:57.870000000</dc:date>
    <meta:editing-duration>PT19S</meta:editing-duration>
    <meta:editing-cycles>2</meta:editing-cycles>
    <meta:document-statistic meta:table-count="2" meta:cell-count="9638" meta:object-count="0"/>
  </office:meta>
</office:document-meta>
</file>