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39</text:p>
          </table:table-cell>
          <table:table-cell table:style-name="ce71" table:number-columns-repeated="2"/>
          <table:table-cell table:style-name="ce75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523" calcext:value-type="float">
            <text:p>523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31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333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0:0000000:333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0:0000000:35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0:0000000:39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000000:7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01001:12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3003:1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13003:2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13003:24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13003:4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13003:4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1:0113003:6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1:0113003:67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1:0113003:6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1:0113003:7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1:0113003:7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1:0113003:7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1:0113003:7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1:0113003: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1:0113003: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1:0114005:13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1:0119008:1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2:0110020:6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3:0104002:4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3:0207007:2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000000:10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000000:139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000000:15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000000: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000000:19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000000:202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000000:20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000000:3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000000:4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000000: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000000: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4:0105003: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4:0201006: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4:0201008:4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203001:33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204002:6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204002:6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204011:33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204019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205001:7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208012:15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208014:13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219001:3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11001:32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313001:2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313001:4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4:0314009: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4:0317001:25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4:0317001:3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4:0318003:4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4:0319001:2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4:0319001:2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4:0319001:2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4:0319001:20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4:0319001:3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4:0319001:3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4:0323001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4:0325001: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4:0326001:5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4:0326001:5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4:0326001: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4:0334001:1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4:0334001: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4:0334001: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4:0334001: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4:0337002: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4:0337004:17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4:0337004:1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4:0340001:2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4:0340001:405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4:0340001:49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4:0340001:49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4:0340001:50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4:0341001:11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4:0341001:115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4:0341001:11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4:0341001:12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4:0341001:12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4:0341001:14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4:0341001:14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4:0341001:14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4:0341001:14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4:0341001:14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4:0341001:14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4:0341001:15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4:0341001:15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4:0341001:153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4:0341001:154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4:0341001:157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4:0341001:157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4:0341001:15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4:0341001:15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4:0341001:15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4:0341001:16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4:0341001:16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4:0341001:16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4:0341001:16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4:0341001:16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4:0341001:2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4:0341001:20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4:0341001:2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4:0341001:2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4:0341001:2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4:0341001:2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4:0341001:2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4:0341001:2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4:0341001:2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4:0341001:2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4:0341001:2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4:0341001:2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4:0341001:2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4:0341001:2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4:0341001:292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4:0341001:30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4:0341001:31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4:0341001:31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4:0341001:32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4:0341001:32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4:0341001:32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4:0341001:32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4:0341001:35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4:0341001:35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4:0341001:35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4:0341001:36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4:0341001:38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4:0341001:3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4:0341001:40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4:0341001:40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4:0341001:40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4:0341001:40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4:0341001:40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4:0341001:41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4:0341001:41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4:0341001:41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4:0341001:41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4:0341001:41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4:0341001:43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4:0341001:435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4:0341001:45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4:0341001:477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4:0341001:47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4:0341001:47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4:0341001:48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4:0341001:4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4:0341001:48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4:0341001:4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4:0341001:4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4:0341001:5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4:0341001:5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4:0341001:6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4:0341001:7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4:0341001:7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4:0341001:7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4:0341001:7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4:0341001:8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4:0341001:8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4:0341001:8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4:0341001:8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4:0341001:8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4:0341001:9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4:0341001:9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04:0341001:9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04:0344001:10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04:0344001:7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04:0344001:7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04:0349001:1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04:0349001:1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04:0349001:3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04:0349001:3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04:0349001:4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04:0349001:42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04:0349001:5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04:0349002:23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04:0349002:2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04:0349002:39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04:0352001:115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04:0352001:12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04:0352001:14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04:0352001:15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04:0352001:16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04:0352001:165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04:0352001:1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04:0352001:19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04:0352001:474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04:0352001:77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04:0352001:81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04:0352001:81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04:0352001:8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04:0352001:83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04:0352001:84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04:0352001:84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04:0352001:84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04:0352001:844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04:0352001:84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04:0352001:84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04:0352001:87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04:0352001:877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04:0352001:87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04:0352001:87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04:0352001:87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04:0352001:88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04:0353001:15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04:0353001:22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04:0353001:22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04:0353001:225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04:0353001:2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04:0353001:285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04:0353001:285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04:0353001:28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04:0353001:28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04:0353001:28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04:0353001:28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04:0353001:290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04:0353001:29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04:0353001:29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04:0353001:29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04:0353001:29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04:0353001:29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04:0353001:29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04:0353001:29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04:0353001:29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04:0353001:29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04:0353001:29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04:0353001:29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04:0353001:30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06:0000000:1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06:0000000: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06:0103001: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06:0103001:1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06:0103001:2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06:0103001: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06:0103001:2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06:0103001:3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06:0103001:3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06:0103001:3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06:0103001:3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06:0103001:4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06:0103001:4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06:0103001:50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06:0103001:67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06:0103001:6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06:0103001:67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06:0103001:68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06:0103001:6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06:0103001:6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06:0103001:7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06:0103001:7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06:0103001:7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06:0103001:7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06:0103001: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06:0103002: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06:0104001:38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06:0104001:4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06:0104001:4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06:0104001:5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06:0104001: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06:0104002:2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06:0105001:1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06:0105001:1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06:0105001:1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06:0105001:1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06:0105001:1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06:0105001: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06:0105001:1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06:0105001:1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06:0105001: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06:0105001:1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06:0105001: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06:0105001:1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06:0105001:18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06:0105001:1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06:0105001:1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06:0105001: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06:0105001:22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06:0105001:2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06:0105001:2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06:0105001:3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06:0105001: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06:0105001:3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06:0105001:3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06:0105001: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06:0105001:6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06:0105001: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06:0105001:8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06:0105001:8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06:0105001: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06:0105001: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06:0105001: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06:0105007:2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06:0105007: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06:0105007: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06:0105007: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06:0107001:5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06:0107001:95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06:0112002:31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06:0113005:22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06:0113005:2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06:0113005: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06:0114008:6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06:0115006:1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09:0000000:420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09:0328001:2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09:0330001:3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09:0330001:3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09:0330001:35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09:0330001:3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09:0330001:5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09:0505004:15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09:0606001:47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09:0606001:55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09:0607001:7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09:0911001:23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09:0911001:258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09:0911001:25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09:0911001:25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09:0911001:26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09:0911001:26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09:0911001:26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09:0911001:303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09:0911001:305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09:0911001:308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09:0911001:9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09:1006001:15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09:1006001:18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09:1006002:3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09:1006002:9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09:1301001:8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09:1410001:2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09:1502001:2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09:1515002:11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09:1523001:1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09:1523001:1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09:1523001:22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09:1701001:5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09:2509001:2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10:0205001:12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10:0205008:14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10:0205008:145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10:0205008:14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10:0205008:14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10:0205008:146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10:0205008:14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10:0205008:19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10:0205008:20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10:0205008:203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10:0205008:20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10:0205008:21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10:0205008:21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10:0205008:21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10:0205008:21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10:0205008:23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10:0205008:23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10:0205008:25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10:0205008:25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10:0205008:40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10:0205009:100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10:0205009:114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10:0205009:149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10:0205009:15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10:0205009:15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10:0205009:17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10:0205009:17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10:0205009:182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10:0205009:18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10:0205009:18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10:0205009:18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10:0205009:9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10:0304005:2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10:0304009:5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10:0304010:19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10:0304010:25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10:0402009:8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11:0112016: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11:0112016: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11:0112016: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11:0112016: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12:0102015:1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12:0102015:6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14:0103001:3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14:0103006:4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14:0110008:1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16:0111001: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17:0102045:16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20:0101027:104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20:0102064:7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21:0000000:208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21:0000000:22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21:0000000:244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21:0105009: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21:0105013: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21:0107003: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21:0109018: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21:0109042: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21:0209016: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21:0401009:1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21:0701005:19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21:0701005:2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21:0701005:22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21:0701005:2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21:0701005:2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21:0701005:2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21:0701005:2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21:0701005:26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21:0701005:26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21:0701005:266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21:0701005:26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21:0701005:26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21:0701005:26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21:0701005:26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21:0701005:27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21:0701005:277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21:0701005:29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21:0703038: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22:0000000:2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22:0000000: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22:0000000:7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22:0000000:75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22:0000000:7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22:0101005:1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22:0401001:24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22:0401001:38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22:0404001:15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22:0404001:4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22:0604001:2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23:0402001:12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23:0402001:4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24:0101005:297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24:0101021:3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24:0101032:10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24:0101038:50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24:0101038:503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24:0101038:73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24:0101038:736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24:0101039:168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24:0101042:10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24:0101061:13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24:0101067:2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24:0101069:3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24:0201003:11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24:0201013:457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24:0201013: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24:0401004:9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24:0401014:189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24:0401049:3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24:0501009:710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24:0501009:72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24:0501009:750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25:0104002:380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25:0104003:82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25:0104014:3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25:0109008:81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25:0109011:3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26:0101001:41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26:0101001:418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26:0102001:61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26:0401001:1522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26:0401001:1526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26:0401001:45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27:0105005:1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27:0105005:39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27:0105005:39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27:0105005:39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27:0105005:39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27:0105005:39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27:0105005:5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27:0105005:79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28:1202001:35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29:0101008:24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29:0101023:5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29:0101023:56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29:0102010:3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29:0301001:3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30:0104035:41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30:0104035:5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30:0202007:3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30:0207003:27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30:0227012:1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30:0301036: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30:0301044:4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30:0306006:31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30:0502057:2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30:0507022:3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30:0522004:24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30:0523006:19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31:0000000:804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31:0000000:87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31:0000000:90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31:0103021:306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31:0107019:32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31:0107023: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31:0109006: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32:0101017:463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32:0102006:1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32:0102006:205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32:0102006:209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32:0102006:21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32:0102006:210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32:0102006:6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32:0102008:150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32:0102012:43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32:0103011:14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32:0103013:3556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32:0103018:200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32:0103023:1628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34:0103004:1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35:0107027:815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36:0101001:7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36:0101003:434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36:0102002:74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36:0103002:2026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36:0103002:3719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36:0201002:1061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37:0101001:2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37:0103001:273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37:0103001:77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38:0101001:5183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38:0101002:2332</text:p>
          </table:table-cell>
          <table:table-cell table:style-name="ce73" office:value-type="date" office:date-value="2024-06-03" calcext:value-type="date">
            <text:p>03.06.2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3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03:43.9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20:04.223000000</dc:date>
    <meta:editing-duration>PT13S</meta:editing-duration>
    <meta:editing-cycles>1</meta:editing-cycles>
    <meta:document-statistic meta:table-count="2" meta:cell-count="2129" meta:object-count="0"/>
  </office:meta>
</office:document-meta>
</file>