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33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440</text:p>
          </table:table-cell>
          <table:table-cell table:style-name="ce3" table:number-columns-repeated="2"/>
          <table:table-cell table:style-name="ce9" office:value-type="date" office:date-value="2024-06-07" calcext:value-type="date">
            <text:p>07.06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0" calcext:value-type="float">
            <text:p>14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60" calcext:value-type="float">
            <text:p>16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4002:828</text:p>
          </table:table-cell>
          <table:table-cell table:style-name="ce30" office:value-type="float" office:value="54025.66" calcext:value-type="float">
            <text:p>54025,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7001:1148</text:p>
          </table:table-cell>
          <table:table-cell table:style-name="ce30" office:value-type="float" office:value="202450" calcext:value-type="float">
            <text:p>20245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7001:1149</text:p>
          </table:table-cell>
          <table:table-cell table:style-name="ce30" office:value-type="float" office:value="180144" calcext:value-type="float">
            <text:p>1801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7001:1150</text:p>
          </table:table-cell>
          <table:table-cell table:style-name="ce30" office:value-type="float" office:value="69813.38" calcext:value-type="float">
            <text:p>69813,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7003:264</text:p>
          </table:table-cell>
          <table:table-cell table:style-name="ce30" office:value-type="float" office:value="87037.49" calcext:value-type="float">
            <text:p>87037,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7003:265</text:p>
          </table:table-cell>
          <table:table-cell table:style-name="ce30" office:value-type="float" office:value="87136.56" calcext:value-type="float">
            <text:p>87136,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7003:266</text:p>
          </table:table-cell>
          <table:table-cell table:style-name="ce30" office:value-type="float" office:value="87212.72" calcext:value-type="float">
            <text:p>87212,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7003:267</text:p>
          </table:table-cell>
          <table:table-cell table:style-name="ce30" office:value-type="float" office:value="87351.98" calcext:value-type="float">
            <text:p>87351,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7003:268</text:p>
          </table:table-cell>
          <table:table-cell table:style-name="ce30" office:value-type="float" office:value="43668.24" calcext:value-type="float">
            <text:p>43668,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7003:269</text:p>
          </table:table-cell>
          <table:table-cell table:style-name="ce30" office:value-type="float" office:value="89471.64" calcext:value-type="float">
            <text:p>89471,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7003:270</text:p>
          </table:table-cell>
          <table:table-cell table:style-name="ce30" office:value-type="float" office:value="10905953.26" calcext:value-type="float">
            <text:p>10905953,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8006:248</text:p>
          </table:table-cell>
          <table:table-cell table:style-name="ce30" office:value-type="float" office:value="312600" calcext:value-type="float">
            <text:p>3126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10015:53</text:p>
          </table:table-cell>
          <table:table-cell table:style-name="ce30" office:value-type="float" office:value="9430250.24" calcext:value-type="float">
            <text:p>9430250,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208016:194</text:p>
          </table:table-cell>
          <table:table-cell table:style-name="ce30" office:value-type="float" office:value="116001" calcext:value-type="float">
            <text:p>1160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4016:312</text:p>
          </table:table-cell>
          <table:table-cell table:style-name="ce30" office:value-type="float" office:value="73585.32" calcext:value-type="float">
            <text:p>73585,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4020:1</text:p>
          </table:table-cell>
          <table:table-cell table:style-name="ce30" office:value-type="float" office:value="8054944.99" calcext:value-type="float">
            <text:p>8054944,9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9001:474</text:p>
          </table:table-cell>
          <table:table-cell table:style-name="ce30" office:value-type="float" office:value="283633.6" calcext:value-type="float">
            <text:p>283633,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1001:3802</text:p>
          </table:table-cell>
          <table:table-cell table:style-name="ce30" office:value-type="float" office:value="249885" calcext:value-type="float">
            <text:p>2498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1001:3803</text:p>
          </table:table-cell>
          <table:table-cell table:style-name="ce30" office:value-type="float" office:value="249750" calcext:value-type="float">
            <text:p>24975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4001:1253</text:p>
          </table:table-cell>
          <table:table-cell table:style-name="ce30" office:value-type="float" office:value="346366.73" calcext:value-type="float">
            <text:p>346366,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04002:1053</text:p>
          </table:table-cell>
          <table:table-cell table:style-name="ce30" office:value-type="float" office:value="104799" calcext:value-type="float">
            <text:p>10479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22003:75</text:p>
          </table:table-cell>
          <table:table-cell table:style-name="ce30" office:value-type="float" office:value="36972.96" calcext:value-type="float">
            <text:p>36972,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30007:1480</text:p>
          </table:table-cell>
          <table:table-cell table:style-name="ce30" office:value-type="float" office:value="47444.1" calcext:value-type="float">
            <text:p>47444,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45011:5</text:p>
          </table:table-cell>
          <table:table-cell table:style-name="ce30" office:value-type="float" office:value="10592403.41" calcext:value-type="float">
            <text:p>10592403,4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52001:174</text:p>
          </table:table-cell>
          <table:table-cell table:style-name="ce30" office:value-type="float" office:value="221929.78" calcext:value-type="float">
            <text:p>221929,7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52001:921</text:p>
          </table:table-cell>
          <table:table-cell table:style-name="ce30" office:value-type="float" office:value="235686" calcext:value-type="float">
            <text:p>23568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1004:153</text:p>
          </table:table-cell>
          <table:table-cell table:style-name="ce30" office:value-type="float" office:value="76101.76" calcext:value-type="float">
            <text:p>76101,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1004:735</text:p>
          </table:table-cell>
          <table:table-cell table:style-name="ce30" office:value-type="float" office:value="43259.92" calcext:value-type="float">
            <text:p>43259,9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000000:2573</text:p>
          </table:table-cell>
          <table:table-cell table:style-name="ce30" office:value-type="float" office:value="2486260" calcext:value-type="float">
            <text:p>24862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000000:742</text:p>
          </table:table-cell>
          <table:table-cell table:style-name="ce30" office:value-type="float" office:value="4277665.62" calcext:value-type="float">
            <text:p>4277665,6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11001:577</text:p>
          </table:table-cell>
          <table:table-cell table:style-name="ce30" office:value-type="float" office:value="6162.24" calcext:value-type="float">
            <text:p>6162,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6002:157</text:p>
          </table:table-cell>
          <table:table-cell table:style-name="ce30" office:value-type="float" office:value="142307" calcext:value-type="float">
            <text:p>14230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7:0000000:47</text:p>
          </table:table-cell>
          <table:table-cell table:style-name="ce30" office:value-type="float" office:value="89940858" calcext:value-type="float">
            <text:p>899408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7:0112002:195</text:p>
          </table:table-cell>
          <table:table-cell table:style-name="ce30" office:value-type="float" office:value="131250" calcext:value-type="float">
            <text:p>13125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8:0101006:723</text:p>
          </table:table-cell>
          <table:table-cell table:style-name="ce30" office:value-type="float" office:value="477545811.6" calcext:value-type="float">
            <text:p>477545811,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000000:411</text:p>
          </table:table-cell>
          <table:table-cell table:style-name="ce30" office:value-type="float" office:value="363861990.56" calcext:value-type="float">
            <text:p>363861990,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304001:251</text:p>
          </table:table-cell>
          <table:table-cell table:style-name="ce30" office:value-type="float" office:value="71029.29" calcext:value-type="float">
            <text:p>71029,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304001:451</text:p>
          </table:table-cell>
          <table:table-cell table:style-name="ce30" office:value-type="float" office:value="80164.89" calcext:value-type="float">
            <text:p>80164,8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407002:1074</text:p>
          </table:table-cell>
          <table:table-cell table:style-name="ce30" office:value-type="float" office:value="56739.17" calcext:value-type="float">
            <text:p>56739,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501003:360</text:p>
          </table:table-cell>
          <table:table-cell table:style-name="ce30" office:value-type="float" office:value="320983.2" calcext:value-type="float">
            <text:p>320983,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740001:670</text:p>
          </table:table-cell>
          <table:table-cell table:style-name="ce30" office:value-type="float" office:value="79929.7" calcext:value-type="float">
            <text:p>79929,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3503001:243</text:p>
          </table:table-cell>
          <table:table-cell table:style-name="ce30" office:value-type="float" office:value="4530" calcext:value-type="float">
            <text:p>45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000000:1415</text:p>
          </table:table-cell>
          <table:table-cell table:style-name="ce30" office:value-type="float" office:value="3016319.04" calcext:value-type="float">
            <text:p>3016319,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000000:1459</text:p>
          </table:table-cell>
          <table:table-cell table:style-name="ce30" office:value-type="float" office:value="166912.46" calcext:value-type="float">
            <text:p>166912,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000000:1531</text:p>
          </table:table-cell>
          <table:table-cell table:style-name="ce30" office:value-type="float" office:value="296037.88" calcext:value-type="float">
            <text:p>296037,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203001:360</text:p>
          </table:table-cell>
          <table:table-cell table:style-name="ce30" office:value-type="float" office:value="75540" calcext:value-type="float">
            <text:p>755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205009:1222</text:p>
          </table:table-cell>
          <table:table-cell table:style-name="ce30" office:value-type="float" office:value="1564020" calcext:value-type="float">
            <text:p>15640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304003:137</text:p>
          </table:table-cell>
          <table:table-cell table:style-name="ce30" office:value-type="float" office:value="136131.48" calcext:value-type="float">
            <text:p>136131,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304006:266</text:p>
          </table:table-cell>
          <table:table-cell table:style-name="ce30" office:value-type="float" office:value="81368.8" calcext:value-type="float">
            <text:p>81368,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304009:1809</text:p>
          </table:table-cell>
          <table:table-cell table:style-name="ce30" office:value-type="float" office:value="77051.26" calcext:value-type="float">
            <text:p>77051,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402010:342</text:p>
          </table:table-cell>
          <table:table-cell table:style-name="ce30" office:value-type="float" office:value="13699.35" calcext:value-type="float">
            <text:p>13699,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4002:689</text:p>
          </table:table-cell>
          <table:table-cell table:style-name="ce30" office:value-type="float" office:value="34936.02" calcext:value-type="float">
            <text:p>34936,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404002:690</text:p>
          </table:table-cell>
          <table:table-cell table:style-name="ce30" office:value-type="float" office:value="59654.16" calcext:value-type="float">
            <text:p>59654,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404002:691</text:p>
          </table:table-cell>
          <table:table-cell table:style-name="ce30" office:value-type="float" office:value="39926.88" calcext:value-type="float">
            <text:p>39926,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404002:692</text:p>
          </table:table-cell>
          <table:table-cell table:style-name="ce30" office:value-type="float" office:value="28476.02" calcext:value-type="float">
            <text:p>28476,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000000:95</text:p>
          </table:table-cell>
          <table:table-cell table:style-name="ce30" office:value-type="float" office:value="24161638.08" calcext:value-type="float">
            <text:p>24161638,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08003:462</text:p>
          </table:table-cell>
          <table:table-cell table:style-name="ce30" office:value-type="float" office:value="259560" calcext:value-type="float">
            <text:p>2595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112006:1088</text:p>
          </table:table-cell>
          <table:table-cell table:style-name="ce30" office:value-type="float" office:value="142596.96" calcext:value-type="float">
            <text:p>142596,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000000:141</text:p>
          </table:table-cell>
          <table:table-cell table:style-name="ce30" office:value-type="float" office:value="1047245678.97" calcext:value-type="float">
            <text:p>1047245678,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2009:551</text:p>
          </table:table-cell>
          <table:table-cell table:style-name="ce30" office:value-type="float" office:value="157915.72" calcext:value-type="float">
            <text:p>157915,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3004:623</text:p>
          </table:table-cell>
          <table:table-cell table:style-name="ce30" office:value-type="float" office:value="6599.46" calcext:value-type="float">
            <text:p>6599,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8001:320</text:p>
          </table:table-cell>
          <table:table-cell table:style-name="ce30" office:value-type="float" office:value="569.81" calcext:value-type="float">
            <text:p>569,8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8001:507</text:p>
          </table:table-cell>
          <table:table-cell table:style-name="ce30" office:value-type="float" office:value="1186994.03" calcext:value-type="float">
            <text:p>1186994,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3:0109002:716</text:p>
          </table:table-cell>
          <table:table-cell table:style-name="ce30" office:value-type="float" office:value="216257.84" calcext:value-type="float">
            <text:p>216257,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4:0103006:16</text:p>
          </table:table-cell>
          <table:table-cell table:style-name="ce30" office:value-type="float" office:value="35704.8" calcext:value-type="float">
            <text:p>35704,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5:0102009:326</text:p>
          </table:table-cell>
          <table:table-cell table:style-name="ce30" office:value-type="float" office:value="18876.52" calcext:value-type="float">
            <text:p>18876,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5:0103004:1468</text:p>
          </table:table-cell>
          <table:table-cell table:style-name="ce30" office:value-type="float" office:value="154070" calcext:value-type="float">
            <text:p>1540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5:0104001:886</text:p>
          </table:table-cell>
          <table:table-cell table:style-name="ce30" office:value-type="float" office:value="1197.72" calcext:value-type="float">
            <text:p>1197,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5:0107002:312</text:p>
          </table:table-cell>
          <table:table-cell table:style-name="ce30" office:value-type="float" office:value="454.43" calcext:value-type="float">
            <text:p>454,4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7:0101016:1063</text:p>
          </table:table-cell>
          <table:table-cell table:style-name="ce30" office:value-type="float" office:value="9282802.76" calcext:value-type="float">
            <text:p>9282802,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7:0103026:290</text:p>
          </table:table-cell>
          <table:table-cell table:style-name="ce30" office:value-type="float" office:value="5609745.63" calcext:value-type="float">
            <text:p>5609745,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9:0000000:1008</text:p>
          </table:table-cell>
          <table:table-cell table:style-name="ce30" office:value-type="float" office:value="274313.92" calcext:value-type="float">
            <text:p>274313,9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9:0201002:2290</text:p>
          </table:table-cell>
          <table:table-cell table:style-name="ce30" office:value-type="float" office:value="4641711.48" calcext:value-type="float">
            <text:p>4641711,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9:0212002:1623</text:p>
          </table:table-cell>
          <table:table-cell table:style-name="ce30" office:value-type="float" office:value="6528901.5" calcext:value-type="float">
            <text:p>6528901,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9:0302018:2748</text:p>
          </table:table-cell>
          <table:table-cell table:style-name="ce30" office:value-type="float" office:value="170143.48" calcext:value-type="float">
            <text:p>170143,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0:0101012:635</text:p>
          </table:table-cell>
          <table:table-cell table:style-name="ce30" office:value-type="float" office:value="143471.79" calcext:value-type="float">
            <text:p>143471,7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0:0102043:32</text:p>
          </table:table-cell>
          <table:table-cell table:style-name="ce30" office:value-type="float" office:value="332839.23" calcext:value-type="float">
            <text:p>332839,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103006:495</text:p>
          </table:table-cell>
          <table:table-cell table:style-name="ce30" office:value-type="float" office:value="46787.58" calcext:value-type="float">
            <text:p>46787,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106001:487</text:p>
          </table:table-cell>
          <table:table-cell table:style-name="ce30" office:value-type="float" office:value="693479.4" calcext:value-type="float">
            <text:p>693479,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108010:906</text:p>
          </table:table-cell>
          <table:table-cell table:style-name="ce30" office:value-type="float" office:value="456340.72" calcext:value-type="float">
            <text:p>456340,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108011:763</text:p>
          </table:table-cell>
          <table:table-cell table:style-name="ce30" office:value-type="float" office:value="16161927.48" calcext:value-type="float">
            <text:p>16161927,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114005:3092</text:p>
          </table:table-cell>
          <table:table-cell table:style-name="ce30" office:value-type="float" office:value="56659.95" calcext:value-type="float">
            <text:p>56659,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114005:3093</text:p>
          </table:table-cell>
          <table:table-cell table:style-name="ce30" office:value-type="float" office:value="56659.95" calcext:value-type="float">
            <text:p>56659,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114005:3094</text:p>
          </table:table-cell>
          <table:table-cell table:style-name="ce30" office:value-type="float" office:value="56659.95" calcext:value-type="float">
            <text:p>56659,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114005:3095</text:p>
          </table:table-cell>
          <table:table-cell table:style-name="ce30" office:value-type="float" office:value="56659.95" calcext:value-type="float">
            <text:p>56659,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208002:178</text:p>
          </table:table-cell>
          <table:table-cell table:style-name="ce30" office:value-type="float" office:value="31407241.32" calcext:value-type="float">
            <text:p>31407241,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401013:533</text:p>
          </table:table-cell>
          <table:table-cell table:style-name="ce30" office:value-type="float" office:value="1568721.6" calcext:value-type="float">
            <text:p>1568721,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401013:534</text:p>
          </table:table-cell>
          <table:table-cell table:style-name="ce30" office:value-type="float" office:value="2070930.39" calcext:value-type="float">
            <text:p>2070930,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607043:34</text:p>
          </table:table-cell>
          <table:table-cell table:style-name="ce30" office:value-type="float" office:value="71199.2" calcext:value-type="float">
            <text:p>71199,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2:0201001:127</text:p>
          </table:table-cell>
          <table:table-cell table:style-name="ce30" office:value-type="float" office:value="323400.24" calcext:value-type="float">
            <text:p>323400,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3:0302001:1412</text:p>
          </table:table-cell>
          <table:table-cell table:style-name="ce30" office:value-type="float" office:value="188540" calcext:value-type="float">
            <text:p>1885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30:19916</text:p>
          </table:table-cell>
          <table:table-cell table:style-name="ce30" office:value-type="float" office:value="1007218.72" calcext:value-type="float">
            <text:p>1007218,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39:598</text:p>
          </table:table-cell>
          <table:table-cell table:style-name="ce30" office:value-type="float" office:value="478887.49" calcext:value-type="float">
            <text:p>478887,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50:428</text:p>
          </table:table-cell>
          <table:table-cell table:style-name="ce30" office:value-type="float" office:value="277840" calcext:value-type="float">
            <text:p>2778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58:958</text:p>
          </table:table-cell>
          <table:table-cell table:style-name="ce30" office:value-type="float" office:value="87967.44" calcext:value-type="float">
            <text:p>87967,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63:166</text:p>
          </table:table-cell>
          <table:table-cell table:style-name="ce30" office:value-type="float" office:value="945324" calcext:value-type="float">
            <text:p>9453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201009:2408</text:p>
          </table:table-cell>
          <table:table-cell table:style-name="ce30" office:value-type="float" office:value="43883.14" calcext:value-type="float">
            <text:p>43883,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201012:10902</text:p>
          </table:table-cell>
          <table:table-cell table:style-name="ce30" office:value-type="float" office:value="54782" calcext:value-type="float">
            <text:p>5478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201013:4660</text:p>
          </table:table-cell>
          <table:table-cell table:style-name="ce30" office:value-type="float" office:value="15958418" calcext:value-type="float">
            <text:p>159584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201013:8729</text:p>
          </table:table-cell>
          <table:table-cell table:style-name="ce30" office:value-type="float" office:value="46354" calcext:value-type="float">
            <text:p>463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301001:820</text:p>
          </table:table-cell>
          <table:table-cell table:style-name="ce30" office:value-type="float" office:value="681948" calcext:value-type="float">
            <text:p>6819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401032:188</text:p>
          </table:table-cell>
          <table:table-cell table:style-name="ce30" office:value-type="float" office:value="222957.21" calcext:value-type="float">
            <text:p>222957,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401049:1467</text:p>
          </table:table-cell>
          <table:table-cell table:style-name="ce30" office:value-type="float" office:value="136416.33" calcext:value-type="float">
            <text:p>136416,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401049:36</text:p>
          </table:table-cell>
          <table:table-cell table:style-name="ce30" office:value-type="float" office:value="68796476.01" calcext:value-type="float">
            <text:p>68796476,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401053:116</text:p>
          </table:table-cell>
          <table:table-cell table:style-name="ce30" office:value-type="float" office:value="627299.64" calcext:value-type="float">
            <text:p>627299,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401054:247</text:p>
          </table:table-cell>
          <table:table-cell table:style-name="ce30" office:value-type="float" office:value="661472.91" calcext:value-type="float">
            <text:p>661472,9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401055:14099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401055:2107</text:p>
          </table:table-cell>
          <table:table-cell table:style-name="ce30" office:value-type="float" office:value="4952109.42" calcext:value-type="float">
            <text:p>4952109,4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501014:8431</text:p>
          </table:table-cell>
          <table:table-cell table:style-name="ce30" office:value-type="float" office:value="63399.84" calcext:value-type="float">
            <text:p>63399,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104003:835</text:p>
          </table:table-cell>
          <table:table-cell table:style-name="ce30" office:value-type="float" office:value="64214.61" calcext:value-type="float">
            <text:p>64214,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104006:3929</text:p>
          </table:table-cell>
          <table:table-cell table:style-name="ce30" office:value-type="float" office:value="44269.05" calcext:value-type="float">
            <text:p>44269,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5:0109011:2241</text:p>
          </table:table-cell>
          <table:table-cell table:style-name="ce30" office:value-type="float" office:value="71769.27" calcext:value-type="float">
            <text:p>71769,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5:0110003:501</text:p>
          </table:table-cell>
          <table:table-cell table:style-name="ce30" office:value-type="float" office:value="1559863.5" calcext:value-type="float">
            <text:p>1559863,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6:0401001:15995</text:p>
          </table:table-cell>
          <table:table-cell table:style-name="ce30" office:value-type="float" office:value="39048.24" calcext:value-type="float">
            <text:p>39048,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7:0103007:588</text:p>
          </table:table-cell>
          <table:table-cell table:style-name="ce30" office:value-type="float" office:value="130375.57" calcext:value-type="float">
            <text:p>130375,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7:0104007:85</text:p>
          </table:table-cell>
          <table:table-cell table:style-name="ce30" office:value-type="float" office:value="65888.64" calcext:value-type="float">
            <text:p>65888,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8:0000000:1715</text:p>
          </table:table-cell>
          <table:table-cell table:style-name="ce30" office:value-type="float" office:value="210552303.8" calcext:value-type="float">
            <text:p>210552303,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8:0801018:42</text:p>
          </table:table-cell>
          <table:table-cell table:style-name="ce30" office:value-type="float" office:value="35498.4" calcext:value-type="float">
            <text:p>35498,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8:0802007:128</text:p>
          </table:table-cell>
          <table:table-cell table:style-name="ce30" office:value-type="float" office:value="40666766.58" calcext:value-type="float">
            <text:p>40666766,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8:1102005:254</text:p>
          </table:table-cell>
          <table:table-cell table:style-name="ce30" office:value-type="float" office:value="160884" calcext:value-type="float">
            <text:p>1608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8:1802003:303</text:p>
          </table:table-cell>
          <table:table-cell table:style-name="ce30" office:value-type="float" office:value="175080" calcext:value-type="float">
            <text:p>1750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8:2002001:847</text:p>
          </table:table-cell>
          <table:table-cell table:style-name="ce30" office:value-type="float" office:value="93366" calcext:value-type="float">
            <text:p>933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9:0102001:2324</text:p>
          </table:table-cell>
          <table:table-cell table:style-name="ce30" office:value-type="float" office:value="48834.5" calcext:value-type="float">
            <text:p>48834,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9:0103001:224</text:p>
          </table:table-cell>
          <table:table-cell table:style-name="ce30" office:value-type="float" office:value="13397464.68" calcext:value-type="float">
            <text:p>13397464,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9:0103002:227</text:p>
          </table:table-cell>
          <table:table-cell table:style-name="ce30" office:value-type="float" office:value="13523993.1" calcext:value-type="float">
            <text:p>13523993,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9:0103008:868</text:p>
          </table:table-cell>
          <table:table-cell table:style-name="ce30" office:value-type="float" office:value="21081.76" calcext:value-type="float">
            <text:p>21081,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9:0103013:1595</text:p>
          </table:table-cell>
          <table:table-cell table:style-name="ce30" office:value-type="float" office:value="33559.38" calcext:value-type="float">
            <text:p>33559,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104071:1575</text:p>
          </table:table-cell>
          <table:table-cell table:style-name="ce30" office:value-type="float" office:value="127992.48" calcext:value-type="float">
            <text:p>127992,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107004:220</text:p>
          </table:table-cell>
          <table:table-cell table:style-name="ce30" office:value-type="float" office:value="67576.52" calcext:value-type="float">
            <text:p>67576,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205006:75</text:p>
          </table:table-cell>
          <table:table-cell table:style-name="ce30" office:value-type="float" office:value="205910.89" calcext:value-type="float">
            <text:p>205910,8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207054:97</text:p>
          </table:table-cell>
          <table:table-cell table:style-name="ce30" office:value-type="float" office:value="248332.56" calcext:value-type="float">
            <text:p>248332,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216002:259</text:p>
          </table:table-cell>
          <table:table-cell table:style-name="ce30" office:value-type="float" office:value="109032.44" calcext:value-type="float">
            <text:p>109032,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225005:66</text:p>
          </table:table-cell>
          <table:table-cell table:style-name="ce30" office:value-type="float" office:value="264494.6" calcext:value-type="float">
            <text:p>264494,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301014:1905</text:p>
          </table:table-cell>
          <table:table-cell table:style-name="ce30" office:value-type="float" office:value="58769.17" calcext:value-type="float">
            <text:p>58769,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414051:932</text:p>
          </table:table-cell>
          <table:table-cell table:style-name="ce30" office:value-type="float" office:value="727682.55" calcext:value-type="float">
            <text:p>727682,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503004:29</text:p>
          </table:table-cell>
          <table:table-cell table:style-name="ce30" office:value-type="float" office:value="287821.72" calcext:value-type="float">
            <text:p>287821,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504009:87</text:p>
          </table:table-cell>
          <table:table-cell table:style-name="ce30" office:value-type="float" office:value="242039.7" calcext:value-type="float">
            <text:p>242039,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2:0103006:3290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4:0113011:125</text:p>
          </table:table-cell>
          <table:table-cell table:style-name="ce30" office:value-type="float" office:value="364845" calcext:value-type="float">
            <text:p>36484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4:0114007:250</text:p>
          </table:table-cell>
          <table:table-cell table:style-name="ce30" office:value-type="float" office:value="303910.48" calcext:value-type="float">
            <text:p>303910,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9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7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3002:10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2: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5003: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9008:4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9008:6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20001:18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20003: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7001:10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7001:108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7001:11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7001:5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7001:9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8002:118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8002:118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8002:1188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8002:118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8002:119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1001:3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16002:9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16002:9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16002:9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16002:9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16002:9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34001:26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49002:1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52001:746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52001: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53001:22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10004:11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7008:1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7:0000000:38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7:0000000:4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7:0000000:5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7:0105001:11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7:0105001:9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7:0112001:6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8:0101006:2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205001:118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319001:1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601001:10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446001:59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464001:1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000000:12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000000:12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000000:12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000000:7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05002: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07007:12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07007:12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07007:12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07007:12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07007:12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07008:2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10007: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201004:1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201004:1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201004:1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201006:2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201006:2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201006:2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201006:2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201006:20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201006: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201006: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201006: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201006: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201006: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201006: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201006: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201006: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201006: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201006: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201006: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201006: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201006: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201006:7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201006: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202002:2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202002:2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0:0303002:13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0:0303002:31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0:0402004:2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1:0112006:108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1:0112006:65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2:0000000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2:0102009: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3:0109002: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4:0105003:1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5:0103004:1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5:0103004:10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7:0000000: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7:0000000:2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7:0102016:13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8:0111004:5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9:0302018: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000000:30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103006: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401013: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2:0102004:15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2:0302003: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101030:178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30:6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101039:59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101039:6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301011:72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401049:11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401053:40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104011:5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110008:1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6:0301001:22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6:0401001:10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7:0104007:1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8:0000000:15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8:0901003:6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8:0901003:64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8:0901003:70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8:0901003:7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9:0000000:2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9:0101003:17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9:0101012:14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9:0102001:1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9:0102003:10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9:0103013:18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9:0103016:11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000000:2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104062: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104071: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205006: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308003: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414051: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504009: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506033:1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1:0000000:6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1:0000000:84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1:0000000: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1:0102003: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1:0102003:1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1:0103044: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1:0103044: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1:0103046: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1:0103046: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1:0107023:5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1:0108038: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1:0111003: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1:0202002:2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1:0202002:4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1:0205006: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2:0103003:44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3:0102014: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3:0104010: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4:0102032: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4:0102032: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4:0102032: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5:0102025:1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6:0101003:11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6:0103001:3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6:0103001:52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6:0103001:64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123947C3FF0B2A96B05DD930624F118508ECF59719DE87EF8D2EF8EDC5B94E54CC9588625175FDFE9A66DAE61E5009777DB6EABE0490BEE5C7EC77F4AA162104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6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.00.0000</text:date>, <text:time style:data-style-name="N2" text:time-value="13:06:53.04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07T13:07:01.910000000</dc:date>
    <meta:editing-duration>PT15S</meta:editing-duration>
    <meta:editing-cycles>2</meta:editing-cycles>
    <meta:document-statistic meta:table-count="2" meta:cell-count="1378" meta:object-count="0"/>
  </office:meta>
</office:document-meta>
</file>