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41</text:p>
          </table:table-cell>
          <table:table-cell table:style-name="ce71" table:number-columns-repeated="2"/>
          <table:table-cell table:style-name="ce75" office:value-type="date" office:date-value="2024-06-07" calcext:value-type="date">
            <text:p>07.06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272" calcext:value-type="float">
            <text:p>272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37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01001:16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01001:168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01006:3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3002:10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13002:1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13002:1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13002:14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1:0113002:15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1:0113002:1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1:0114004:10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000000:149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201006:8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203001:10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204014:1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204016: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207001:110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207001:71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208012:119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211001:37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219001:90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309001:5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311001:1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311001:21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311001:21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4:0311001:21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311001:219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311001:220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4:0311001:221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4:0311001:22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4:0311001:223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4:0311001:225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4:0311001:24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4:0311001:24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4:0311001:25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4:0311001:27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4:0311001:274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4:0311001:276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4:0311001:27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4:0311001:277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4:0311001:27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4:0311001:27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4:0311001:2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4:0311001:2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4:0311001:2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4:0311001:29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4:0311001:30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4:0311001:5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4:0311001:5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4:0311001:55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4:0311001:59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4:0311001:6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4:0311001:6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4:0311001:6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4:0311001:66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4:0311001:6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4:0311001:6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4:0311001:76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4:0311001:7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4:0326001:4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4:0340001:8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4:0345010:8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4:0352001:233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4:0352001:822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4:0352001:833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4:0352001:843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4:0352001:87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4:0352001:881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4:0352001:88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4:0353001:242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5:0106004: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6:0101001:4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6:0103001:4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6:0103002: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6:0103002: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6:0103002: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6:0103002: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6:0103002: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6:0103003: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6:0103003:1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6:0103003: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6:0103003:29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6:0103003:2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6:0103003:2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6:0103003:29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6:0103003: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6:0103003:30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6:0103003:30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6:0103003:4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6:0103003:4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6:0103003:4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6:0103003: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6:0104002: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6:0104002:6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6:0105001: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6:0105001:1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6:0105001: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6:0105001: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6:0105001:19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6:0105001: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6:0105001:2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6:0105001:2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6:0105001:23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6:0105001:2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6:0105001:2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6:0105001:26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6:0105001:2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6:0105001:30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6:0105001:31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6:0105001:3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6:0105001:3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6:0105001:3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6:0105001:3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6:0105001:33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6:0105001:3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6:0105001:34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6:0105001:3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6:0105001:34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6:0105001: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6:0105001:4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6:0105001: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6:0105001: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6:0105001: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6:0105001: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6:0105001:82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6:0105001:8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6:0105002: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6:0105003: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6:0105007:1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6:0105007:17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6:0105007: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6:0105007:21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6:0105007:2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06:0105007: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06:0105007: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06:0105007:34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06:0105007:34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06:0105007:3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06:0105007: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06:0105007: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06:0105007:4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06:0105007: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06:0105007: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06:0105007: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06:0105007:8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06:0105007: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06:0113005:2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06:0113005:33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06:0114002:3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06:0115010:12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07:0102007:1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09:0000000:275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09:0201003:268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09:0204001:135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09:0330003:2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09:0703001:194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09:0707001:1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09:1005001:39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09:3607001:1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10:0107008:1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10:0110003:151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10:0110003:179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10:0110003:214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10:0201006:20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10:0201006: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10:0202002:27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10:0202002:27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10:0202002:27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10:0204003:180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10:0205006:2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10:0205006:7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10:0205008:135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10:0205008:40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10:0304003:10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10:0304005:163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10:0304010:36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10:0403001:28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10:0403001:481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10:0404002:58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12:0102001:21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12:0102013:15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12:0102015:20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12:0106006: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13:0109002:5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13:0115001:16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13:0115001:30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13:0115001:3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13:0115001:3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13:0115001: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13:0115001: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13:0115001: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14:0104006:68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14:0110008:9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18:0118033:5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19:0201002:3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20:0102009:27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20:0102053:2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21:0103006:23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21:0607040:1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21:0703011: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21:0902010: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22:0501001:14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23:0401001:7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23:0602004: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24:0101039:6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24:0101053:4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24:0101058:4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24:0101066:50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24:0201012:39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24:0201013:7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25:0104003:82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26:0101001:149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26:0102001:62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26:0401001:10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26:0401001:11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26:0401001:125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26:0401001:1289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26:0401001:128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26:0401001:137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26:0401001:13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26:0401001:140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26:0401001:14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26:0401001:141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26:0401001:144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26:0401001:1566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26:0401001:157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28:0701013: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28:0702001: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28:0702001:4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28:1102005:5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28:1902027: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28:2002001: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29:0000000:2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29:0101012:15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29:0101023:9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30:0103024:1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30:0104035:15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30:0107006:5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30:0202007:4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30:0203003:105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30:0207011:1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30:0230002:1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30:0504048:23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30:0522002:26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31:0000000: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31:0000000: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31:0103021: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31:0201001:59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31:0202002:2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31:0202002:44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31:0202002:45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31:0202002:4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31:0204002:6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31:0204002:6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32:0000000: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32:0103003:1141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32:0103003:441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32:0103011:14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32:0103019:595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32:0103020:194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33:0401001: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34:0105007:12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36:0102001:274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36:0102001:274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36:0102001:2741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36:0103001:265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37:0000000:1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37:0101001:36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37:0103001:273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37:0103001: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37:0103003:1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38:0101002:678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1" calcext:value-type="date">
            <text:p>31.05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8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3:08:42.3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1:20:21.938000000</dc:date>
    <meta:editing-duration>PT6S</meta:editing-duration>
    <meta:editing-cycles>1</meta:editing-cycles>
    <meta:document-statistic meta:table-count="2" meta:cell-count="1125" meta:object-count="0"/>
  </office:meta>
</office:document-meta>
</file>