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2.858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442</text:p>
          </table:table-cell>
          <table:table-cell table:style-name="ce3" table:number-columns-repeated="2"/>
          <table:table-cell table:style-name="ce9" office:value-type="date" office:date-value="2024-06-07" calcext:value-type="date">
            <text:p>07.06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4" calcext:value-type="float">
            <text:p>4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2:0110015:3116</text:p>
          </table:table-cell>
          <table:table-cell table:style-name="ce30" office:value-type="float" office:value="9380.34" calcext:value-type="float">
            <text:p>9380,3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6-01" calcext:value-type="date">
            <text:p>01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5:0101004:154</text:p>
          </table:table-cell>
          <table:table-cell table:style-name="ce30" office:value-type="float" office:value="15026.34" calcext:value-type="float">
            <text:p>15026,3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6-01" calcext:value-type="date">
            <text:p>01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5:0101004:736</text:p>
          </table:table-cell>
          <table:table-cell table:style-name="ce30" office:value-type="float" office:value="7869.67" calcext:value-type="float">
            <text:p>7869,6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6-01" calcext:value-type="date">
            <text:p>01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9:0000000:4510</text:p>
          </table:table-cell>
          <table:table-cell table:style-name="ce30" office:value-type="float" office:value="47256.17" calcext:value-type="float">
            <text:p>47256,1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6-01" calcext:value-type="date">
            <text:p>01.06.2024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0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A3C51487FCBD2D75449D2A6130FCB1B09AE0BCED89D2F3A3C8031216E1C2678230CE812AC8349695E938833A68DDECAE398E397682C70D812F2B60F0982DA79B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1" table:number-rows-repeated="1048556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7">00.00.0000</text:date>, <text:time style:data-style-name="N2" text:time-value="13:14:15.95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6-07T13:14:26.458000000</dc:date>
    <meta:editing-duration>PT16S</meta:editing-duration>
    <meta:editing-cycles>2</meta:editing-cycles>
    <meta:document-statistic meta:table-count="2" meta:cell-count="58" meta:object-count="0"/>
  </office:meta>
</office:document-meta>
</file>