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43</text:p>
          </table:table-cell>
          <table:table-cell table:style-name="ce71" table:number-columns-repeated="2"/>
          <table:table-cell table:style-name="ce75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4" calcext:value-type="float">
            <text:p>4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2:0104003:4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9:0911001:32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9:2601002:8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17:0102007:315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6-02" calcext:value-type="date">
            <text:p>02.06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18:17.4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20:38.887000000</dc:date>
    <meta:editing-duration>PT5S</meta:editing-duration>
    <meta:editing-cycles>1</meta:editing-cycles>
    <meta:document-statistic meta:table-count="2" meta:cell-count="53" meta:object-count="0"/>
  </office:meta>
</office:document-meta>
</file>