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/>
        <table:table-row table:style-name="ro8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70" office:value-type="string" calcext:value-type="string">
            <text:p>АОКС-42/2024/000446</text:p>
          </table:table-cell>
          <table:table-cell table:style-name="ce74" table:number-columns-repeated="2"/>
          <table:table-cell table:style-name="ce79" office:value-type="date" office:date-value="2024-06-14" calcext:value-type="date">
            <text:p>14.06.2024</text:p>
          </table:table-cell>
          <table:table-cell table:number-columns-repeated="5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8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1" office:value-type="float" office:value="0" calcext:value-type="float">
            <text:p>0</text:p>
          </table:table-cell>
          <table:table-cell table:style-name="ce82" table:number-columns-repeated="3"/>
          <table:table-cell table:number-columns-repeated="56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1" office:value-type="float" office:value="138" calcext:value-type="float">
            <text:p>138</text:p>
          </table:table-cell>
          <table:table-cell table:style-name="ce82"/>
          <table:table-cell table:number-columns-repeated="58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2"/>
          <table:table-cell table:number-columns-repeated="58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2"/>
          <table:table-cell table:number-columns-repeated="58"/>
        </table:table-row>
        <table:table-row table:style-name="ro18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6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42:09:2807001:48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42:10:0403001:2372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42:10:0403001:2375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42:10:0403001:312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3" office:value-type="string" calcext:value-type="string">
            <text:p>42:20:0101047:27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42:20:0102004:77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42:20:0102055:26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3" office:value-type="string" calcext:value-type="string">
            <text:p>42:21:0208012:10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3" office:value-type="string" calcext:value-type="string">
            <text:p>42:21:0208012:13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3" office:value-type="string" calcext:value-type="string">
            <text:p>42:21:0401013:98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3" office:value-type="string" calcext:value-type="string">
            <text:p>42:24:0101002:208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3" office:value-type="string" calcext:value-type="string">
            <text:p>42:24:0101004:39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3" office:value-type="string" calcext:value-type="string">
            <text:p>42:24:0101037:177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3" office:value-type="string" calcext:value-type="string">
            <text:p>42:24:0101037:327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3" office:value-type="string" calcext:value-type="string">
            <text:p>42:24:0101049:125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3" office:value-type="string" calcext:value-type="string">
            <text:p>42:24:0101049:693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3" office:value-type="string" calcext:value-type="string">
            <text:p>42:24:0101051:50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3" office:value-type="string" calcext:value-type="string">
            <text:p>42:24:0101051:728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3" office:value-type="string" calcext:value-type="string">
            <text:p>42:24:0101051:728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3" office:value-type="string" calcext:value-type="string">
            <text:p>42:24:0101065:525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3" office:value-type="string" calcext:value-type="string">
            <text:p>42:24:0201003:51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3" office:value-type="string" calcext:value-type="string">
            <text:p>42:24:0201005:36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3" office:value-type="string" calcext:value-type="string">
            <text:p>42:24:0201005:723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3" office:value-type="string" calcext:value-type="string">
            <text:p>42:24:0201012:41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3" office:value-type="string" calcext:value-type="string">
            <text:p>42:24:0301001:119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3" office:value-type="string" calcext:value-type="string">
            <text:p>42:24:0401014:1325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3" office:value-type="string" calcext:value-type="string">
            <text:p>42:24:0401014:2438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3" office:value-type="string" calcext:value-type="string">
            <text:p>42:24:0401055:1342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3" office:value-type="string" calcext:value-type="string">
            <text:p>42:24:0501001:71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3" office:value-type="string" calcext:value-type="string">
            <text:p>42:24:0501006:111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3" office:value-type="string" calcext:value-type="string">
            <text:p>42:24:0501006:182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3" office:value-type="string" calcext:value-type="string">
            <text:p>42:24:0501006:998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3" office:value-type="string" calcext:value-type="string">
            <text:p>42:24:0501009:795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3" office:value-type="string" calcext:value-type="string">
            <text:p>42:25:0104005:182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3" office:value-type="string" calcext:value-type="string">
            <text:p>42:25:0108004:26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3" office:value-type="string" calcext:value-type="string">
            <text:p>42:27:0104002:45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73" office:value-type="string" calcext:value-type="string">
            <text:p>42:27:0104002:49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3" office:value-type="string" calcext:value-type="string">
            <text:p>42:27:0104002:65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3" office:value-type="string" calcext:value-type="string">
            <text:p>42:27:0104003:1435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3" office:value-type="string" calcext:value-type="string">
            <text:p>42:27:0104003:147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3" office:value-type="string" calcext:value-type="string">
            <text:p>42:27:0104003:152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3" office:value-type="string" calcext:value-type="string">
            <text:p>42:27:0104003:1535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3" office:value-type="string" calcext:value-type="string">
            <text:p>42:28:0702006:782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3" office:value-type="string" calcext:value-type="string">
            <text:p>42:28:0803002:24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73" office:value-type="string" calcext:value-type="string">
            <text:p>42:28:1002003:65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73" office:value-type="string" calcext:value-type="string">
            <text:p>42:28:1002011:73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73" office:value-type="string" calcext:value-type="string">
            <text:p>42:28:1002012:29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73" office:value-type="string" calcext:value-type="string">
            <text:p>42:29:0102001:193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73" office:value-type="string" calcext:value-type="string">
            <text:p>42:29:0103001:28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73" office:value-type="string" calcext:value-type="string">
            <text:p>42:30:0202002:13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73" office:value-type="string" calcext:value-type="string">
            <text:p>42:30:0202002:13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73" office:value-type="string" calcext:value-type="string">
            <text:p>42:30:0202002:138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73" office:value-type="string" calcext:value-type="string">
            <text:p>42:30:0202002:50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73" office:value-type="string" calcext:value-type="string">
            <text:p>42:30:0202002:502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73" office:value-type="string" calcext:value-type="string">
            <text:p>42:30:0202002:50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73" office:value-type="string" calcext:value-type="string">
            <text:p>42:30:0202002:508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7" calcext:value-type="float">
            <text:p>57</text:p>
          </table:table-cell>
          <table:table-cell table:style-name="ce73" office:value-type="string" calcext:value-type="string">
            <text:p>42:30:0202003:1582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73" office:value-type="string" calcext:value-type="string">
            <text:p>42:30:0202003:158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73" office:value-type="string" calcext:value-type="string">
            <text:p>42:30:0202003:1585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73" office:value-type="string" calcext:value-type="string">
            <text:p>42:30:0202003:159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73" office:value-type="string" calcext:value-type="string">
            <text:p>42:30:0202003:159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73" office:value-type="string" calcext:value-type="string">
            <text:p>42:30:0202003:159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73" office:value-type="string" calcext:value-type="string">
            <text:p>42:30:0202003:160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73" office:value-type="string" calcext:value-type="string">
            <text:p>42:30:0202003:160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73" office:value-type="string" calcext:value-type="string">
            <text:p>42:30:0202003:225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73" office:value-type="string" calcext:value-type="string">
            <text:p>42:30:0202003:23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73" office:value-type="string" calcext:value-type="string">
            <text:p>42:30:0202003:23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73" office:value-type="string" calcext:value-type="string">
            <text:p>42:30:0202003:285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73" office:value-type="string" calcext:value-type="string">
            <text:p>42:30:0202003:29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73" office:value-type="string" calcext:value-type="string">
            <text:p>42:30:0202003:29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73" office:value-type="string" calcext:value-type="string">
            <text:p>42:30:0202003:302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73" office:value-type="string" calcext:value-type="string">
            <text:p>42:30:0202003:7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73" office:value-type="string" calcext:value-type="string">
            <text:p>42:30:0202003:78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73" office:value-type="string" calcext:value-type="string">
            <text:p>42:30:0202003:7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73" office:value-type="string" calcext:value-type="string">
            <text:p>42:30:0202003:82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73" office:value-type="string" calcext:value-type="string">
            <text:p>42:30:0202003:8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7" calcext:value-type="float">
            <text:p>77</text:p>
          </table:table-cell>
          <table:table-cell table:style-name="ce73" office:value-type="string" calcext:value-type="string">
            <text:p>42:30:0202003:8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73" office:value-type="string" calcext:value-type="string">
            <text:p>42:30:0202003:8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73" office:value-type="string" calcext:value-type="string">
            <text:p>42:30:0202005:10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73" office:value-type="string" calcext:value-type="string">
            <text:p>42:30:0202005:10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73" office:value-type="string" calcext:value-type="string">
            <text:p>42:30:0202005:11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73" office:value-type="string" calcext:value-type="string">
            <text:p>42:30:0202005:13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73" office:value-type="string" calcext:value-type="string">
            <text:p>42:30:0202005:142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73" office:value-type="string" calcext:value-type="string">
            <text:p>42:30:0202005:16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73" office:value-type="string" calcext:value-type="string">
            <text:p>42:30:0202005:168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73" office:value-type="string" calcext:value-type="string">
            <text:p>42:30:0202005:16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7" calcext:value-type="float">
            <text:p>87</text:p>
          </table:table-cell>
          <table:table-cell table:style-name="ce73" office:value-type="string" calcext:value-type="string">
            <text:p>42:30:0202005:19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8" calcext:value-type="float">
            <text:p>88</text:p>
          </table:table-cell>
          <table:table-cell table:style-name="ce73" office:value-type="string" calcext:value-type="string">
            <text:p>42:30:0202005:21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73" office:value-type="string" calcext:value-type="string">
            <text:p>42:30:0202005:79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73" office:value-type="string" calcext:value-type="string">
            <text:p>42:30:0202005:80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73" office:value-type="string" calcext:value-type="string">
            <text:p>42:30:0202005:80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73" office:value-type="string" calcext:value-type="string">
            <text:p>42:30:0202005:80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73" office:value-type="string" calcext:value-type="string">
            <text:p>42:30:0202005:925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4" calcext:value-type="float">
            <text:p>94</text:p>
          </table:table-cell>
          <table:table-cell table:style-name="ce73" office:value-type="string" calcext:value-type="string">
            <text:p>42:30:0202005:92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73" office:value-type="string" calcext:value-type="string">
            <text:p>42:30:0202005:92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6" calcext:value-type="float">
            <text:p>96</text:p>
          </table:table-cell>
          <table:table-cell table:style-name="ce73" office:value-type="string" calcext:value-type="string">
            <text:p>42:30:0202005:94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7" calcext:value-type="float">
            <text:p>97</text:p>
          </table:table-cell>
          <table:table-cell table:style-name="ce73" office:value-type="string" calcext:value-type="string">
            <text:p>42:30:0202005:9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8" calcext:value-type="float">
            <text:p>98</text:p>
          </table:table-cell>
          <table:table-cell table:style-name="ce73" office:value-type="string" calcext:value-type="string">
            <text:p>42:30:0202005:9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 table:style-name="ce73" office:value-type="string" calcext:value-type="string">
            <text:p>42:30:0202006:198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0" calcext:value-type="float">
            <text:p>100</text:p>
          </table:table-cell>
          <table:table-cell table:style-name="ce73" office:value-type="string" calcext:value-type="string">
            <text:p>42:30:0202006:23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1" calcext:value-type="float">
            <text:p>101</text:p>
          </table:table-cell>
          <table:table-cell table:style-name="ce73" office:value-type="string" calcext:value-type="string">
            <text:p>42:30:0202006:4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2" calcext:value-type="float">
            <text:p>102</text:p>
          </table:table-cell>
          <table:table-cell table:style-name="ce73" office:value-type="string" calcext:value-type="string">
            <text:p>42:30:0202006:55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3" calcext:value-type="float">
            <text:p>103</text:p>
          </table:table-cell>
          <table:table-cell table:style-name="ce73" office:value-type="string" calcext:value-type="string">
            <text:p>42:30:0202007:175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4" calcext:value-type="float">
            <text:p>104</text:p>
          </table:table-cell>
          <table:table-cell table:style-name="ce73" office:value-type="string" calcext:value-type="string">
            <text:p>42:30:0202007:6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5" calcext:value-type="float">
            <text:p>105</text:p>
          </table:table-cell>
          <table:table-cell table:style-name="ce73" office:value-type="string" calcext:value-type="string">
            <text:p>42:30:0202007:62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6" calcext:value-type="float">
            <text:p>106</text:p>
          </table:table-cell>
          <table:table-cell table:style-name="ce73" office:value-type="string" calcext:value-type="string">
            <text:p>42:30:0202007:68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7" calcext:value-type="float">
            <text:p>107</text:p>
          </table:table-cell>
          <table:table-cell table:style-name="ce73" office:value-type="string" calcext:value-type="string">
            <text:p>42:30:0202007:7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8" calcext:value-type="float">
            <text:p>108</text:p>
          </table:table-cell>
          <table:table-cell table:style-name="ce73" office:value-type="string" calcext:value-type="string">
            <text:p>42:30:0202007:78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9" calcext:value-type="float">
            <text:p>109</text:p>
          </table:table-cell>
          <table:table-cell table:style-name="ce73" office:value-type="string" calcext:value-type="string">
            <text:p>42:30:0202007:78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0" calcext:value-type="float">
            <text:p>110</text:p>
          </table:table-cell>
          <table:table-cell table:style-name="ce73" office:value-type="string" calcext:value-type="string">
            <text:p>42:30:0202007:79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1" calcext:value-type="float">
            <text:p>111</text:p>
          </table:table-cell>
          <table:table-cell table:style-name="ce73" office:value-type="string" calcext:value-type="string">
            <text:p>42:30:0202007:80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2" calcext:value-type="float">
            <text:p>112</text:p>
          </table:table-cell>
          <table:table-cell table:style-name="ce73" office:value-type="string" calcext:value-type="string">
            <text:p>42:30:0202007:80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3" calcext:value-type="float">
            <text:p>113</text:p>
          </table:table-cell>
          <table:table-cell table:style-name="ce73" office:value-type="string" calcext:value-type="string">
            <text:p>42:30:0202007:82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 table:style-name="ce73" office:value-type="string" calcext:value-type="string">
            <text:p>42:30:0202007:92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style-name="ce73" office:value-type="string" calcext:value-type="string">
            <text:p>42:30:0202007:92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style-name="ce73" office:value-type="string" calcext:value-type="string">
            <text:p>42:30:0202007:92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7" calcext:value-type="float">
            <text:p>117</text:p>
          </table:table-cell>
          <table:table-cell table:style-name="ce73" office:value-type="string" calcext:value-type="string">
            <text:p>42:30:0202007:925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8" calcext:value-type="float">
            <text:p>118</text:p>
          </table:table-cell>
          <table:table-cell table:style-name="ce73" office:value-type="string" calcext:value-type="string">
            <text:p>42:30:0412022:171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9" calcext:value-type="float">
            <text:p>119</text:p>
          </table:table-cell>
          <table:table-cell table:style-name="ce73" office:value-type="string" calcext:value-type="string">
            <text:p>42:32:0101015:686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0" calcext:value-type="float">
            <text:p>120</text:p>
          </table:table-cell>
          <table:table-cell table:style-name="ce73" office:value-type="string" calcext:value-type="string">
            <text:p>42:32:0101018:2142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1" calcext:value-type="float">
            <text:p>121</text:p>
          </table:table-cell>
          <table:table-cell table:style-name="ce73" office:value-type="string" calcext:value-type="string">
            <text:p>42:32:0101018:330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2" calcext:value-type="float">
            <text:p>122</text:p>
          </table:table-cell>
          <table:table-cell table:style-name="ce73" office:value-type="string" calcext:value-type="string">
            <text:p>42:32:0101018:331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3" calcext:value-type="float">
            <text:p>123</text:p>
          </table:table-cell>
          <table:table-cell table:style-name="ce73" office:value-type="string" calcext:value-type="string">
            <text:p>42:33:0103003:45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4" calcext:value-type="float">
            <text:p>124</text:p>
          </table:table-cell>
          <table:table-cell table:style-name="ce73" office:value-type="string" calcext:value-type="string">
            <text:p>42:35:0101005:13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5" calcext:value-type="float">
            <text:p>125</text:p>
          </table:table-cell>
          <table:table-cell table:style-name="ce73" office:value-type="string" calcext:value-type="string">
            <text:p>42:35:0101017:31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6" calcext:value-type="float">
            <text:p>126</text:p>
          </table:table-cell>
          <table:table-cell table:style-name="ce73" office:value-type="string" calcext:value-type="string">
            <text:p>42:35:0106022:478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7" calcext:value-type="float">
            <text:p>127</text:p>
          </table:table-cell>
          <table:table-cell table:style-name="ce73" office:value-type="string" calcext:value-type="string">
            <text:p>42:35:0107003:32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8" calcext:value-type="float">
            <text:p>128</text:p>
          </table:table-cell>
          <table:table-cell table:style-name="ce73" office:value-type="string" calcext:value-type="string">
            <text:p>42:35:0107004:87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9" calcext:value-type="float">
            <text:p>129</text:p>
          </table:table-cell>
          <table:table-cell table:style-name="ce73" office:value-type="string" calcext:value-type="string">
            <text:p>42:36:0101003:10238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0" calcext:value-type="float">
            <text:p>130</text:p>
          </table:table-cell>
          <table:table-cell table:style-name="ce73" office:value-type="string" calcext:value-type="string">
            <text:p>42:36:0101003:8655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1" calcext:value-type="float">
            <text:p>131</text:p>
          </table:table-cell>
          <table:table-cell table:style-name="ce73" office:value-type="string" calcext:value-type="string">
            <text:p>42:36:0102001:1034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2" calcext:value-type="float">
            <text:p>132</text:p>
          </table:table-cell>
          <table:table-cell table:style-name="ce73" office:value-type="string" calcext:value-type="string">
            <text:p>42:36:0102001:1058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3" calcext:value-type="float">
            <text:p>133</text:p>
          </table:table-cell>
          <table:table-cell table:style-name="ce73" office:value-type="string" calcext:value-type="string">
            <text:p>42:36:0102001:1601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4" calcext:value-type="float">
            <text:p>134</text:p>
          </table:table-cell>
          <table:table-cell table:style-name="ce73" office:value-type="string" calcext:value-type="string">
            <text:p>42:36:0102001:365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5" calcext:value-type="float">
            <text:p>135</text:p>
          </table:table-cell>
          <table:table-cell table:style-name="ce73" office:value-type="string" calcext:value-type="string">
            <text:p>42:37:0103002:230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6" calcext:value-type="float">
            <text:p>136</text:p>
          </table:table-cell>
          <table:table-cell table:style-name="ce73" office:value-type="string" calcext:value-type="string">
            <text:p>42:37:0103002:4078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7" calcext:value-type="float">
            <text:p>137</text:p>
          </table:table-cell>
          <table:table-cell table:style-name="ce73" office:value-type="string" calcext:value-type="string">
            <text:p>42:37:0103002:5045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8" calcext:value-type="float">
            <text:p>138</text:p>
          </table:table-cell>
          <table:table-cell table:style-name="ce73" office:value-type="string" calcext:value-type="string">
            <text:p>42:37:0103003:477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0" calcext:value-type="date">
            <text:p>30.05.2024</text:p>
          </table:table-cell>
          <table:table-cell table:style-name="ce67"/>
          <table:table-cell table:number-columns-repeated="59"/>
        </table:table-row>
        <table:table-row table:style-name="ro19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9" table:default-cell-style-name="ce83"/>
        <table:table-column table:style-name="co7" table:number-columns-repeated="16320" table:default-cell-style-name="ce83"/>
        <table:table-row table:style-name="ro10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8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1:29:55.72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3T16:51:22.928000000</dc:date>
    <meta:editing-cycles>28</meta:editing-cycles>
    <meta:editing-duration>PT1H12M6S</meta:editing-duration>
    <meta:document-statistic meta:table-count="2" meta:cell-count="589" meta:object-count="0"/>
  </office:meta>
</office:document-meta>
</file>