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47</text:p>
          </table:table-cell>
          <table:table-cell table:style-name="ce5" table:number-columns-repeated="2"/>
          <table:table-cell table:style-name="ce6" office:value-type="date" office:date-value="2024-06-14" calcext:value-type="date">
            <text:p>14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5" calcext:value-type="float">
            <text:p>24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1" calcext:value-type="float">
            <text:p>47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5349</text:p>
          </table:table-cell>
          <table:table-cell table:style-name="ce25" office:value-type="float" office:value="279503.19" calcext:value-type="float">
            <text:p>279503,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19001:1535</text:p>
          </table:table-cell>
          <table:table-cell table:style-name="ce25" office:value-type="float" office:value="11694529.83" calcext:value-type="float">
            <text:p>11694529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345010:1396</text:p>
          </table:table-cell>
          <table:table-cell table:style-name="ce25" office:value-type="float" office:value="244046.04" calcext:value-type="float">
            <text:p>244046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6:0115010:1912</text:p>
          </table:table-cell>
          <table:table-cell table:style-name="ce25" office:value-type="float" office:value="880759.52" calcext:value-type="float">
            <text:p>880759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7:0102009:296</text:p>
          </table:table-cell>
          <table:table-cell table:style-name="ce25" office:value-type="float" office:value="1422262.74" calcext:value-type="float">
            <text:p>1422262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7:0103005:116</text:p>
          </table:table-cell>
          <table:table-cell table:style-name="ce25" office:value-type="float" office:value="245724.98" calcext:value-type="float">
            <text:p>245724,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0:0204003:2064</text:p>
          </table:table-cell>
          <table:table-cell table:style-name="ce25" office:value-type="float" office:value="843041.04" calcext:value-type="float">
            <text:p>843041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0:0205006:2803</text:p>
          </table:table-cell>
          <table:table-cell table:style-name="ce25" office:value-type="float" office:value="484795.64" calcext:value-type="float">
            <text:p>484795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0:0304005:2396</text:p>
          </table:table-cell>
          <table:table-cell table:style-name="ce25" office:value-type="float" office:value="1964080.69" calcext:value-type="float">
            <text:p>1964080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0:0304010:5018</text:p>
          </table:table-cell>
          <table:table-cell table:style-name="ce25" office:value-type="float" office:value="473614.14" calcext:value-type="float">
            <text:p>473614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0:0404003:884</text:p>
          </table:table-cell>
          <table:table-cell table:style-name="ce25" office:value-type="float" office:value="1059411.82" calcext:value-type="float">
            <text:p>1059411,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2:0102001:2341</text:p>
          </table:table-cell>
          <table:table-cell table:style-name="ce25" office:value-type="float" office:value="107827.33" calcext:value-type="float">
            <text:p>107827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2:0102015:4187</text:p>
          </table:table-cell>
          <table:table-cell table:style-name="ce25" office:value-type="float" office:value="947991.77" calcext:value-type="float">
            <text:p>947991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3:0107001:233</text:p>
          </table:table-cell>
          <table:table-cell table:style-name="ce25" office:value-type="float" office:value="182777.29" calcext:value-type="float">
            <text:p>182777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4:0104006:859</text:p>
          </table:table-cell>
          <table:table-cell table:style-name="ce25" office:value-type="float" office:value="749349.42" calcext:value-type="float">
            <text:p>749349,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4:0105003:1090</text:p>
          </table:table-cell>
          <table:table-cell table:style-name="ce25" office:value-type="float" office:value="808105.86" calcext:value-type="float">
            <text:p>808105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4:0110008:983</text:p>
          </table:table-cell>
          <table:table-cell table:style-name="ce25" office:value-type="float" office:value="124166.62" calcext:value-type="float">
            <text:p>124166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4:0110012:547</text:p>
          </table:table-cell>
          <table:table-cell table:style-name="ce25" office:value-type="float" office:value="5377932.88" calcext:value-type="float">
            <text:p>5377932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4:0110012:548</text:p>
          </table:table-cell>
          <table:table-cell table:style-name="ce25" office:value-type="float" office:value="7747309.95" calcext:value-type="float">
            <text:p>774730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4:0110012:549</text:p>
          </table:table-cell>
          <table:table-cell table:style-name="ce25" office:value-type="float" office:value="609561.38" calcext:value-type="float">
            <text:p>609561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5:0000000:706</text:p>
          </table:table-cell>
          <table:table-cell table:style-name="ce25" office:value-type="float" office:value="207535.86" calcext:value-type="float">
            <text:p>207535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8:0111009:518</text:p>
          </table:table-cell>
          <table:table-cell table:style-name="ce25" office:value-type="float" office:value="661177.52" calcext:value-type="float">
            <text:p>661177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8:0114006:593</text:p>
          </table:table-cell>
          <table:table-cell table:style-name="ce25" office:value-type="float" office:value="255581.45" calcext:value-type="float">
            <text:p>255581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0:0102009:2770</text:p>
          </table:table-cell>
          <table:table-cell table:style-name="ce25" office:value-type="float" office:value="104430.74" calcext:value-type="float">
            <text:p>104430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1:0114003:2285</text:p>
          </table:table-cell>
          <table:table-cell table:style-name="ce25" office:value-type="float" office:value="2872155.14" calcext:value-type="float">
            <text:p>2872155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1:0302008:162</text:p>
          </table:table-cell>
          <table:table-cell table:style-name="ce25" office:value-type="float" office:value="302120.5" calcext:value-type="float">
            <text:p>302120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1:0501069:132</text:p>
          </table:table-cell>
          <table:table-cell table:style-name="ce25" office:value-type="float" office:value="1069546.73" calcext:value-type="float">
            <text:p>1069546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1:0702004:37</text:p>
          </table:table-cell>
          <table:table-cell table:style-name="ce25" office:value-type="float" office:value="349612.7" calcext:value-type="float">
            <text:p>349612,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702004:43</text:p>
          </table:table-cell>
          <table:table-cell table:style-name="ce25" office:value-type="float" office:value="85031.77" calcext:value-type="float">
            <text:p>85031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702004:79</text:p>
          </table:table-cell>
          <table:table-cell table:style-name="ce25" office:value-type="float" office:value="86725.63" calcext:value-type="float">
            <text:p>8672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702004:80</text:p>
          </table:table-cell>
          <table:table-cell table:style-name="ce25" office:value-type="float" office:value="177855.3" calcext:value-type="float">
            <text:p>177855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804038:81</text:p>
          </table:table-cell>
          <table:table-cell table:style-name="ce25" office:value-type="float" office:value="4056897.72" calcext:value-type="float">
            <text:p>4056897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2:0101001:5606</text:p>
          </table:table-cell>
          <table:table-cell table:style-name="ce25" office:value-type="float" office:value="81454.93" calcext:value-type="float">
            <text:p>81454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2:0202002:2814</text:p>
          </table:table-cell>
          <table:table-cell table:style-name="ce25" office:value-type="float" office:value="1078678.46" calcext:value-type="float">
            <text:p>1078678,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3:0101001:599</text:p>
          </table:table-cell>
          <table:table-cell table:style-name="ce25" office:value-type="float" office:value="807869.99" calcext:value-type="float">
            <text:p>807869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3:0401001:899</text:p>
          </table:table-cell>
          <table:table-cell table:style-name="ce25" office:value-type="float" office:value="409001.63" calcext:value-type="float">
            <text:p>409001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3:0403007:491</text:p>
          </table:table-cell>
          <table:table-cell table:style-name="ce25" office:value-type="float" office:value="383398.62" calcext:value-type="float">
            <text:p>383398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4:0101001:6540</text:p>
          </table:table-cell>
          <table:table-cell table:style-name="ce25" office:value-type="float" office:value="116253.27" calcext:value-type="float">
            <text:p>116253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4:0101012:760</text:p>
          </table:table-cell>
          <table:table-cell table:style-name="ce25" office:value-type="float" office:value="41641787.25" calcext:value-type="float">
            <text:p>41641787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101012:761</text:p>
          </table:table-cell>
          <table:table-cell table:style-name="ce25" office:value-type="float" office:value="56452954.78" calcext:value-type="float">
            <text:p>56452954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101034:1266</text:p>
          </table:table-cell>
          <table:table-cell table:style-name="ce25" office:value-type="float" office:value="926535.16" calcext:value-type="float">
            <text:p>926535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101034:2061</text:p>
          </table:table-cell>
          <table:table-cell table:style-name="ce25" office:value-type="float" office:value="352820.09" calcext:value-type="float">
            <text:p>352820,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101049:2300</text:p>
          </table:table-cell>
          <table:table-cell table:style-name="ce25" office:value-type="float" office:value="1912983.2" calcext:value-type="float">
            <text:p>1912983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101049:3795</text:p>
          </table:table-cell>
          <table:table-cell table:style-name="ce25" office:value-type="float" office:value="1895078.55" calcext:value-type="float">
            <text:p>1895078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101049:8499</text:p>
          </table:table-cell>
          <table:table-cell table:style-name="ce25" office:value-type="float" office:value="613248.72" calcext:value-type="float">
            <text:p>613248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101053:1553</text:p>
          </table:table-cell>
          <table:table-cell table:style-name="ce25" office:value-type="float" office:value="1515699.5" calcext:value-type="float">
            <text:p>1515699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101065:8607</text:p>
          </table:table-cell>
          <table:table-cell table:style-name="ce25" office:value-type="float" office:value="2660586.96" calcext:value-type="float">
            <text:p>2660586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201001:5452</text:p>
          </table:table-cell>
          <table:table-cell table:style-name="ce25" office:value-type="float" office:value="1792608.4" calcext:value-type="float">
            <text:p>1792608,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201001:5877</text:p>
          </table:table-cell>
          <table:table-cell table:style-name="ce25" office:value-type="float" office:value="1626562.92" calcext:value-type="float">
            <text:p>1626562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201011:7778</text:p>
          </table:table-cell>
          <table:table-cell table:style-name="ce25" office:value-type="float" office:value="1847849.08" calcext:value-type="float">
            <text:p>1847849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201012:1762</text:p>
          </table:table-cell>
          <table:table-cell table:style-name="ce25" office:value-type="float" office:value="192068.74" calcext:value-type="float">
            <text:p>192068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301014:12363</text:p>
          </table:table-cell>
          <table:table-cell table:style-name="ce25" office:value-type="float" office:value="736145.67" calcext:value-type="float">
            <text:p>736145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301015:2785</text:p>
          </table:table-cell>
          <table:table-cell table:style-name="ce25" office:value-type="float" office:value="3809668.77" calcext:value-type="float">
            <text:p>3809668,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401054:577</text:p>
          </table:table-cell>
          <table:table-cell table:style-name="ce25" office:value-type="float" office:value="1131212.9" calcext:value-type="float">
            <text:p>1131212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501002:1251</text:p>
          </table:table-cell>
          <table:table-cell table:style-name="ce25" office:value-type="float" office:value="712612033.8" calcext:value-type="float">
            <text:p>712612033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501002:2183</text:p>
          </table:table-cell>
          <table:table-cell table:style-name="ce25" office:value-type="float" office:value="10890761.75" calcext:value-type="float">
            <text:p>10890761,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501002:2184</text:p>
          </table:table-cell>
          <table:table-cell table:style-name="ce25" office:value-type="float" office:value="6398139.3" calcext:value-type="float">
            <text:p>6398139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501002:2185</text:p>
          </table:table-cell>
          <table:table-cell table:style-name="ce25" office:value-type="float" office:value="8985244.89" calcext:value-type="float">
            <text:p>8985244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501002:2186</text:p>
          </table:table-cell>
          <table:table-cell table:style-name="ce25" office:value-type="float" office:value="12679016.03" calcext:value-type="float">
            <text:p>12679016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501002:2187</text:p>
          </table:table-cell>
          <table:table-cell table:style-name="ce25" office:value-type="float" office:value="9124494.2" calcext:value-type="float">
            <text:p>9124494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501002:2188</text:p>
          </table:table-cell>
          <table:table-cell table:style-name="ce25" office:value-type="float" office:value="12422504.14" calcext:value-type="float">
            <text:p>12422504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501002:2189</text:p>
          </table:table-cell>
          <table:table-cell table:style-name="ce25" office:value-type="float" office:value="10883432.84" calcext:value-type="float">
            <text:p>10883432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501002:2190</text:p>
          </table:table-cell>
          <table:table-cell table:style-name="ce25" office:value-type="float" office:value="6691295.74" calcext:value-type="float">
            <text:p>6691295,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501002:2191</text:p>
          </table:table-cell>
          <table:table-cell table:style-name="ce25" office:value-type="float" office:value="12752305.14" calcext:value-type="float">
            <text:p>12752305,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501002:2192</text:p>
          </table:table-cell>
          <table:table-cell table:style-name="ce25" office:value-type="float" office:value="8911955.78" calcext:value-type="float">
            <text:p>8911955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501002:2193</text:p>
          </table:table-cell>
          <table:table-cell table:style-name="ce25" office:value-type="float" office:value="11425772.25" calcext:value-type="float">
            <text:p>11425772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501002:2194</text:p>
          </table:table-cell>
          <table:table-cell table:style-name="ce25" office:value-type="float" office:value="6727940.3" calcext:value-type="float">
            <text:p>6727940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501002:2195</text:p>
          </table:table-cell>
          <table:table-cell table:style-name="ce25" office:value-type="float" office:value="9461624.1" calcext:value-type="float">
            <text:p>946162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501002:2196</text:p>
          </table:table-cell>
          <table:table-cell table:style-name="ce25" office:value-type="float" office:value="8977915.97" calcext:value-type="float">
            <text:p>8977915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501002:2197</text:p>
          </table:table-cell>
          <table:table-cell table:style-name="ce25" office:value-type="float" office:value="12085374.24" calcext:value-type="float">
            <text:p>12085374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501002:2198</text:p>
          </table:table-cell>
          <table:table-cell table:style-name="ce25" office:value-type="float" office:value="11191247.1" calcext:value-type="float">
            <text:p>11191247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501002:2199</text:p>
          </table:table-cell>
          <table:table-cell table:style-name="ce25" office:value-type="float" office:value="6596019.9" calcext:value-type="float">
            <text:p>6596019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501002:2200</text:p>
          </table:table-cell>
          <table:table-cell table:style-name="ce25" office:value-type="float" office:value="11044668.88" calcext:value-type="float">
            <text:p>11044668,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501002:2201</text:p>
          </table:table-cell>
          <table:table-cell table:style-name="ce25" office:value-type="float" office:value="8545510.23" calcext:value-type="float">
            <text:p>8545510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501002:2202</text:p>
          </table:table-cell>
          <table:table-cell table:style-name="ce25" office:value-type="float" office:value="10722196.79" calcext:value-type="float">
            <text:p>10722196,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501002:2204</text:p>
          </table:table-cell>
          <table:table-cell table:style-name="ce25" office:value-type="float" office:value="6581362.08" calcext:value-type="float">
            <text:p>6581362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501002:2205</text:p>
          </table:table-cell>
          <table:table-cell table:style-name="ce25" office:value-type="float" office:value="12898883.36" calcext:value-type="float">
            <text:p>12898883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501002:2206</text:p>
          </table:table-cell>
          <table:table-cell table:style-name="ce25" office:value-type="float" office:value="6537388.61" calcext:value-type="float">
            <text:p>6537388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501002:2207</text:p>
          </table:table-cell>
          <table:table-cell table:style-name="ce25" office:value-type="float" office:value="12473806.52" calcext:value-type="float">
            <text:p>12473806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501002:2208</text:p>
          </table:table-cell>
          <table:table-cell table:style-name="ce25" office:value-type="float" office:value="8992573.8" calcext:value-type="float">
            <text:p>8992573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501002:2209</text:p>
          </table:table-cell>
          <table:table-cell table:style-name="ce25" office:value-type="float" office:value="10766170.26" calcext:value-type="float">
            <text:p>10766170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501002:2213</text:p>
          </table:table-cell>
          <table:table-cell table:style-name="ce25" office:value-type="float" office:value="10751512.44" calcext:value-type="float">
            <text:p>10751512,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501002:2214</text:p>
          </table:table-cell>
          <table:table-cell table:style-name="ce25" office:value-type="float" office:value="8794693.2" calcext:value-type="float">
            <text:p>8794693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501002:2215</text:p>
          </table:table-cell>
          <table:table-cell table:style-name="ce25" office:value-type="float" office:value="6574033.17" calcext:value-type="float">
            <text:p>6574033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501002:2216</text:p>
          </table:table-cell>
          <table:table-cell table:style-name="ce25" office:value-type="float" office:value="8897297.95" calcext:value-type="float">
            <text:p>8897297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501002:2217</text:p>
          </table:table-cell>
          <table:table-cell table:style-name="ce25" office:value-type="float" office:value="12525108.9" calcext:value-type="float">
            <text:p>12525108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501002:2218</text:p>
          </table:table-cell>
          <table:table-cell table:style-name="ce25" office:value-type="float" office:value="11066655.61" calcext:value-type="float">
            <text:p>11066655,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501002:2219</text:p>
          </table:table-cell>
          <table:table-cell table:style-name="ce25" office:value-type="float" office:value="10934735.21" calcext:value-type="float">
            <text:p>10934735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501002:2220</text:p>
          </table:table-cell>
          <table:table-cell table:style-name="ce25" office:value-type="float" office:value="13074777.22" calcext:value-type="float">
            <text:p>13074777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501002:2221</text:p>
          </table:table-cell>
          <table:table-cell table:style-name="ce25" office:value-type="float" office:value="31550961.86" calcext:value-type="float">
            <text:p>31550961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501002:2222</text:p>
          </table:table-cell>
          <table:table-cell table:style-name="ce25" office:value-type="float" office:value="11147273.63" calcext:value-type="float">
            <text:p>11147273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501002:2223</text:p>
          </table:table-cell>
          <table:table-cell table:style-name="ce25" office:value-type="float" office:value="6134298.51" calcext:value-type="float">
            <text:p>6134298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501002:2224</text:p>
          </table:table-cell>
          <table:table-cell table:style-name="ce25" office:value-type="float" office:value="13353275.84" calcext:value-type="float">
            <text:p>13353275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501002:2225</text:p>
          </table:table-cell>
          <table:table-cell table:style-name="ce25" office:value-type="float" office:value="9461624.1" calcext:value-type="float">
            <text:p>946162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501002:6431</text:p>
          </table:table-cell>
          <table:table-cell table:style-name="ce25" office:value-type="float" office:value="9769438.36" calcext:value-type="float">
            <text:p>9769438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501002:6432</text:p>
          </table:table-cell>
          <table:table-cell table:style-name="ce25" office:value-type="float" office:value="6163614.15" calcext:value-type="float">
            <text:p>6163614,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501002:6434</text:p>
          </table:table-cell>
          <table:table-cell table:style-name="ce25" office:value-type="float" office:value="13529169.71" calcext:value-type="float">
            <text:p>13529169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501002:6435</text:p>
          </table:table-cell>
          <table:table-cell table:style-name="ce25" office:value-type="float" office:value="10993366.5" calcext:value-type="float">
            <text:p>10993366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501002:6436</text:p>
          </table:table-cell>
          <table:table-cell table:style-name="ce25" office:value-type="float" office:value="9087849.64" calcext:value-type="float">
            <text:p>9087849,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501002:6437</text:p>
          </table:table-cell>
          <table:table-cell table:style-name="ce25" office:value-type="float" office:value="12605726.92" calcext:value-type="float">
            <text:p>12605726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501002:6438</text:p>
          </table:table-cell>
          <table:table-cell table:style-name="ce25" office:value-type="float" office:value="6764584.85" calcext:value-type="float">
            <text:p>6764584,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501002:6439</text:p>
          </table:table-cell>
          <table:table-cell table:style-name="ce25" office:value-type="float" office:value="13529169.71" calcext:value-type="float">
            <text:p>13529169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501002:6440</text:p>
          </table:table-cell>
          <table:table-cell table:style-name="ce25" office:value-type="float" office:value="6610677.72" calcext:value-type="float">
            <text:p>6610677,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501002:6441</text:p>
          </table:table-cell>
          <table:table-cell table:style-name="ce25" office:value-type="float" office:value="6947807.63" calcext:value-type="float">
            <text:p>6947807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501002:6442</text:p>
          </table:table-cell>
          <table:table-cell table:style-name="ce25" office:value-type="float" office:value="9461624.1" calcext:value-type="float">
            <text:p>9461624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501002:6443</text:p>
          </table:table-cell>
          <table:table-cell table:style-name="ce25" office:value-type="float" office:value="13529169.71" calcext:value-type="float">
            <text:p>13529169,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501002:6444</text:p>
          </table:table-cell>
          <table:table-cell table:style-name="ce25" office:value-type="float" office:value="11718928.69" calcext:value-type="float">
            <text:p>11718928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501002:6445</text:p>
          </table:table-cell>
          <table:table-cell table:style-name="ce25" office:value-type="float" office:value="6735269.21" calcext:value-type="float">
            <text:p>6735269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501002:7193</text:p>
          </table:table-cell>
          <table:table-cell table:style-name="ce25" office:value-type="float" office:value="11718928.69" calcext:value-type="float">
            <text:p>11718928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501002:7194</text:p>
          </table:table-cell>
          <table:table-cell table:style-name="ce25" office:value-type="float" office:value="8794693.2" calcext:value-type="float">
            <text:p>8794693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501002:7465</text:p>
          </table:table-cell>
          <table:table-cell table:style-name="ce25" office:value-type="float" office:value="6735269.21" calcext:value-type="float">
            <text:p>6735269,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501002:7692</text:p>
          </table:table-cell>
          <table:table-cell table:style-name="ce25" office:value-type="float" office:value="12803607.52" calcext:value-type="float">
            <text:p>12803607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501002:7695</text:p>
          </table:table-cell>
          <table:table-cell table:style-name="ce25" office:value-type="float" office:value="6947807.63" calcext:value-type="float">
            <text:p>6947807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501002:8167</text:p>
          </table:table-cell>
          <table:table-cell table:style-name="ce25" office:value-type="float" office:value="8948600.33" calcext:value-type="float">
            <text:p>8948600,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501014:5712</text:p>
          </table:table-cell>
          <table:table-cell table:style-name="ce25" office:value-type="float" office:value="1302651.25" calcext:value-type="float">
            <text:p>1302651,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5:0104003:836</text:p>
          </table:table-cell>
          <table:table-cell table:style-name="ce25" office:value-type="float" office:value="146499.99" calcext:value-type="float">
            <text:p>146499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5:0104007:2057</text:p>
          </table:table-cell>
          <table:table-cell table:style-name="ce25" office:value-type="float" office:value="1344904.23" calcext:value-type="float">
            <text:p>1344904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5:0104007:2058</text:p>
          </table:table-cell>
          <table:table-cell table:style-name="ce25" office:value-type="float" office:value="2136608.94" calcext:value-type="float">
            <text:p>2136608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5:0104007:2059</text:p>
          </table:table-cell>
          <table:table-cell table:style-name="ce25" office:value-type="float" office:value="1358154.52" calcext:value-type="float">
            <text:p>1358154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5:0104007:2077</text:p>
          </table:table-cell>
          <table:table-cell table:style-name="ce25" office:value-type="float" office:value="1348216.8" calcext:value-type="float">
            <text:p>1348216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5:0104007:2266</text:p>
          </table:table-cell>
          <table:table-cell table:style-name="ce25" office:value-type="float" office:value="2163109.52" calcext:value-type="float">
            <text:p>2163109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5:0104007:2292</text:p>
          </table:table-cell>
          <table:table-cell table:style-name="ce25" office:value-type="float" office:value="1321716.23" calcext:value-type="float">
            <text:p>1321716,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5:0104007:2313</text:p>
          </table:table-cell>
          <table:table-cell table:style-name="ce25" office:value-type="float" office:value="1404530.53" calcext:value-type="float">
            <text:p>1404530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5:0104007:2434</text:p>
          </table:table-cell>
          <table:table-cell table:style-name="ce25" office:value-type="float" office:value="3070754.24" calcext:value-type="float">
            <text:p>3070754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5:0104007:2668</text:p>
          </table:table-cell>
          <table:table-cell table:style-name="ce25" office:value-type="float" office:value="2143234.08" calcext:value-type="float">
            <text:p>2143234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5:0104007:2672</text:p>
          </table:table-cell>
          <table:table-cell table:style-name="ce25" office:value-type="float" office:value="1374717.38" calcext:value-type="float">
            <text:p>1374717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5:0104007:2673</text:p>
          </table:table-cell>
          <table:table-cell table:style-name="ce25" office:value-type="float" office:value="1245527.07" calcext:value-type="float">
            <text:p>1245527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5:0104007:2674</text:p>
          </table:table-cell>
          <table:table-cell table:style-name="ce25" office:value-type="float" office:value="1338279.09" calcext:value-type="float">
            <text:p>1338279,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5:0104007:2679</text:p>
          </table:table-cell>
          <table:table-cell table:style-name="ce25" office:value-type="float" office:value="3084004.53" calcext:value-type="float">
            <text:p>3084004,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5:0104007:2707</text:p>
          </table:table-cell>
          <table:table-cell table:style-name="ce25" office:value-type="float" office:value="1997480.92" calcext:value-type="float">
            <text:p>1997480,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5:0104007:2710</text:p>
          </table:table-cell>
          <table:table-cell table:style-name="ce25" office:value-type="float" office:value="2650057.6" calcext:value-type="float">
            <text:p>2650057,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5:0104007:2711</text:p>
          </table:table-cell>
          <table:table-cell table:style-name="ce25" office:value-type="float" office:value="2206172.95" calcext:value-type="float">
            <text:p>2206172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5:0104007:2712</text:p>
          </table:table-cell>
          <table:table-cell table:style-name="ce25" office:value-type="float" office:value="3067441.67" calcext:value-type="float">
            <text:p>3067441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5:0104007:2713</text:p>
          </table:table-cell>
          <table:table-cell table:style-name="ce25" office:value-type="float" office:value="3067441.67" calcext:value-type="float">
            <text:p>3067441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5:0104007:3419</text:p>
          </table:table-cell>
          <table:table-cell table:style-name="ce25" office:value-type="float" office:value="2163109.52" calcext:value-type="float">
            <text:p>2163109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5:0104007:3422</text:p>
          </table:table-cell>
          <table:table-cell table:style-name="ce25" office:value-type="float" office:value="4342781.89" calcext:value-type="float">
            <text:p>4342781,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5:0104007:3425</text:p>
          </table:table-cell>
          <table:table-cell table:style-name="ce25" office:value-type="float" office:value="2143234.08" calcext:value-type="float">
            <text:p>2143234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5:0104007:3426</text:p>
          </table:table-cell>
          <table:table-cell table:style-name="ce25" office:value-type="float" office:value="3203257.12" calcext:value-type="float">
            <text:p>3203257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5:0104007:3427</text:p>
          </table:table-cell>
          <table:table-cell table:style-name="ce25" office:value-type="float" office:value="2179672.38" calcext:value-type="float">
            <text:p>2179672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5:0104007:3428</text:p>
          </table:table-cell>
          <table:table-cell table:style-name="ce25" office:value-type="float" office:value="2653370.17" calcext:value-type="float">
            <text:p>2653370,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5:0104007:3429</text:p>
          </table:table-cell>
          <table:table-cell table:style-name="ce25" office:value-type="float" office:value="2361863.84" calcext:value-type="float">
            <text:p>2361863,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5:0104007:343</text:p>
          </table:table-cell>
          <table:table-cell table:style-name="ce25" office:value-type="float" office:value="170869065.69" calcext:value-type="float">
            <text:p>170869065,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5:0104007:3606</text:p>
          </table:table-cell>
          <table:table-cell table:style-name="ce25" office:value-type="float" office:value="2252548.96" calcext:value-type="float">
            <text:p>2252548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5:0104007:3610</text:p>
          </table:table-cell>
          <table:table-cell table:style-name="ce25" office:value-type="float" office:value="2192922.66" calcext:value-type="float">
            <text:p>2192922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5:0104007:3615</text:p>
          </table:table-cell>
          <table:table-cell table:style-name="ce25" office:value-type="float" office:value="3014440.52" calcext:value-type="float">
            <text:p>3014440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5:0104007:3616</text:p>
          </table:table-cell>
          <table:table-cell table:style-name="ce25" office:value-type="float" office:value="3130380.54" calcext:value-type="float">
            <text:p>3130380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5:0104007:3618</text:p>
          </table:table-cell>
          <table:table-cell table:style-name="ce25" office:value-type="float" office:value="3431824.59" calcext:value-type="float">
            <text:p>3431824,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5:0104007:3619</text:p>
          </table:table-cell>
          <table:table-cell table:style-name="ce25" office:value-type="float" office:value="3027690.81" calcext:value-type="float">
            <text:p>3027690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5:0104007:3621</text:p>
          </table:table-cell>
          <table:table-cell table:style-name="ce25" office:value-type="float" office:value="2358551.26" calcext:value-type="float">
            <text:p>2358551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5:0104007:3624</text:p>
          </table:table-cell>
          <table:table-cell table:style-name="ce25" office:value-type="float" office:value="3133693.11" calcext:value-type="float">
            <text:p>3133693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5:0104007:3628</text:p>
          </table:table-cell>
          <table:table-cell table:style-name="ce25" office:value-type="float" office:value="1387967.67" calcext:value-type="float">
            <text:p>1387967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5:0104007:3633</text:p>
          </table:table-cell>
          <table:table-cell table:style-name="ce25" office:value-type="float" office:value="1401217.96" calcext:value-type="float">
            <text:p>1401217,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5:0104007:3635</text:p>
          </table:table-cell>
          <table:table-cell table:style-name="ce25" office:value-type="float" office:value="1394592.81" calcext:value-type="float">
            <text:p>1394592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5:0104007:3638</text:p>
          </table:table-cell>
          <table:table-cell table:style-name="ce25" office:value-type="float" office:value="2597056.45" calcext:value-type="float">
            <text:p>2597056,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5:0104007:3641</text:p>
          </table:table-cell>
          <table:table-cell table:style-name="ce25" office:value-type="float" office:value="2322112.97" calcext:value-type="float">
            <text:p>2322112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5:0104007:3642</text:p>
          </table:table-cell>
          <table:table-cell table:style-name="ce25" office:value-type="float" office:value="2351926.12" calcext:value-type="float">
            <text:p>2351926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5:0104007:3643</text:p>
          </table:table-cell>
          <table:table-cell table:style-name="ce25" office:value-type="float" office:value="3037628.52" calcext:value-type="float">
            <text:p>3037628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5:0104007:3644</text:p>
          </table:table-cell>
          <table:table-cell table:style-name="ce25" office:value-type="float" office:value="3166818.83" calcext:value-type="float">
            <text:p>3166818,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5:0104007:3645</text:p>
          </table:table-cell>
          <table:table-cell table:style-name="ce25" office:value-type="float" office:value="3133693.11" calcext:value-type="float">
            <text:p>3133693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5:0104007:3646</text:p>
          </table:table-cell>
          <table:table-cell table:style-name="ce25" office:value-type="float" office:value="3107192.54" calcext:value-type="float">
            <text:p>3107192,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5:0104007:3647</text:p>
          </table:table-cell>
          <table:table-cell table:style-name="ce25" office:value-type="float" office:value="3309259.43" calcext:value-type="float">
            <text:p>3309259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5:0104007:3648</text:p>
          </table:table-cell>
          <table:table-cell table:style-name="ce25" office:value-type="float" office:value="2328738.12" calcext:value-type="float">
            <text:p>2328738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5:0104007:3651</text:p>
          </table:table-cell>
          <table:table-cell table:style-name="ce25" office:value-type="float" office:value="2706371.32" calcext:value-type="float">
            <text:p>2706371,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5:0104007:3652</text:p>
          </table:table-cell>
          <table:table-cell table:style-name="ce25" office:value-type="float" office:value="1325028.8" calcext:value-type="float">
            <text:p>1325028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5:0104007:3653</text:p>
          </table:table-cell>
          <table:table-cell table:style-name="ce25" office:value-type="float" office:value="1411155.67" calcext:value-type="float">
            <text:p>1411155,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5:0104007:3654</text:p>
          </table:table-cell>
          <table:table-cell table:style-name="ce25" office:value-type="float" office:value="1242214.5" calcext:value-type="float">
            <text:p>1242214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5:0104007:3655</text:p>
          </table:table-cell>
          <table:table-cell table:style-name="ce25" office:value-type="float" office:value="1265402.5" calcext:value-type="float">
            <text:p>1265402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5:0104007:3656</text:p>
          </table:table-cell>
          <table:table-cell table:style-name="ce25" office:value-type="float" office:value="2159796.94" calcext:value-type="float">
            <text:p>2159796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5:0104007:3657</text:p>
          </table:table-cell>
          <table:table-cell table:style-name="ce25" office:value-type="float" office:value="1252152.22" calcext:value-type="float">
            <text:p>1252152,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5:0104007:3658</text:p>
          </table:table-cell>
          <table:table-cell table:style-name="ce25" office:value-type="float" office:value="2381739.27" calcext:value-type="float">
            <text:p>2381739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5:0104007:3787</text:p>
          </table:table-cell>
          <table:table-cell table:style-name="ce25" office:value-type="float" office:value="3113817.68" calcext:value-type="float">
            <text:p>3113817,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5:0104007:3788</text:p>
          </table:table-cell>
          <table:table-cell table:style-name="ce25" office:value-type="float" office:value="2156484.37" calcext:value-type="float">
            <text:p>2156484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5:0104007:3789</text:p>
          </table:table-cell>
          <table:table-cell table:style-name="ce25" office:value-type="float" office:value="3315884.57" calcext:value-type="float">
            <text:p>3315884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5:0104007:3791</text:p>
          </table:table-cell>
          <table:table-cell table:style-name="ce25" office:value-type="float" office:value="2212798.1" calcext:value-type="float">
            <text:p>2212798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5:0104007:3792</text:p>
          </table:table-cell>
          <table:table-cell table:style-name="ce25" office:value-type="float" office:value="2209485.52" calcext:value-type="float">
            <text:p>2209485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5:0104007:3793</text:p>
          </table:table-cell>
          <table:table-cell table:style-name="ce25" office:value-type="float" office:value="2997877.66" calcext:value-type="float">
            <text:p>2997877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5:0104007:3794</text:p>
          </table:table-cell>
          <table:table-cell table:style-name="ce25" office:value-type="float" office:value="1431031.1" calcext:value-type="float">
            <text:p>1431031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5:0104007:4307</text:p>
          </table:table-cell>
          <table:table-cell table:style-name="ce25" office:value-type="float" office:value="2010731.2" calcext:value-type="float">
            <text:p>2010731,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5:0104007:4308</text:p>
          </table:table-cell>
          <table:table-cell table:style-name="ce25" office:value-type="float" office:value="1315091.08" calcext:value-type="float">
            <text:p>1315091,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5:0104007:4492</text:p>
          </table:table-cell>
          <table:table-cell table:style-name="ce25" office:value-type="float" office:value="2027294.06" calcext:value-type="float">
            <text:p>2027294,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5:0104007:5053</text:p>
          </table:table-cell>
          <table:table-cell table:style-name="ce25" office:value-type="float" office:value="1354841.95" calcext:value-type="float">
            <text:p>1354841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5:0104007:5291</text:p>
          </table:table-cell>
          <table:table-cell table:style-name="ce25" office:value-type="float" office:value="2166422.09" calcext:value-type="float">
            <text:p>2166422,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5:0104007:5460</text:p>
          </table:table-cell>
          <table:table-cell table:style-name="ce25" office:value-type="float" office:value="1334966.52" calcext:value-type="float">
            <text:p>1334966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5:0104007:796</text:p>
          </table:table-cell>
          <table:table-cell table:style-name="ce25" office:value-type="float" office:value="1374717.38" calcext:value-type="float">
            <text:p>1374717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5:0104007:797</text:p>
          </table:table-cell>
          <table:table-cell table:style-name="ce25" office:value-type="float" office:value="1238901.93" calcext:value-type="float">
            <text:p>1238901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5:0104007:798</text:p>
          </table:table-cell>
          <table:table-cell table:style-name="ce25" office:value-type="float" office:value="2129983.8" calcext:value-type="float">
            <text:p>2129983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5:0104007:799</text:p>
          </table:table-cell>
          <table:table-cell table:style-name="ce25" office:value-type="float" office:value="1394592.81" calcext:value-type="float">
            <text:p>1394592,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5:0104007:800</text:p>
          </table:table-cell>
          <table:table-cell table:style-name="ce25" office:value-type="float" office:value="1364779.66" calcext:value-type="float">
            <text:p>1364779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5:0104007:801</text:p>
          </table:table-cell>
          <table:table-cell table:style-name="ce25" office:value-type="float" office:value="1444281.39" calcext:value-type="float">
            <text:p>1444281,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5:0104007:802</text:p>
          </table:table-cell>
          <table:table-cell table:style-name="ce25" office:value-type="float" office:value="1331653.94" calcext:value-type="float">
            <text:p>1331653,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5:0104007:803</text:p>
          </table:table-cell>
          <table:table-cell table:style-name="ce25" office:value-type="float" office:value="1341591.66" calcext:value-type="float">
            <text:p>1341591,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5:0104007:804</text:p>
          </table:table-cell>
          <table:table-cell table:style-name="ce25" office:value-type="float" office:value="1348216.8" calcext:value-type="float">
            <text:p>1348216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5:0104007:805</text:p>
          </table:table-cell>
          <table:table-cell table:style-name="ce25" office:value-type="float" office:value="1431031.1" calcext:value-type="float">
            <text:p>1431031,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5:0104007:806</text:p>
          </table:table-cell>
          <table:table-cell table:style-name="ce25" office:value-type="float" office:value="1378029.95" calcext:value-type="float">
            <text:p>1378029,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5:0104007:807</text:p>
          </table:table-cell>
          <table:table-cell table:style-name="ce25" office:value-type="float" office:value="1305153.37" calcext:value-type="float">
            <text:p>1305153,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5:0104007:808</text:p>
          </table:table-cell>
          <table:table-cell table:style-name="ce25" office:value-type="float" office:value="2951501.65" calcext:value-type="float">
            <text:p>2951501,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5:0104007:809</text:p>
          </table:table-cell>
          <table:table-cell table:style-name="ce25" office:value-type="float" office:value="1994168.34" calcext:value-type="float">
            <text:p>1994168,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301001:30495</text:p>
          </table:table-cell>
          <table:table-cell table:style-name="ce25" office:value-type="float" office:value="105413.43" calcext:value-type="float">
            <text:p>105413,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401001:8705</text:p>
          </table:table-cell>
          <table:table-cell table:style-name="ce25" office:value-type="float" office:value="733720.93" calcext:value-type="float">
            <text:p>733720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401005:4308</text:p>
          </table:table-cell>
          <table:table-cell table:style-name="ce25" office:value-type="float" office:value="30973632.73" calcext:value-type="float">
            <text:p>30973632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7:0104002:1063</text:p>
          </table:table-cell>
          <table:table-cell table:style-name="ce25" office:value-type="float" office:value="187620.16" calcext:value-type="float">
            <text:p>187620,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7:0104002:1077</text:p>
          </table:table-cell>
          <table:table-cell table:style-name="ce25" office:value-type="float" office:value="138924.86" calcext:value-type="float">
            <text:p>138924,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7:0104002:1095</text:p>
          </table:table-cell>
          <table:table-cell table:style-name="ce25" office:value-type="float" office:value="266391.99" calcext:value-type="float">
            <text:p>266391,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7:0104002:1108</text:p>
          </table:table-cell>
          <table:table-cell table:style-name="ce25" office:value-type="float" office:value="85932.9" calcext:value-type="float">
            <text:p>85932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7:0104002:419</text:p>
          </table:table-cell>
          <table:table-cell table:style-name="ce25" office:value-type="float" office:value="2992630.04" calcext:value-type="float">
            <text:p>2992630,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7:0104002:447</text:p>
          </table:table-cell>
          <table:table-cell table:style-name="ce25" office:value-type="float" office:value="6530153.87" calcext:value-type="float">
            <text:p>6530153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7:0104002:491</text:p>
          </table:table-cell>
          <table:table-cell table:style-name="ce25" office:value-type="float" office:value="3027769.5" calcext:value-type="float">
            <text:p>3027769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7:0104003:1568</text:p>
          </table:table-cell>
          <table:table-cell table:style-name="ce25" office:value-type="float" office:value="2616657.11" calcext:value-type="float">
            <text:p>2616657,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7:0104003:1881</text:p>
          </table:table-cell>
          <table:table-cell table:style-name="ce25" office:value-type="float" office:value="249205.41" calcext:value-type="float">
            <text:p>249205,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7:0104003:1882</text:p>
          </table:table-cell>
          <table:table-cell table:style-name="ce25" office:value-type="float" office:value="132241.18" calcext:value-type="float">
            <text:p>132241,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7:0104003:2904</text:p>
          </table:table-cell>
          <table:table-cell table:style-name="ce25" office:value-type="float" office:value="143221.5" calcext:value-type="float">
            <text:p>143221,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7:0104003:2905</text:p>
          </table:table-cell>
          <table:table-cell table:style-name="ce25" office:value-type="float" office:value="355666.73" calcext:value-type="float">
            <text:p>355666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7:0104003:2907</text:p>
          </table:table-cell>
          <table:table-cell table:style-name="ce25" office:value-type="float" office:value="195736.05" calcext:value-type="float">
            <text:p>195736,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7:0104003:2908</text:p>
          </table:table-cell>
          <table:table-cell table:style-name="ce25" office:value-type="float" office:value="192871.62" calcext:value-type="float">
            <text:p>192871,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7:0104003:2909</text:p>
          </table:table-cell>
          <table:table-cell table:style-name="ce25" office:value-type="float" office:value="73042.97" calcext:value-type="float">
            <text:p>73042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7:0104003:3787</text:p>
          </table:table-cell>
          <table:table-cell table:style-name="ce25" office:value-type="float" office:value="81636.26" calcext:value-type="float">
            <text:p>81636,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7:0104004:817</text:p>
          </table:table-cell>
          <table:table-cell table:style-name="ce25" office:value-type="float" office:value="140834.48" calcext:value-type="float">
            <text:p>140834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7:0104005:604</text:p>
          </table:table-cell>
          <table:table-cell table:style-name="ce25" office:value-type="float" office:value="1630080.29" calcext:value-type="float">
            <text:p>1630080,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8:0702001:162</text:p>
          </table:table-cell>
          <table:table-cell table:style-name="ce25" office:value-type="float" office:value="3108844.57" calcext:value-type="float">
            <text:p>3108844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8:1902027:136</text:p>
          </table:table-cell>
          <table:table-cell table:style-name="ce25" office:value-type="float" office:value="1694169.27" calcext:value-type="float">
            <text:p>1694169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9:0101012:2171</text:p>
          </table:table-cell>
          <table:table-cell table:style-name="ce25" office:value-type="float" office:value="657529.12" calcext:value-type="float">
            <text:p>657529,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9:0101023:1177</text:p>
          </table:table-cell>
          <table:table-cell table:style-name="ce25" office:value-type="float" office:value="2176617.87" calcext:value-type="float">
            <text:p>2176617,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0:0102020:127</text:p>
          </table:table-cell>
          <table:table-cell table:style-name="ce25" office:value-type="float" office:value="1829190.07" calcext:value-type="float">
            <text:p>1829190,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0:0201017:349</text:p>
          </table:table-cell>
          <table:table-cell table:style-name="ce25" office:value-type="float" office:value="122711.78" calcext:value-type="float">
            <text:p>122711,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0:0209008:128</text:p>
          </table:table-cell>
          <table:table-cell table:style-name="ce25" office:value-type="float" office:value="449134.93" calcext:value-type="float">
            <text:p>449134,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0:0209022:313</text:p>
          </table:table-cell>
          <table:table-cell table:style-name="ce25" office:value-type="float" office:value="1360845.9" calcext:value-type="float">
            <text:p>1360845,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0:0301034:112</text:p>
          </table:table-cell>
          <table:table-cell table:style-name="ce25" office:value-type="float" office:value="32543563.52" calcext:value-type="float">
            <text:p>32543563,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0:0302073:4268</text:p>
          </table:table-cell>
          <table:table-cell table:style-name="ce25" office:value-type="float" office:value="39660863.48" calcext:value-type="float">
            <text:p>39660863,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0:0504048:208</text:p>
          </table:table-cell>
          <table:table-cell table:style-name="ce25" office:value-type="float" office:value="36434611.51" calcext:value-type="float">
            <text:p>36434611,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0:0504048:403</text:p>
          </table:table-cell>
          <table:table-cell table:style-name="ce25" office:value-type="float" office:value="625147.35" calcext:value-type="float">
            <text:p>625147,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0:0505031:89</text:p>
          </table:table-cell>
          <table:table-cell table:style-name="ce25" office:value-type="float" office:value="617901.38" calcext:value-type="float">
            <text:p>617901,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0:0522002:292</text:p>
          </table:table-cell>
          <table:table-cell table:style-name="ce25" office:value-type="float" office:value="900420.27" calcext:value-type="float">
            <text:p>900420,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2:0103011:2844</text:p>
          </table:table-cell>
          <table:table-cell table:style-name="ce25" office:value-type="float" office:value="1067519.24" calcext:value-type="float">
            <text:p>1067519,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2:0103013:11689</text:p>
          </table:table-cell>
          <table:table-cell table:style-name="ce25" office:value-type="float" office:value="957880.47" calcext:value-type="float">
            <text:p>957880,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2:0103019:4667</text:p>
          </table:table-cell>
          <table:table-cell table:style-name="ce25" office:value-type="float" office:value="9222055.79" calcext:value-type="float">
            <text:p>9222055,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2:0103019:4672</text:p>
          </table:table-cell>
          <table:table-cell table:style-name="ce25" office:value-type="float" office:value="5550437.97" calcext:value-type="float">
            <text:p>5550437,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2:0103019:7870</text:p>
          </table:table-cell>
          <table:table-cell table:style-name="ce25" office:value-type="float" office:value="93918.8" calcext:value-type="float">
            <text:p>93918,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4:0000000:735</text:p>
          </table:table-cell>
          <table:table-cell table:style-name="ce25" office:value-type="float" office:value="34625.36" calcext:value-type="float">
            <text:p>34625,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5:0101002:314</text:p>
          </table:table-cell>
          <table:table-cell table:style-name="ce25" office:value-type="float" office:value="431508.3" calcext:value-type="float">
            <text:p>431508,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5:0107004:836</text:p>
          </table:table-cell>
          <table:table-cell table:style-name="ce25" office:value-type="float" office:value="544590.73" calcext:value-type="float">
            <text:p>544590,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6:0102001:31042</text:p>
          </table:table-cell>
          <table:table-cell table:style-name="ce25" office:value-type="float" office:value="1303397.57" calcext:value-type="float">
            <text:p>1303397,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6:0103001:18476</text:p>
          </table:table-cell>
          <table:table-cell table:style-name="ce25" office:value-type="float" office:value="74089.03" calcext:value-type="float">
            <text:p>74089,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7:0103001:2856</text:p>
          </table:table-cell>
          <table:table-cell table:style-name="ce25" office:value-type="float" office:value="3089116.55" calcext:value-type="float">
            <text:p>3089116,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8:0101002:22973</text:p>
          </table:table-cell>
          <table:table-cell table:style-name="ce25" office:value-type="float" office:value="469015.63" calcext:value-type="float">
            <text:p>469015,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9:0101004:493</text:p>
          </table:table-cell>
          <table:table-cell table:style-name="ce25" office:value-type="float" office:value="690357.79" calcext:value-type="float">
            <text:p>690357,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2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4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17001:5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0005:8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04002:10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04002:103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04002:6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10001:242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09014:14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14002:5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14002:6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14005:10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7:0102007:8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7:0102007:9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7:0102007:9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000000:18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302001:3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302001:3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309001:1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309001:1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309001:1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319001:13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0801001:13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446001:6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740001:4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24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25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110003:31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205008:19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4002:6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404005:1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000000:11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3:0109002:12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5:0000000:6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5:0104001:6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7:0000000:9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7:0101016:10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7:0102015:3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9:0000000:6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9:0000000:9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9:0000000:9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9:0201002:22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9:0201002:9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9:0201005:1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9:0212002:13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9:0212002:16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0:0102068:1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000000:15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000000:169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000000:17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000000:19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000000:23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000000:29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000000:9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1001:11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1001:8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1001:8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1001:9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3007: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4007:2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5010: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5040:5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6001:1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6001:1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06001:1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106001:1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6001: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6001: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06001: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08010:1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8010:4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8010:4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8010:4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8010:4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8010:4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8010:4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8010:43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8010:4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8010:4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8010:4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8010:4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8010:4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8010:4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8010:43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8010:43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8010:4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8010:4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0:4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8010:4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8010:4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8010:4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8010:4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8010:4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8010:4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8010:4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8010:4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8010: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8010:7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8011:1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8011:1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8011:1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8011:1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8011:1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8011:1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8011:1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8011:1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8011:1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8011:1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8011:1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8011:1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8011:1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8011:1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8011:1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8011:1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8011:1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8011:1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8011:3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8011:3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11:3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8011:37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8011:3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8011:3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8011:38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8011:3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8011:3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8011:38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8011:3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8011:3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8011:3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8011:3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8011:3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8011:39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8011:3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8011:3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8011:39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8011:3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8011:3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8011:3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8011:3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1:3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8011:4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8011:40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8011:4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08011:4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08011:4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08011:4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08011:49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08011:50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08011:5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08011:5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08011:5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08011:55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08011:5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08011:5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08011:5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08011:5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08011:5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8011:5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8011:5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8011:59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8011:6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8011:6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08011:6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08011:6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8011:63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8011:6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8011: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08011:7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08011:7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10021:22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12016: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208002: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208002: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208002:3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208002: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13:1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13:1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13:1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13:1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13:1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13:13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13:1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13:1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13:20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13:2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13:2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13:2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13:2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13:2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13:2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13:2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13:2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13:2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13:2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13:2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13:29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13:3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13:3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13: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13:3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13:3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13:3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13:3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13:3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13:3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13:3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13:38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13:4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13: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13: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13: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13: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13: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13: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13: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13: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13: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13:7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13: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13: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501069:1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804038:1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804038:1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3:0203001:2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3:0203001: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3:0203001: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3:0203001: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3:0203001: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3:0203001: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3:0203001: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3:0203001: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3:0203001: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3:0203001:8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3:0302001:10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3:0302001:10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3:0302001:10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3:0302001:10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3:0302001:108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3:0302001:108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000000:8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101001:112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101001:5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101002:300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101002:74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101030:153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101030:178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30:181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30:1818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30:47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30:80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30:80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30:80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30:80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30:80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30:80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30:80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30:80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30:80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30:80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30:80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30:80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36:3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36:3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36:6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36:6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36:6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65:50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201006:110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201012:105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201013:2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201013:87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301009:29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301009:37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301011:31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401055:140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02:22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02:22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02:22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02:22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02:71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02:71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02:71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02:719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02:71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02:71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02:76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02:77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02:88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02:883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5:0104005:27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5:0104011:6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201002:47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6:0201003:76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6:0301001:69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6:0301002:47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6:0401001:154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6:0401001:156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6:0401001:156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6:0401001:1564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6:0401001:157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6:0401001:157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6:0401001:157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6:0401001:196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6:0401001:19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6:0401001:197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6:0401001:19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6:0401001:19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6:0401001:19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6:0401001:19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7:0103007:11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7:0103007:175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7:0103007:18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7:0104002:100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7:0104002:10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7:0104002:10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7:0104002:10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7:0104002:10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7:0104002:10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7:0104002:109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7:0104002:109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7:0104002:10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7:0104002:11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7:0104002:11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7:0104002:11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7:0104002:14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7:0104002:4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7:0104002:5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7:0104002:5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7:0104002:5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7:0104002:5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7:0104002:5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7:0104002:5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7:0104002:5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7:0104002:5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7:0104002:7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7:0104002:7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7:0104002:7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7:0104002:76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7:0104002:76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7:0104002:7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7:0104002:7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7:0104002:7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7:0104002:77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7:0104002:7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7:0104002:7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7:0104002:7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7:0104002:7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7:0104002:9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7:0104002:9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7:0104002:9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7:0104003:29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7:0104005:103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7:0104005:103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7:0104005:10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7:0104005:103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7:0104005:13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7:0104005:16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7:0104005:64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8:0000000:117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8:0000000:9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8:0801007:17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8:0801018:9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8:0802007: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8:0802007: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8:0802007: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8:0802010: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8:0802010: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8:0802010:4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8:0802010:4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8:0802010:5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8:0802010: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8:0802010: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8:0802010: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8:0802010: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8:0802010:5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8:0802010:5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8:0802010: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8:0802010: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8:0802010:6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8:0802010:6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8:0802010:6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8:0803024:15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8:1102005:25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9:0000000:2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9:0000000:26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9:0000000:5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9:0101001:59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000000:545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000000:55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209008:9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209022:1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301017:16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301034:1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301034:14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301034:40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301034:4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301034:40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301034:40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301034:4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301034:40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301034:40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301034:41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301034:41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301034:41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301034:4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301034:41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301034:41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1034:41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1034:4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1034:4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1034:4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1034:42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1034:42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1034:4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1034:42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1034:42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301034:69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302002:28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302073:427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302073:42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302073:42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302073:42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412009:10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501012:72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501012:78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501012:7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504048:23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504048:24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504048:24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504048:24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504048:2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507024:10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1:0403005:7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2:0101004:444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2:0101025:199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2:0101025:2080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2:0101025:210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2:0101025:21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2:0101025:221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2:0101025:240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2:0101025:35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2:0102003:20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2:0102003:226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2:0102003:3451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2:0102003:345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2:0102005:7217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2:0102005:802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2:0102005:811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2:0102005:8292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2:0102005:837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2:0102005:858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2:0102007:263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2:0102008:396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2:0102008:404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2:0102008:426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2:0102008:452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2:0102008:6154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2:0102008:615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2:0102009:77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2:0103003:5088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2:0103003:508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6:0103001:14273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6:0103002:2425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7:0101001:1719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8:0101001:9276</text:p>
          </table:table-cell>
          <table:table-cell table:style-name="ce27" office:value-type="date" office:date-value="2024-06-03" calcext:value-type="date">
            <text:p>03.06.2024</text:p>
          </table:table-cell>
          <table:table-cell table:style-name="ce27" office:value-type="date" office:date-value="2024-05-31" calcext:value-type="date">
            <text:p>31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07DCDB577D97016734BE9A26C544214B26E00437A5AAE734DE21C6E93BDE8557BEDE9C9B7E32EC7104D2E7C31B3216B350F4D98984F05A04947076B57AAE160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8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32:26.9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1:32:38.309000000</dc:date>
    <meta:editing-cycles>29</meta:editing-cycles>
    <meta:editing-duration>PT1H12M17S</meta:editing-duration>
    <meta:document-statistic meta:table-count="2" meta:cell-count="3147" meta:object-count="0"/>
  </office:meta>
</office:document-meta>
</file>