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448</text:p>
          </table:table-cell>
          <table:table-cell table:style-name="ce74" table:number-columns-repeated="2"/>
          <table:table-cell table:style-name="ce79" office:value-type="date" office:date-value="2024-06-14" calcext:value-type="date">
            <text:p>14.06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56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31" calcext:value-type="float">
            <text:p>31</text:p>
          </table:table-cell>
          <table:table-cell table:style-name="ce82"/>
          <table:table-cell table:number-columns-repeated="58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10:0110004:43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10:0403001:223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10:0403001:232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10:0403001:237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10:0403001:237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10:0403001:243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10:0403001:325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20:0102068:412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21:0103007:4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21:0104004:8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22:0202002:70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24:0101012:73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24:0101049:1195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4:0201009:98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4:0301014:126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6:0401001:196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7:0104001:34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27:0104003:147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27:0104003:3980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28:0702005:354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28:1004005:27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28:1802021:26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28:1802021:2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30:0209015:21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30:0306013:7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32:0101005:2167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32:0101019:3431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32:0103016:673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36:0102001:25583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37:0103002:2309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39:0101004:74</text:p>
          </table:table-cell>
          <table:table-cell table:style-name="ce76" office:value-type="date" office:date-value="2024-06-03" calcext:value-type="date">
            <text:p>03.06.2024</text:p>
          </table:table-cell>
          <table:table-cell table:style-name="ce76" office:value-type="date" office:date-value="2024-05-31" calcext:value-type="date">
            <text:p>31.05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34:05.4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3T16:51:48.253000000</dc:date>
    <meta:editing-cycles>28</meta:editing-cycles>
    <meta:editing-duration>PT1H12M6S</meta:editing-duration>
    <meta:document-statistic meta:table-count="2" meta:cell-count="161" meta:object-count="0"/>
  </office:meta>
</office:document-meta>
</file>