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14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9" table:default-cell-style-name="ce34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449</text:p>
          </table:table-cell>
          <table:table-cell table:style-name="ce5" table:number-columns-repeated="2"/>
          <table:table-cell table:style-name="ce6" office:value-type="date" office:date-value="2024-06-14" calcext:value-type="date">
            <text:p>14.06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72" calcext:value-type="float">
            <text:p>72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9" calcext:value-type="float">
            <text:p>39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21:0602023:42</text:p>
          </table:table-cell>
          <table:table-cell table:style-name="ce25" office:value-type="float" office:value="1538667.9" calcext:value-type="float">
            <text:p>1538667,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21:0602023:43</text:p>
          </table:table-cell>
          <table:table-cell table:style-name="ce25" office:value-type="float" office:value="1671814.02" calcext:value-type="float">
            <text:p>1671814,0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21:0703008:135</text:p>
          </table:table-cell>
          <table:table-cell table:style-name="ce25" office:value-type="float" office:value="1228303.56" calcext:value-type="float">
            <text:p>1228303,5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24:0501004:1834</text:p>
          </table:table-cell>
          <table:table-cell table:style-name="ce25" office:value-type="float" office:value="812420.91" calcext:value-type="float">
            <text:p>812420,9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24:0501004:1835</text:p>
          </table:table-cell>
          <table:table-cell table:style-name="ce25" office:value-type="float" office:value="1111598.13" calcext:value-type="float">
            <text:p>1111598,1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24:0501004:1836</text:p>
          </table:table-cell>
          <table:table-cell table:style-name="ce25" office:value-type="float" office:value="1173496.87" calcext:value-type="float">
            <text:p>1173496,8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24:0501004:1837</text:p>
          </table:table-cell>
          <table:table-cell table:style-name="ce25" office:value-type="float" office:value="1181234.21" calcext:value-type="float">
            <text:p>1181234,2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24:0501004:1838</text:p>
          </table:table-cell>
          <table:table-cell table:style-name="ce25" office:value-type="float" office:value="1090965.22" calcext:value-type="float">
            <text:p>1090965,2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24:0501004:1839</text:p>
          </table:table-cell>
          <table:table-cell table:style-name="ce25" office:value-type="float" office:value="1129651.93" calcext:value-type="float">
            <text:p>1129651,9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24:0501004:1840</text:p>
          </table:table-cell>
          <table:table-cell table:style-name="ce25" office:value-type="float" office:value="812420.91" calcext:value-type="float">
            <text:p>812420,9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24:0501004:1841</text:p>
          </table:table-cell>
          <table:table-cell table:style-name="ce25" office:value-type="float" office:value="1160601.3" calcext:value-type="float">
            <text:p>1160601,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24:0501004:1842</text:p>
          </table:table-cell>
          <table:table-cell table:style-name="ce25" office:value-type="float" office:value="1178655.1" calcext:value-type="float">
            <text:p>1178655,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24:0501004:1843</text:p>
          </table:table-cell>
          <table:table-cell table:style-name="ce25" office:value-type="float" office:value="781471.54" calcext:value-type="float">
            <text:p>781471,5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24:0501004:1844</text:p>
          </table:table-cell>
          <table:table-cell table:style-name="ce25" office:value-type="float" office:value="1173496.87" calcext:value-type="float">
            <text:p>1173496,8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24:0501004:1845</text:p>
          </table:table-cell>
          <table:table-cell table:style-name="ce25" office:value-type="float" office:value="1168338.64" calcext:value-type="float">
            <text:p>1168338,6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24:0501004:1846</text:p>
          </table:table-cell>
          <table:table-cell table:style-name="ce25" office:value-type="float" office:value="1132231.05" calcext:value-type="float">
            <text:p>1132231,0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24:0501004:1847</text:p>
          </table:table-cell>
          <table:table-cell table:style-name="ce25" office:value-type="float" office:value="786629.77" calcext:value-type="float">
            <text:p>786629,7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24:0501004:1848</text:p>
          </table:table-cell>
          <table:table-cell table:style-name="ce25" office:value-type="float" office:value="812420.91" calcext:value-type="float">
            <text:p>812420,9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24:0501004:1849</text:p>
          </table:table-cell>
          <table:table-cell table:style-name="ce25" office:value-type="float" office:value="1101281.68" calcext:value-type="float">
            <text:p>1101281,6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24:0501004:1850</text:p>
          </table:table-cell>
          <table:table-cell table:style-name="ce25" office:value-type="float" office:value="1127072.82" calcext:value-type="float">
            <text:p>1127072,8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24:0501004:1851</text:p>
          </table:table-cell>
          <table:table-cell table:style-name="ce25" office:value-type="float" office:value="1127072.82" calcext:value-type="float">
            <text:p>1127072,8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24:0501004:1852</text:p>
          </table:table-cell>
          <table:table-cell table:style-name="ce25" office:value-type="float" office:value="1109019.02" calcext:value-type="float">
            <text:p>1109019,0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24:0501004:6664</text:p>
          </table:table-cell>
          <table:table-cell table:style-name="ce25" office:value-type="float" office:value="1137389.27" calcext:value-type="float">
            <text:p>1137389,2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24:0501004:6665</text:p>
          </table:table-cell>
          <table:table-cell table:style-name="ce25" office:value-type="float" office:value="789208.88" calcext:value-type="float">
            <text:p>789208,8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24:0501004:6666</text:p>
          </table:table-cell>
          <table:table-cell table:style-name="ce25" office:value-type="float" office:value="1088386.11" calcext:value-type="float">
            <text:p>1088386,1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24:0501004:6667</text:p>
          </table:table-cell>
          <table:table-cell table:style-name="ce25" office:value-type="float" office:value="791788" calcext:value-type="float">
            <text:p>79178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24:0501004:6668</text:p>
          </table:table-cell>
          <table:table-cell table:style-name="ce25" office:value-type="float" office:value="1121914.59" calcext:value-type="float">
            <text:p>1121914,5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24:0501004:6669</text:p>
          </table:table-cell>
          <table:table-cell table:style-name="ce25" office:value-type="float" office:value="1093544.34" calcext:value-type="float">
            <text:p>1093544,3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24:0501004:6670</text:p>
          </table:table-cell>
          <table:table-cell table:style-name="ce25" office:value-type="float" office:value="1150284.84" calcext:value-type="float">
            <text:p>1150284,8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24:0501004:6671</text:p>
          </table:table-cell>
          <table:table-cell table:style-name="ce25" office:value-type="float" office:value="1124493.7" calcext:value-type="float">
            <text:p>1124493,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24:0501004:6672</text:p>
          </table:table-cell>
          <table:table-cell table:style-name="ce25" office:value-type="float" office:value="1098702.56" calcext:value-type="float">
            <text:p>1098702,5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24:0501004:6673</text:p>
          </table:table-cell>
          <table:table-cell table:style-name="ce25" office:value-type="float" office:value="1158022.19" calcext:value-type="float">
            <text:p>1158022,1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24:0501004:6674</text:p>
          </table:table-cell>
          <table:table-cell table:style-name="ce25" office:value-type="float" office:value="807262.68" calcext:value-type="float">
            <text:p>807262,6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24:0501004:6676</text:p>
          </table:table-cell>
          <table:table-cell table:style-name="ce25" office:value-type="float" office:value="1101281.68" calcext:value-type="float">
            <text:p>1101281,6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24:0501004:6677</text:p>
          </table:table-cell>
          <table:table-cell table:style-name="ce25" office:value-type="float" office:value="1109019.02" calcext:value-type="float">
            <text:p>1109019,0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24:0501004:6678</text:p>
          </table:table-cell>
          <table:table-cell table:style-name="ce25" office:value-type="float" office:value="1160601.3" calcext:value-type="float">
            <text:p>1160601,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24:0501004:6679</text:p>
          </table:table-cell>
          <table:table-cell table:style-name="ce25" office:value-type="float" office:value="799525.34" calcext:value-type="float">
            <text:p>799525,3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24:0501004:6680</text:p>
          </table:table-cell>
          <table:table-cell table:style-name="ce25" office:value-type="float" office:value="804683.57" calcext:value-type="float">
            <text:p>804683,5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24:0501004:6681</text:p>
          </table:table-cell>
          <table:table-cell table:style-name="ce25" office:value-type="float" office:value="1090965.22" calcext:value-type="float">
            <text:p>1090965,2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24:0501004:6682</text:p>
          </table:table-cell>
          <table:table-cell table:style-name="ce25" office:value-type="float" office:value="1145126.62" calcext:value-type="float">
            <text:p>1145126,6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24:0501004:6683</text:p>
          </table:table-cell>
          <table:table-cell table:style-name="ce25" office:value-type="float" office:value="1111598.13" calcext:value-type="float">
            <text:p>1111598,1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24:0501004:6684</text:p>
          </table:table-cell>
          <table:table-cell table:style-name="ce25" office:value-type="float" office:value="1096123.45" calcext:value-type="float">
            <text:p>1096123,4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24:0501004:6685</text:p>
          </table:table-cell>
          <table:table-cell table:style-name="ce25" office:value-type="float" office:value="1155443.07" calcext:value-type="float">
            <text:p>1155443,0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24:0501004:6686</text:p>
          </table:table-cell>
          <table:table-cell table:style-name="ce25" office:value-type="float" office:value="1152863.96" calcext:value-type="float">
            <text:p>1152863,9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24:0501004:6687</text:p>
          </table:table-cell>
          <table:table-cell table:style-name="ce25" office:value-type="float" office:value="1101281.68" calcext:value-type="float">
            <text:p>1101281,6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24:0501004:6688</text:p>
          </table:table-cell>
          <table:table-cell table:style-name="ce25" office:value-type="float" office:value="1155443.07" calcext:value-type="float">
            <text:p>1155443,0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24:0501004:6689</text:p>
          </table:table-cell>
          <table:table-cell table:style-name="ce25" office:value-type="float" office:value="1168338.64" calcext:value-type="float">
            <text:p>1168338,6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24:0501004:6690</text:p>
          </table:table-cell>
          <table:table-cell table:style-name="ce25" office:value-type="float" office:value="794367.11" calcext:value-type="float">
            <text:p>794367,1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4:0501004:6691</text:p>
          </table:table-cell>
          <table:table-cell table:style-name="ce25" office:value-type="float" office:value="1127072.82" calcext:value-type="float">
            <text:p>1127072,8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4:0501004:6692</text:p>
          </table:table-cell>
          <table:table-cell table:style-name="ce25" office:value-type="float" office:value="817579.14" calcext:value-type="float">
            <text:p>817579,1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4:0501004:6693</text:p>
          </table:table-cell>
          <table:table-cell table:style-name="ce25" office:value-type="float" office:value="802104.45" calcext:value-type="float">
            <text:p>802104,4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4:0501004:6694</text:p>
          </table:table-cell>
          <table:table-cell table:style-name="ce25" office:value-type="float" office:value="1098702.56" calcext:value-type="float">
            <text:p>1098702,5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4:0501004:6695</text:p>
          </table:table-cell>
          <table:table-cell table:style-name="ce25" office:value-type="float" office:value="1111598.13" calcext:value-type="float">
            <text:p>1111598,1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4:0501004:6697</text:p>
          </table:table-cell>
          <table:table-cell table:style-name="ce25" office:value-type="float" office:value="1119335.48" calcext:value-type="float">
            <text:p>1119335,4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4:0501004:6698</text:p>
          </table:table-cell>
          <table:table-cell table:style-name="ce25" office:value-type="float" office:value="1158022.19" calcext:value-type="float">
            <text:p>1158022,1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4:0501004:6700</text:p>
          </table:table-cell>
          <table:table-cell table:style-name="ce25" office:value-type="float" office:value="1181234.21" calcext:value-type="float">
            <text:p>1181234,2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4:0501004:6701</text:p>
          </table:table-cell>
          <table:table-cell table:style-name="ce25" office:value-type="float" office:value="1160601.3" calcext:value-type="float">
            <text:p>1160601,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4:0501004:6702</text:p>
          </table:table-cell>
          <table:table-cell table:style-name="ce25" office:value-type="float" office:value="802104.45" calcext:value-type="float">
            <text:p>802104,4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4:0501004:6703</text:p>
          </table:table-cell>
          <table:table-cell table:style-name="ce25" office:value-type="float" office:value="1121914.59" calcext:value-type="float">
            <text:p>1121914,5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4:0501004:6704</text:p>
          </table:table-cell>
          <table:table-cell table:style-name="ce25" office:value-type="float" office:value="1124493.7" calcext:value-type="float">
            <text:p>1124493,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4:0501004:6705</text:p>
          </table:table-cell>
          <table:table-cell table:style-name="ce25" office:value-type="float" office:value="1106439.91" calcext:value-type="float">
            <text:p>1106439,9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4:0501004:6706</text:p>
          </table:table-cell>
          <table:table-cell table:style-name="ce25" office:value-type="float" office:value="1090965.22" calcext:value-type="float">
            <text:p>1090965,2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4:0501004:6707</text:p>
          </table:table-cell>
          <table:table-cell table:style-name="ce25" office:value-type="float" office:value="809841.8" calcext:value-type="float">
            <text:p>809841,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4:0501004:6708</text:p>
          </table:table-cell>
          <table:table-cell table:style-name="ce25" office:value-type="float" office:value="1152863.96" calcext:value-type="float">
            <text:p>1152863,9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4:0501004:6709</text:p>
          </table:table-cell>
          <table:table-cell table:style-name="ce25" office:value-type="float" office:value="1134810.16" calcext:value-type="float">
            <text:p>1134810,1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4:0501004:723</text:p>
          </table:table-cell>
          <table:table-cell table:style-name="ce25" office:value-type="float" office:value="114737053.42" calcext:value-type="float">
            <text:p>114737053,4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4:0501004:7997</text:p>
          </table:table-cell>
          <table:table-cell table:style-name="ce25" office:value-type="float" office:value="796946.23" calcext:value-type="float">
            <text:p>796946,2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4:0501004:7998</text:p>
          </table:table-cell>
          <table:table-cell table:style-name="ce25" office:value-type="float" office:value="1163180.41" calcext:value-type="float">
            <text:p>1163180,4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7:0104001:305</text:p>
          </table:table-cell>
          <table:table-cell table:style-name="ce25" office:value-type="float" office:value="2185088.8" calcext:value-type="float">
            <text:p>2185088,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7:0104002:431</text:p>
          </table:table-cell>
          <table:table-cell table:style-name="ce25" office:value-type="float" office:value="2914141.14" calcext:value-type="float">
            <text:p>2914141,1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7:0104002:749</text:p>
          </table:table-cell>
          <table:table-cell table:style-name="ce25" office:value-type="float" office:value="197358.42" calcext:value-type="float">
            <text:p>197358,4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7:0104003:2778</text:p>
          </table:table-cell>
          <table:table-cell table:style-name="ce25" office:value-type="float" office:value="620016.14" calcext:value-type="float">
            <text:p>620016,1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5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1:0101001:301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1:0101001:464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1:0101001:464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12:0102015:417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21:0602023:4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21:0602023:4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21:0602023:6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21:0602023:6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21:0703008:16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21:0703008:16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21:0703008:16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24:0101001:224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24:0501004:183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24:0501004:830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24:0501004:849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24:0501004:850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27:0103003:160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27:0103003:161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27:0104001:37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27:0104001:37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27:0104001:59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27:0104001:59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27:0104001:81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27:0104002:105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27:0104002:107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27:0104002:110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27:0104002:144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27:0104002:51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27:0104002:51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27:0104002:51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27:0104002:75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27:0104002:75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27:0104002:76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27:0104002:76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27:0104002:76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27:0104002:76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27:0104002:76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27:0104002:98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27:0104002:99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C48C3EA25CCC5AD346278D637B2FC58E4F97132C78545C17FCA70C4459CE118FC962967DE64F3D9113090AD8F2E1F214CB79CACE657FBEC4AC2B7E063F7BE9F9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0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0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4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.00.0000</text:date>, <text:time style:data-style-name="N2" text:time-value="11:41:14.33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14T11:41:22.825000000</dc:date>
    <meta:editing-cycles>29</meta:editing-cycles>
    <meta:editing-duration>PT1H12M13S</meta:editing-duration>
    <meta:document-statistic meta:table-count="2" meta:cell-count="554" meta:object-count="0"/>
  </office:meta>
</office:document-meta>
</file>