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9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50</text:p>
          </table:table-cell>
          <table:table-cell table:style-name="ce5" table:number-columns-repeated="2"/>
          <table:table-cell table:style-name="ce6" office:value-type="date" office:date-value="2024-06-14" calcext:value-type="date">
            <text:p>14.06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" calcext:value-type="float">
            <text:p>8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21:0602023:42</text:p>
          </table:table-cell>
          <table:table-cell table:style-name="ce25" office:value-type="float" office:value="1538667.9" calcext:value-type="float">
            <text:p>1538667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21:0602023:43</text:p>
          </table:table-cell>
          <table:table-cell table:style-name="ce25" office:value-type="float" office:value="1671814.02" calcext:value-type="float">
            <text:p>1671814,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21:0703008:135</text:p>
          </table:table-cell>
          <table:table-cell table:style-name="ce25" office:value-type="float" office:value="1228303.56" calcext:value-type="float">
            <text:p>1228303,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24:0501004:723</text:p>
          </table:table-cell>
          <table:table-cell table:style-name="ce25" office:value-type="float" office:value="114737053.42" calcext:value-type="float">
            <text:p>114737053,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27:0104001:305</text:p>
          </table:table-cell>
          <table:table-cell table:style-name="ce25" office:value-type="float" office:value="2185088.8" calcext:value-type="float">
            <text:p>2185088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27:0104002:431</text:p>
          </table:table-cell>
          <table:table-cell table:style-name="ce25" office:value-type="float" office:value="2914141.14" calcext:value-type="float">
            <text:p>2914141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27:0104002:749</text:p>
          </table:table-cell>
          <table:table-cell table:style-name="ce25" office:value-type="float" office:value="197358.42" calcext:value-type="float">
            <text:p>197358,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27:0104003:2778</text:p>
          </table:table-cell>
          <table:table-cell table:style-name="ce25" office:value-type="float" office:value="620016.14" calcext:value-type="float">
            <text:p>620016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number-columns-repeated="1637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1:30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12:0102015:417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6-02" calcext:value-type="date">
            <text:p>02.06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61A4B2D9C765618CCB21CF91585B1CCC079FB31C98F542B8CD55139F8711A3E6D1F7E10C866D668A516E79799DA24E800186ED8073432106442FF037203BC88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column table:style-name="co7" table:number-columns-repeated="16320" table:default-cell-style-name="ce51"/>
        <table:table-row table:style-name="ro11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1:44:58.61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4T11:45:09.941000000</dc:date>
    <meta:editing-cycles>29</meta:editing-cycles>
    <meta:editing-duration>PT1H12M17S</meta:editing-duration>
    <meta:document-statistic meta:table-count="2" meta:cell-count="86" meta:object-count="0"/>
  </office:meta>
</office:document-meta>
</file>