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51</text:p>
          </table:table-cell>
          <table:table-cell table:style-name="ce3" table:number-columns-repeated="2"/>
          <table:table-cell table:style-name="ce9" office:value-type="date" office:date-value="2024-06-14" calcext:value-type="date">
            <text:p>14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198539.92" calcext:value-type="float">
            <text:p>61198539,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204</text:p>
          </table:table-cell>
          <table:table-cell table:style-name="ce30" office:value-type="float" office:value="116406.05" calcext:value-type="float">
            <text:p>116406,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225</text:p>
          </table:table-cell>
          <table:table-cell table:style-name="ce30" office:value-type="float" office:value="253907.16" calcext:value-type="float">
            <text:p>253907,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774</text:p>
          </table:table-cell>
          <table:table-cell table:style-name="ce30" office:value-type="float" office:value="501824.96" calcext:value-type="float">
            <text:p>501824,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5:775</text:p>
          </table:table-cell>
          <table:table-cell table:style-name="ce30" office:value-type="float" office:value="39202.56" calcext:value-type="float">
            <text:p>39202,5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5:218</text:p>
          </table:table-cell>
          <table:table-cell table:style-name="ce30" office:value-type="float" office:value="37994.92" calcext:value-type="float">
            <text:p>37994,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8001:635</text:p>
          </table:table-cell>
          <table:table-cell table:style-name="ce30" office:value-type="float" office:value="235913.64" calcext:value-type="float">
            <text:p>235913,6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3117</text:p>
          </table:table-cell>
          <table:table-cell table:style-name="ce30" office:value-type="float" office:value="11789.84" calcext:value-type="float">
            <text:p>11789,8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3119</text:p>
          </table:table-cell>
          <table:table-cell table:style-name="ce30" office:value-type="float" office:value="11812.62" calcext:value-type="float">
            <text:p>11812,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5001:463</text:p>
          </table:table-cell>
          <table:table-cell table:style-name="ce30" office:value-type="float" office:value="6167.04" calcext:value-type="float">
            <text:p>6167,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1033</text:p>
          </table:table-cell>
          <table:table-cell table:style-name="ce30" office:value-type="float" office:value="269375.04" calcext:value-type="float">
            <text:p>269375,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20:1</text:p>
          </table:table-cell>
          <table:table-cell table:style-name="ce30" office:value-type="float" office:value="7909543.93" calcext:value-type="float">
            <text:p>7909543,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487</text:p>
          </table:table-cell>
          <table:table-cell table:style-name="ce30" office:value-type="float" office:value="502119.9" calcext:value-type="float">
            <text:p>502119,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5001:446</text:p>
          </table:table-cell>
          <table:table-cell table:style-name="ce30" office:value-type="float" office:value="47481" calcext:value-type="float">
            <text:p>474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3597</text:p>
          </table:table-cell>
          <table:table-cell table:style-name="ce30" office:value-type="float" office:value="127215" calcext:value-type="float">
            <text:p>12721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5015</text:p>
          </table:table-cell>
          <table:table-cell table:style-name="ce30" office:value-type="float" office:value="84579.66" calcext:value-type="float">
            <text:p>84579,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4003:409</text:p>
          </table:table-cell>
          <table:table-cell table:style-name="ce30" office:value-type="float" office:value="98985" calcext:value-type="float">
            <text:p>9898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7001:253</text:p>
          </table:table-cell>
          <table:table-cell table:style-name="ce30" office:value-type="float" office:value="72018.25" calcext:value-type="float">
            <text:p>72018,2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0002:1298</text:p>
          </table:table-cell>
          <table:table-cell table:style-name="ce30" office:value-type="float" office:value="407470" calcext:value-type="float">
            <text:p>40747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4004:300</text:p>
          </table:table-cell>
          <table:table-cell table:style-name="ce30" office:value-type="float" office:value="242266.2" calcext:value-type="float">
            <text:p>242266,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9485158" calcext:value-type="float">
            <text:p>8948515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6003:475</text:p>
          </table:table-cell>
          <table:table-cell table:style-name="ce30" office:value-type="float" office:value="136925" calcext:value-type="float">
            <text:p>13692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12001:633</text:p>
          </table:table-cell>
          <table:table-cell table:style-name="ce30" office:value-type="float" office:value="306600" calcext:value-type="float">
            <text:p>3066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12002:196</text:p>
          </table:table-cell>
          <table:table-cell table:style-name="ce30" office:value-type="float" office:value="287700" calcext:value-type="float">
            <text:p>2877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30003:230</text:p>
          </table:table-cell>
          <table:table-cell table:style-name="ce30" office:value-type="float" office:value="214618.5" calcext:value-type="float">
            <text:p>214618,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519001:256</text:p>
          </table:table-cell>
          <table:table-cell table:style-name="ce30" office:value-type="float" office:value="48963.66" calcext:value-type="float">
            <text:p>48963,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1001:4173</text:p>
          </table:table-cell>
          <table:table-cell table:style-name="ce30" office:value-type="float" office:value="102468" calcext:value-type="float">
            <text:p>1024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01001:734</text:p>
          </table:table-cell>
          <table:table-cell table:style-name="ce30" office:value-type="float" office:value="200584.36" calcext:value-type="float">
            <text:p>200584,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407001:88</text:p>
          </table:table-cell>
          <table:table-cell table:style-name="ce30" office:value-type="float" office:value="18120825.9" calcext:value-type="float">
            <text:p>18120825,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801001:2172</text:p>
          </table:table-cell>
          <table:table-cell table:style-name="ce30" office:value-type="float" office:value="29212.46" calcext:value-type="float">
            <text:p>29212,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508001:1265</text:p>
          </table:table-cell>
          <table:table-cell table:style-name="ce30" office:value-type="float" office:value="263397.42" calcext:value-type="float">
            <text:p>263397,4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508001:1266</text:p>
          </table:table-cell>
          <table:table-cell table:style-name="ce30" office:value-type="float" office:value="803928.93" calcext:value-type="float">
            <text:p>803928,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000000:1532</text:p>
          </table:table-cell>
          <table:table-cell table:style-name="ce30" office:value-type="float" office:value="1983547.72" calcext:value-type="float">
            <text:p>1983547,7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000000:168</text:p>
          </table:table-cell>
          <table:table-cell table:style-name="ce30" office:value-type="float" office:value="62696288.46" calcext:value-type="float">
            <text:p>62696288,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000000:237</text:p>
          </table:table-cell>
          <table:table-cell table:style-name="ce30" office:value-type="float" office:value="18284560.62" calcext:value-type="float">
            <text:p>18284560,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2:392</text:p>
          </table:table-cell>
          <table:table-cell table:style-name="ce30" office:value-type="float" office:value="59964.96" calcext:value-type="float">
            <text:p>59964,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9:1867</text:p>
          </table:table-cell>
          <table:table-cell table:style-name="ce30" office:value-type="float" office:value="14003.63" calcext:value-type="float">
            <text:p>14003,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53</text:p>
          </table:table-cell>
          <table:table-cell table:style-name="ce30" office:value-type="float" office:value="159996.51" calcext:value-type="float">
            <text:p>159996,5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555</text:p>
          </table:table-cell>
          <table:table-cell table:style-name="ce30" office:value-type="float" office:value="150834.96" calcext:value-type="float">
            <text:p>150834,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43095.73" calcext:value-type="float">
            <text:p>1047243095,7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1625</text:p>
          </table:table-cell>
          <table:table-cell table:style-name="ce30" office:value-type="float" office:value="243174.08" calcext:value-type="float">
            <text:p>243174,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8457904.02" calcext:value-type="float">
            <text:p>18457904,0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12001:689</text:p>
          </table:table-cell>
          <table:table-cell table:style-name="ce30" office:value-type="float" office:value="99465" calcext:value-type="float">
            <text:p>9946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3:0122001:2226</text:p>
          </table:table-cell>
          <table:table-cell table:style-name="ce30" office:value-type="float" office:value="78744" calcext:value-type="float">
            <text:p>787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02001:68</text:p>
          </table:table-cell>
          <table:table-cell table:style-name="ce30" office:value-type="float" office:value="105516.6" calcext:value-type="float">
            <text:p>105516,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3001:3604</text:p>
          </table:table-cell>
          <table:table-cell table:style-name="ce30" office:value-type="float" office:value="2607233" calcext:value-type="float">
            <text:p>26072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6:0000000:92</text:p>
          </table:table-cell>
          <table:table-cell table:style-name="ce30" office:value-type="float" office:value="77080591.26" calcext:value-type="float">
            <text:p>77080591,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6:0101002:1315</text:p>
          </table:table-cell>
          <table:table-cell table:style-name="ce30" office:value-type="float" office:value="64955.52" calcext:value-type="float">
            <text:p>64955,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6:0111001:177</text:p>
          </table:table-cell>
          <table:table-cell table:style-name="ce30" office:value-type="float" office:value="2333734.79" calcext:value-type="float">
            <text:p>2333734,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22:424</text:p>
          </table:table-cell>
          <table:table-cell table:style-name="ce30" office:value-type="float" office:value="91325.02" calcext:value-type="float">
            <text:p>91325,0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22:425</text:p>
          </table:table-cell>
          <table:table-cell table:style-name="ce30" office:value-type="float" office:value="102831.3" calcext:value-type="float">
            <text:p>102831,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9:0106002:735</text:p>
          </table:table-cell>
          <table:table-cell table:style-name="ce30" office:value-type="float" office:value="368916.38" calcext:value-type="float">
            <text:p>368916,3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113002:282</text:p>
          </table:table-cell>
          <table:table-cell table:style-name="ce30" office:value-type="float" office:value="627256.88" calcext:value-type="float">
            <text:p>627256,8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0:0101057:140</text:p>
          </table:table-cell>
          <table:table-cell table:style-name="ce30" office:value-type="float" office:value="690877.62" calcext:value-type="float">
            <text:p>690877,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49:87</text:p>
          </table:table-cell>
          <table:table-cell table:style-name="ce30" office:value-type="float" office:value="282848.61" calcext:value-type="float">
            <text:p>282848,6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3067:1424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3077:1213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101025:538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6009:469</text:p>
          </table:table-cell>
          <table:table-cell table:style-name="ce30" office:value-type="float" office:value="693272.74" calcext:value-type="float">
            <text:p>693272,7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302011:114</text:p>
          </table:table-cell>
          <table:table-cell table:style-name="ce30" office:value-type="float" office:value="360939.81" calcext:value-type="float">
            <text:p>360939,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302011:30</text:p>
          </table:table-cell>
          <table:table-cell table:style-name="ce30" office:value-type="float" office:value="280519.47" calcext:value-type="float">
            <text:p>280519,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2:0000000:5</text:p>
          </table:table-cell>
          <table:table-cell table:style-name="ce30" office:value-type="float" office:value="896483293.52" calcext:value-type="float">
            <text:p>896483293,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000000:772</text:p>
          </table:table-cell>
          <table:table-cell table:style-name="ce30" office:value-type="float" office:value="1341102250.52" calcext:value-type="float">
            <text:p>1341102250,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501001:3137</text:p>
          </table:table-cell>
          <table:table-cell table:style-name="ce30" office:value-type="float" office:value="297579449.64" calcext:value-type="float">
            <text:p>297579449,6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402001:309</text:p>
          </table:table-cell>
          <table:table-cell table:style-name="ce30" office:value-type="float" office:value="275256.69" calcext:value-type="float">
            <text:p>275256,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101049:8500</text:p>
          </table:table-cell>
          <table:table-cell table:style-name="ce30" office:value-type="float" office:value="108887.49" calcext:value-type="float">
            <text:p>108887,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401052:1302</text:p>
          </table:table-cell>
          <table:table-cell table:style-name="ce30" office:value-type="float" office:value="417967.68" calcext:value-type="float">
            <text:p>417967,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401055:1842</text:p>
          </table:table-cell>
          <table:table-cell table:style-name="ce30" office:value-type="float" office:value="309184.95" calcext:value-type="float">
            <text:p>309184,9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4002:3851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4009:336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7001:1079</text:p>
          </table:table-cell>
          <table:table-cell table:style-name="ce30" office:value-type="float" office:value="38507.04" calcext:value-type="float">
            <text:p>38507,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9008:826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6:0102001:6552</text:p>
          </table:table-cell>
          <table:table-cell table:style-name="ce30" office:value-type="float" office:value="307934.24" calcext:value-type="float">
            <text:p>307934,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6:0102002:3396</text:p>
          </table:table-cell>
          <table:table-cell table:style-name="ce30" office:value-type="float" office:value="123244.27" calcext:value-type="float">
            <text:p>123244,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401001:15996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401001:15997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7:0101009:635</text:p>
          </table:table-cell>
          <table:table-cell table:style-name="ce30" office:value-type="float" office:value="175894.92" calcext:value-type="float">
            <text:p>175894,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7:0104002:1457</text:p>
          </table:table-cell>
          <table:table-cell table:style-name="ce30" office:value-type="float" office:value="235763.45" calcext:value-type="float">
            <text:p>235763,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7:0104008:253</text:p>
          </table:table-cell>
          <table:table-cell table:style-name="ce30" office:value-type="float" office:value="147047.07" calcext:value-type="float">
            <text:p>147047,0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9:0101003:3268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9:0101005:846</text:p>
          </table:table-cell>
          <table:table-cell table:style-name="ce30" office:value-type="float" office:value="2529297.3" calcext:value-type="float">
            <text:p>2529297,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9:0103015:816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210005:1107</text:p>
          </table:table-cell>
          <table:table-cell table:style-name="ce30" office:value-type="float" office:value="5628779.73" calcext:value-type="float">
            <text:p>5628779,7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210005:1108</text:p>
          </table:table-cell>
          <table:table-cell table:style-name="ce30" office:value-type="float" office:value="264874.45" calcext:value-type="float">
            <text:p>264874,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218002:20</text:p>
          </table:table-cell>
          <table:table-cell table:style-name="ce30" office:value-type="float" office:value="133907.4" calcext:value-type="float">
            <text:p>133907,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227018:68</text:p>
          </table:table-cell>
          <table:table-cell table:style-name="ce30" office:value-type="float" office:value="238327.92" calcext:value-type="float">
            <text:p>238327,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301014:21</text:p>
          </table:table-cell>
          <table:table-cell table:style-name="ce30" office:value-type="float" office:value="34398690.16" calcext:value-type="float">
            <text:p>34398690,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301034:1078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302073:4354</text:p>
          </table:table-cell>
          <table:table-cell table:style-name="ce30" office:value-type="float" office:value="91093.8" calcext:value-type="float">
            <text:p>91093,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415021:31</text:p>
          </table:table-cell>
          <table:table-cell table:style-name="ce30" office:value-type="float" office:value="18168661" calcext:value-type="float">
            <text:p>1816866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04009:414</text:p>
          </table:table-cell>
          <table:table-cell table:style-name="ce30" office:value-type="float" office:value="588649.95" calcext:value-type="float">
            <text:p>588649,9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6006:433</text:p>
          </table:table-cell>
          <table:table-cell table:style-name="ce30" office:value-type="float" office:value="316173" calcext:value-type="float">
            <text:p>31617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7645246.84" calcext:value-type="float">
            <text:p>7645246,8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1:0108012:140</text:p>
          </table:table-cell>
          <table:table-cell table:style-name="ce30" office:value-type="float" office:value="114403.2" calcext:value-type="float">
            <text:p>114403,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1011:4313</text:p>
          </table:table-cell>
          <table:table-cell table:style-name="ce30" office:value-type="float" office:value="66712.8" calcext:value-type="float">
            <text:p>66712,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2:0103004:521</text:p>
          </table:table-cell>
          <table:table-cell table:style-name="ce30" office:value-type="float" office:value="195778" calcext:value-type="float">
            <text:p>19577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3006:3292</text:p>
          </table:table-cell>
          <table:table-cell table:style-name="ce30" office:value-type="float" office:value="56918.04" calcext:value-type="float">
            <text:p>56918,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3015:285</text:p>
          </table:table-cell>
          <table:table-cell table:style-name="ce30" office:value-type="float" office:value="493346.7" calcext:value-type="float">
            <text:p>493346,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3020:2456</text:p>
          </table:table-cell>
          <table:table-cell table:style-name="ce30" office:value-type="float" office:value="74475951.44" calcext:value-type="float">
            <text:p>74475951,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4:0113011:126</text:p>
          </table:table-cell>
          <table:table-cell table:style-name="ce30" office:value-type="float" office:value="363385.62" calcext:value-type="float">
            <text:p>363385,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4:0113034:188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4:0114002:186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5:0106014:126</text:p>
          </table:table-cell>
          <table:table-cell table:style-name="ce30" office:value-type="float" office:value="271034" calcext:value-type="float">
            <text:p>27103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6:0101004:1358</text:p>
          </table:table-cell>
          <table:table-cell table:style-name="ce30" office:value-type="float" office:value="200698.69" calcext:value-type="float">
            <text:p>200698,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6:0102002:3412</text:p>
          </table:table-cell>
          <table:table-cell table:style-name="ce30" office:value-type="float" office:value="382963.7" calcext:value-type="float">
            <text:p>382963,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8:0101001:21440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7004: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7004:25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3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4:4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7004:7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5: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5:7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5:70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2:2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2:22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5004:4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09:1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09: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7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9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119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31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79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39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1006:2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1006:2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1011:1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1011:10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1011:10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1011:1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1011:1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1011:12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1011:12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01011: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01011:1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01011:14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1011:1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1011:1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01011:2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1011:29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1011:3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1011:30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1011:3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1011:3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1011:31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2001:2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2001:5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4002:8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05002: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5002:103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5002:10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05002:10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05002:105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05002:10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05002:107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05002:109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05002:111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05002:11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05002:11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05002:11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05002:11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05002:11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05002:11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05002:1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05002:1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05002:13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05002:13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05002:135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05002:13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05002:136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05002:1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05002:140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05002:1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05002: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05002:1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05002:1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05002:16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05002:1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05002:1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05002:19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05002: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05002:2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05002: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05002:3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05002:3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05002:3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05002:33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05002:33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05002:3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05002:3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05002:3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05002:3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05002:36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05002:37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05002:37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05002:37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05002: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05002: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05002: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05002: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05002: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05002:8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05002:8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05002:86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05002:88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05002:89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5002:8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5002: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5002:90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5002:9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5002:97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6001:110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6001:1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6001:1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6001:15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06001:15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06001:15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06001: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06001:179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6001:18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6001:18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06001:18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06001:18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06001:190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06001:192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06001: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06001: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06001:24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06001:3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06001:37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06001:4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06001:5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06001:5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06001: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06001:7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06001: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6001: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07001:1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07001:1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07001:1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07001: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07001:1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07001:1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07001:12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07001:1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07001:1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07001: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07001:14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07001:2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07001: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07001:2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07001:2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07001:2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07001:27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07001:27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07001: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07001:3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07001:32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07001: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07001:3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07001:33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07001: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07001:3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07001: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07001:4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07001:4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07001: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07001:5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07001:6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07001: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07001:7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07001:7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5:0117001:2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17007:8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17008:5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205001:7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903001: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303001:13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801001:3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9005:1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9005:5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204003:57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301001:167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304010:501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403001:118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403001:3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403001:55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000000:128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1004:3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102007:3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09: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2:0107001:4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3:0109002:21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3:0122001:1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3:0122001:8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2001:1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02001:1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02001: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6:0101002:4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6:0101002:7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7:0101022:4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8:0108006: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301014: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0:0102045:7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0:0102049:32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0:0103067:14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8013: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9035: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12003: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209007: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2:0501001:1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101011:20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101060:11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201001:598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401014:218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401040:4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5:0000000:31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5:0109006:2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5:0110005:10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5:0110005:1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5:0110005:1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5:0110005: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5:0110005: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5:0110005: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5:0110005:6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5:0110005: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5:0110005:7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5:0110005:9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102002: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401001:32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7:0101009:3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7:0104011:1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8:1004004:1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8:1004004:22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8:1004004:2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9:0101003:20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112001:4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201011:9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203030: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0:0207001:33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218002: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227018:7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301035:10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302073:29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501011: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3004:2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3020:23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5:0106014: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5:0107002:2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5:0107012: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6:0101003:326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6:0103001:54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8:0101002:402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9:0503003:4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C55D75B38C511BAF26771FCB83D03DD12DAC9CB1D123732CD1453BCBFB1D70131747D7ED187DD9FAFE5CF8850247677C2A30EFDCA1E4F0D5842EB1B7156BED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5" table:number-columns-repeated="5"/>
          <table:table-cell table:number-columns-repeated="16379"/>
        </table:table-row>
        <table:table-row table:style-name="ro20" table:number-rows-repeated="104820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54:49.9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1:55:00.205000000</dc:date>
    <meta:editing-duration>PT28S</meta:editing-duration>
    <meta:editing-cycles>3</meta:editing-cycles>
    <meta:document-statistic meta:table-count="2" meta:cell-count="1568" meta:object-count="0"/>
  </office:meta>
</office:document-meta>
</file>