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52</text:p>
          </table:table-cell>
          <table:table-cell table:style-name="ce3" table:number-columns-repeated="2"/>
          <table:table-cell table:style-name="ce9" office:value-type="date" office:date-value="2024-06-14" calcext:value-type="date">
            <text:p>14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71" calcext:value-type="float">
            <text:p>171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10015:3121</text:p>
          </table:table-cell>
          <table:table-cell table:style-name="ce30" office:value-type="float" office:value="10117.81" calcext:value-type="float">
            <text:p>10117,8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4:0101018:2935</text:p>
          </table:table-cell>
          <table:table-cell table:style-name="ce30" office:value-type="float" office:value="10193320.6" calcext:value-type="float">
            <text:p>10193320,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36:0102002:3413</text:p>
          </table:table-cell>
          <table:table-cell table:style-name="ce30" office:value-type="float" office:value="367052.8" calcext:value-type="float">
            <text:p>367052,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27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38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68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68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69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69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69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70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7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5:48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0002:16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0002: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3002:18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3002:18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2:21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3002:21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3002:23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5003:21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10015:263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10015:306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10017:8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146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67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4002:54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4014:16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20:67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01011: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01011:2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01011:30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03017:36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05002:20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05002:2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05002:2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05002:33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5002:33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5002:35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05002:4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05002:5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06001:112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06001:162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06001:4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07001:13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0001:12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5001: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7001:6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29002:11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01001:78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4001:54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5001:30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06002:13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15004:6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15008:5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17003:38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7:0104006:3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201003:277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319001:29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606001:441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904001:21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204001:27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443001:1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729002:18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632001:2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744001:1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10003:151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205009:186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303004:31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304005:177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304009:135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125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4004:17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3:54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15:380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4001:67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15001:37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1001:14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01001:14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4:0112001:34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5:0108002:37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08004: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6:0101004:258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3001:1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9:0106002: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201004:39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1047:155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2077:101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201018: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401070:3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403010:15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702015:4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802006:4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803013:1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2:0202005:48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2:0202007:1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49:100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301015:123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23:31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27:58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4002:380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7002:195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9010:161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10005:15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10005:3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301009:48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102001:135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102001:654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301002:110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6:0401001:132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6:0401001:145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6:0401001:146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401001:147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401001:147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401001:150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401001:150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401001:151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401001:1514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401001:154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401005:512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3001:2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4001:148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4002:6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4003:119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7:0104003:119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7:0104003:438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0205024: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8:0801029:7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8:1001007:2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8:1802003:30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101002:220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9:0101002:28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9:0101005:5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9:0101020:60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9:0101023:54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9:0103005:99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9:0103013:215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9:0103015:294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103052:1478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03052:148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03010:184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07011:11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13001: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28017:2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301014:187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410070:164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412022:351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415021:33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421002:350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501020:76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501020:763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505010:25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511004:2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1:0102039:2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3013:44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2:0103016:873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2:0103021:83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3:0101004:5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4:0102010: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4:0106002:201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5:0103005:18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5:0106034:27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6:0102001:1109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6:0102001:11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6:0102001:2462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6:0102001:28245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6:0102002:47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6:0103001:378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6:0103001:5216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6:0202001:82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7:0102002:297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7:0103003:2101</text:p>
          </table:table-cell>
          <table:table-cell table:style-name="ce32" office:value-type="date" office:date-value="2024-06-05" calcext:value-type="date">
            <text:p>05.06.2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D1BE4459F2F6295431DFD0FF95C27781FD7CECCE55A61FF816C54DF89B4FCBD1C6B48C12936A3EDFFF8F0A68A61A75AE223F19A5C39CE3BFF8450A527696304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38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79" table:default-cell-style-name="ce51"/>
        <table:table-row table:style-name="ro13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2:00:03.19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2:00:12.700000000</dc:date>
    <meta:editing-duration>PT18S</meta:editing-duration>
    <meta:editing-cycles>3</meta:editing-cycles>
    <meta:document-statistic meta:table-count="2" meta:cell-count="737" meta:object-count="0"/>
  </office:meta>
</office:document-meta>
</file>