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38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55</text:p>
          </table:table-cell>
          <table:table-cell table:style-name="ce5" table:number-columns-repeated="2"/>
          <table:table-cell table:style-name="ce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53" calcext:value-type="float">
            <text:p>45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5:1601</text:p>
          </table:table-cell>
          <table:table-cell table:style-name="ce25" office:value-type="float" office:value="1989778.94" calcext:value-type="float">
            <text:p>1989778,9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9001:1059</text:p>
          </table:table-cell>
          <table:table-cell table:style-name="ce25" office:value-type="float" office:value="2692154.87" calcext:value-type="float">
            <text:p>2692154,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10015:3118</text:p>
          </table:table-cell>
          <table:table-cell table:style-name="ce25" office:value-type="float" office:value="40854.72" calcext:value-type="float">
            <text:p>40854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10015:3120</text:p>
          </table:table-cell>
          <table:table-cell table:style-name="ce25" office:value-type="float" office:value="50662.44" calcext:value-type="float">
            <text:p>50662,4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9001:1693</text:p>
          </table:table-cell>
          <table:table-cell table:style-name="ce25" office:value-type="float" office:value="2666975.37" calcext:value-type="float">
            <text:p>2666975,3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06001:734</text:p>
          </table:table-cell>
          <table:table-cell table:style-name="ce25" office:value-type="float" office:value="1752845.01" calcext:value-type="float">
            <text:p>1752845,0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10001:2496</text:p>
          </table:table-cell>
          <table:table-cell table:style-name="ce25" office:value-type="float" office:value="144183.64" calcext:value-type="float">
            <text:p>144183,6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29002:696</text:p>
          </table:table-cell>
          <table:table-cell table:style-name="ce25" office:value-type="float" office:value="100899.02" calcext:value-type="float">
            <text:p>100899,0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29002:697</text:p>
          </table:table-cell>
          <table:table-cell table:style-name="ce25" office:value-type="float" office:value="958802.51" calcext:value-type="float">
            <text:p>958802,5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0001:1969</text:p>
          </table:table-cell>
          <table:table-cell table:style-name="ce25" office:value-type="float" office:value="651297.31" calcext:value-type="float">
            <text:p>651297,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7:0104006:291</text:p>
          </table:table-cell>
          <table:table-cell table:style-name="ce25" office:value-type="float" office:value="331777.55" calcext:value-type="float">
            <text:p>331777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201001:2718</text:p>
          </table:table-cell>
          <table:table-cell table:style-name="ce25" office:value-type="float" office:value="751064.28" calcext:value-type="float">
            <text:p>751064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204001:1670</text:p>
          </table:table-cell>
          <table:table-cell table:style-name="ce25" office:value-type="float" office:value="1308231.99" calcext:value-type="float">
            <text:p>1308231,9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205001:1478</text:p>
          </table:table-cell>
          <table:table-cell table:style-name="ce25" office:value-type="float" office:value="2084819.15" calcext:value-type="float">
            <text:p>2084819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318001:755</text:p>
          </table:table-cell>
          <table:table-cell table:style-name="ce25" office:value-type="float" office:value="558902.84" calcext:value-type="float">
            <text:p>558902,8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606001:5958</text:p>
          </table:table-cell>
          <table:table-cell table:style-name="ce25" office:value-type="float" office:value="1383152.97" calcext:value-type="float">
            <text:p>1383152,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1204001:1209</text:p>
          </table:table-cell>
          <table:table-cell table:style-name="ce25" office:value-type="float" office:value="657590.88" calcext:value-type="float">
            <text:p>657590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1443001:982</text:p>
          </table:table-cell>
          <table:table-cell table:style-name="ce25" office:value-type="float" office:value="941887.72" calcext:value-type="float">
            <text:p>941887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1729002:189</text:p>
          </table:table-cell>
          <table:table-cell table:style-name="ce25" office:value-type="float" office:value="967305.98" calcext:value-type="float">
            <text:p>967305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2632001:200</text:p>
          </table:table-cell>
          <table:table-cell table:style-name="ce25" office:value-type="float" office:value="855748.07" calcext:value-type="float">
            <text:p>855748,0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304001:652</text:p>
          </table:table-cell>
          <table:table-cell table:style-name="ce25" office:value-type="float" office:value="706577.89" calcext:value-type="float">
            <text:p>706577,8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304005:2397</text:p>
          </table:table-cell>
          <table:table-cell table:style-name="ce25" office:value-type="float" office:value="3691699.96" calcext:value-type="float">
            <text:p>3691699,9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304009:1810</text:p>
          </table:table-cell>
          <table:table-cell table:style-name="ce25" office:value-type="float" office:value="2259610.59" calcext:value-type="float">
            <text:p>2259610,5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2:0102013:3787</text:p>
          </table:table-cell>
          <table:table-cell table:style-name="ce25" office:value-type="float" office:value="1295109.2" calcext:value-type="float">
            <text:p>1295109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2:0102015:4188</text:p>
          </table:table-cell>
          <table:table-cell table:style-name="ce25" office:value-type="float" office:value="9082.06" calcext:value-type="float">
            <text:p>9082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2:0108002:1006</text:p>
          </table:table-cell>
          <table:table-cell table:style-name="ce25" office:value-type="float" office:value="111137.31" calcext:value-type="float">
            <text:p>111137,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15002:240</text:p>
          </table:table-cell>
          <table:table-cell table:style-name="ce25" office:value-type="float" office:value="1487278.67" calcext:value-type="float">
            <text:p>1487278,6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4:0110012:550</text:p>
          </table:table-cell>
          <table:table-cell table:style-name="ce25" office:value-type="float" office:value="5097917.27" calcext:value-type="float">
            <text:p>5097917,2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4:0110012:551</text:p>
          </table:table-cell>
          <table:table-cell table:style-name="ce25" office:value-type="float" office:value="814921.63" calcext:value-type="float">
            <text:p>814921,6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5:0103003:3441</text:p>
          </table:table-cell>
          <table:table-cell table:style-name="ce25" office:value-type="float" office:value="706395.98" calcext:value-type="float">
            <text:p>706395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6:0101004:2604</text:p>
          </table:table-cell>
          <table:table-cell table:style-name="ce25" office:value-type="float" office:value="104429.45" calcext:value-type="float">
            <text:p>104429,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8:0118048:161</text:p>
          </table:table-cell>
          <table:table-cell table:style-name="ce25" office:value-type="float" office:value="295961.43" calcext:value-type="float">
            <text:p>295961,4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9:0201004:1465</text:p>
          </table:table-cell>
          <table:table-cell table:style-name="ce25" office:value-type="float" office:value="301802.24" calcext:value-type="float">
            <text:p>301802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0:0101012:1256</text:p>
          </table:table-cell>
          <table:table-cell table:style-name="ce25" office:value-type="float" office:value="371989.91" calcext:value-type="float">
            <text:p>371989,9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0:0101047:1603</text:p>
          </table:table-cell>
          <table:table-cell table:style-name="ce25" office:value-type="float" office:value="388027" calcext:value-type="float">
            <text:p>38802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0:0102055:1763</text:p>
          </table:table-cell>
          <table:table-cell table:style-name="ce25" office:value-type="float" office:value="1040871.23" calcext:value-type="float">
            <text:p>1040871,2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103006:491</text:p>
          </table:table-cell>
          <table:table-cell table:style-name="ce25" office:value-type="float" office:value="33023426.25" calcext:value-type="float">
            <text:p>33023426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304006:120</text:p>
          </table:table-cell>
          <table:table-cell table:style-name="ce25" office:value-type="float" office:value="833359.55" calcext:value-type="float">
            <text:p>833359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304007:86</text:p>
          </table:table-cell>
          <table:table-cell table:style-name="ce25" office:value-type="float" office:value="308988.66" calcext:value-type="float">
            <text:p>308988,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501001:211</text:p>
          </table:table-cell>
          <table:table-cell table:style-name="ce25" office:value-type="float" office:value="4043622.5" calcext:value-type="float">
            <text:p>4043622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501001:276</text:p>
          </table:table-cell>
          <table:table-cell table:style-name="ce25" office:value-type="float" office:value="2541664.4" calcext:value-type="float">
            <text:p>2541664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501001:660</text:p>
          </table:table-cell>
          <table:table-cell table:style-name="ce25" office:value-type="float" office:value="1501957.25" calcext:value-type="float">
            <text:p>1501957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702005:193</text:p>
          </table:table-cell>
          <table:table-cell table:style-name="ce25" office:value-type="float" office:value="375577.57" calcext:value-type="float">
            <text:p>375577,5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902011:336</text:p>
          </table:table-cell>
          <table:table-cell table:style-name="ce25" office:value-type="float" office:value="1239157.71" calcext:value-type="float">
            <text:p>1239157,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2:0102003:5257</text:p>
          </table:table-cell>
          <table:table-cell table:style-name="ce25" office:value-type="float" office:value="58384.56" calcext:value-type="float">
            <text:p>58384,5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2:0202005:1472</text:p>
          </table:table-cell>
          <table:table-cell table:style-name="ce25" office:value-type="float" office:value="1072558.93" calcext:value-type="float">
            <text:p>1072558,9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3:0401002:911</text:p>
          </table:table-cell>
          <table:table-cell table:style-name="ce25" office:value-type="float" office:value="227696.02" calcext:value-type="float">
            <text:p>227696,0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3:0401004:5030</text:p>
          </table:table-cell>
          <table:table-cell table:style-name="ce25" office:value-type="float" office:value="272198.27" calcext:value-type="float">
            <text:p>272198,2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3:0401004:5031</text:p>
          </table:table-cell>
          <table:table-cell table:style-name="ce25" office:value-type="float" office:value="272630.33" calcext:value-type="float">
            <text:p>272630,3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3:0401004:5032</text:p>
          </table:table-cell>
          <table:table-cell table:style-name="ce25" office:value-type="float" office:value="272630.33" calcext:value-type="float">
            <text:p>272630,3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3:0401004:5033</text:p>
          </table:table-cell>
          <table:table-cell table:style-name="ce25" office:value-type="float" office:value="227263.95" calcext:value-type="float">
            <text:p>227263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3:0401004:5034</text:p>
          </table:table-cell>
          <table:table-cell table:style-name="ce25" office:value-type="float" office:value="227263.95" calcext:value-type="float">
            <text:p>227263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3:0401004:5035</text:p>
          </table:table-cell>
          <table:table-cell table:style-name="ce25" office:value-type="float" office:value="227263.95" calcext:value-type="float">
            <text:p>227263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3:0401004:5036</text:p>
          </table:table-cell>
          <table:table-cell table:style-name="ce25" office:value-type="float" office:value="227263.95" calcext:value-type="float">
            <text:p>227263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3:0401004:5037</text:p>
          </table:table-cell>
          <table:table-cell table:style-name="ce25" office:value-type="float" office:value="228128.08" calcext:value-type="float">
            <text:p>228128,0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3:0401004:5038</text:p>
          </table:table-cell>
          <table:table-cell table:style-name="ce25" office:value-type="float" office:value="227263.95" calcext:value-type="float">
            <text:p>227263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30:19704</text:p>
          </table:table-cell>
          <table:table-cell table:style-name="ce25" office:value-type="float" office:value="4464107.37" calcext:value-type="float">
            <text:p>4464107,3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34:1266</text:p>
          </table:table-cell>
          <table:table-cell table:style-name="ce25" office:value-type="float" office:value="926535.16" calcext:value-type="float">
            <text:p>926535,1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42:3970</text:p>
          </table:table-cell>
          <table:table-cell table:style-name="ce25" office:value-type="float" office:value="138553.74" calcext:value-type="float">
            <text:p>138553,7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65:1908</text:p>
          </table:table-cell>
          <table:table-cell table:style-name="ce25" office:value-type="float" office:value="2585849.45" calcext:value-type="float">
            <text:p>2585849,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65:8536</text:p>
          </table:table-cell>
          <table:table-cell table:style-name="ce25" office:value-type="float" office:value="4900527.76" calcext:value-type="float">
            <text:p>4900527,7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201005:8599</text:p>
          </table:table-cell>
          <table:table-cell table:style-name="ce25" office:value-type="float" office:value="641594.16" calcext:value-type="float">
            <text:p>641594,1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201006:11533</text:p>
          </table:table-cell>
          <table:table-cell table:style-name="ce25" office:value-type="float" office:value="78205.15" calcext:value-type="float">
            <text:p>78205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201011:2881</text:p>
          </table:table-cell>
          <table:table-cell table:style-name="ce25" office:value-type="float" office:value="1919163.24" calcext:value-type="float">
            <text:p>1919163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201012:6913</text:p>
          </table:table-cell>
          <table:table-cell table:style-name="ce25" office:value-type="float" office:value="1647625.32" calcext:value-type="float">
            <text:p>1647625,3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301001:3484</text:p>
          </table:table-cell>
          <table:table-cell table:style-name="ce25" office:value-type="float" office:value="1944318.29" calcext:value-type="float">
            <text:p>1944318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301014:10266</text:p>
          </table:table-cell>
          <table:table-cell table:style-name="ce25" office:value-type="float" office:value="1772604.25" calcext:value-type="float">
            <text:p>1772604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301014:11088</text:p>
          </table:table-cell>
          <table:table-cell table:style-name="ce25" office:value-type="float" office:value="3775819.15" calcext:value-type="float">
            <text:p>3775819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301014:1194</text:p>
          </table:table-cell>
          <table:table-cell table:style-name="ce25" office:value-type="float" office:value="188525952.55" calcext:value-type="float">
            <text:p>188525952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301014:12364</text:p>
          </table:table-cell>
          <table:table-cell table:style-name="ce25" office:value-type="float" office:value="470648.13" calcext:value-type="float">
            <text:p>470648,1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301014:2058</text:p>
          </table:table-cell>
          <table:table-cell table:style-name="ce25" office:value-type="float" office:value="2175312.4" calcext:value-type="float">
            <text:p>2175312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301014:2059</text:p>
          </table:table-cell>
          <table:table-cell table:style-name="ce25" office:value-type="float" office:value="1541993.6" calcext:value-type="float">
            <text:p>1541993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301014:2060</text:p>
          </table:table-cell>
          <table:table-cell table:style-name="ce25" office:value-type="float" office:value="1514458" calcext:value-type="float">
            <text:p>151445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301014:2061</text:p>
          </table:table-cell>
          <table:table-cell table:style-name="ce25" office:value-type="float" office:value="2051402.2" calcext:value-type="float">
            <text:p>2051402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301014:2062</text:p>
          </table:table-cell>
          <table:table-cell table:style-name="ce25" office:value-type="float" office:value="1424967.3" calcext:value-type="float">
            <text:p>1424967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301014:2063</text:p>
          </table:table-cell>
          <table:table-cell table:style-name="ce25" office:value-type="float" office:value="1621158.45" calcext:value-type="float">
            <text:p>1621158,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301014:2064</text:p>
          </table:table-cell>
          <table:table-cell table:style-name="ce25" office:value-type="float" office:value="1345802.45" calcext:value-type="float">
            <text:p>1345802,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301014:2065</text:p>
          </table:table-cell>
          <table:table-cell table:style-name="ce25" office:value-type="float" office:value="2147776.8" calcext:value-type="float">
            <text:p>2147776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301014:2066</text:p>
          </table:table-cell>
          <table:table-cell table:style-name="ce25" office:value-type="float" office:value="2096147.55" calcext:value-type="float">
            <text:p>2096147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301014:2067</text:p>
          </table:table-cell>
          <table:table-cell table:style-name="ce25" office:value-type="float" office:value="1538551.65" calcext:value-type="float">
            <text:p>1538551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301014:2068</text:p>
          </table:table-cell>
          <table:table-cell table:style-name="ce25" office:value-type="float" office:value="1046352.8" calcext:value-type="float">
            <text:p>1046352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301014:2069</text:p>
          </table:table-cell>
          <table:table-cell table:style-name="ce25" office:value-type="float" office:value="2116799.25" calcext:value-type="float">
            <text:p>2116799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301014:2070</text:p>
          </table:table-cell>
          <table:table-cell table:style-name="ce25" office:value-type="float" office:value="2003214.9" calcext:value-type="float">
            <text:p>2003214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301014:2071</text:p>
          </table:table-cell>
          <table:table-cell table:style-name="ce25" office:value-type="float" office:value="1046352.8" calcext:value-type="float">
            <text:p>1046352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301014:2072</text:p>
          </table:table-cell>
          <table:table-cell table:style-name="ce25" office:value-type="float" office:value="1459386.8" calcext:value-type="float">
            <text:p>1459386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301014:2073</text:p>
          </table:table-cell>
          <table:table-cell table:style-name="ce25" office:value-type="float" office:value="1455944.85" calcext:value-type="float">
            <text:p>1455944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301014:2074</text:p>
          </table:table-cell>
          <table:table-cell table:style-name="ce25" office:value-type="float" office:value="1552319.45" calcext:value-type="float">
            <text:p>1552319,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301014:2075</text:p>
          </table:table-cell>
          <table:table-cell table:style-name="ce25" office:value-type="float" office:value="1039468.9" calcext:value-type="float">
            <text:p>1039468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301014:6436</text:p>
          </table:table-cell>
          <table:table-cell table:style-name="ce25" office:value-type="float" office:value="2096147.55" calcext:value-type="float">
            <text:p>2096147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301014:6437</text:p>
          </table:table-cell>
          <table:table-cell table:style-name="ce25" office:value-type="float" office:value="1782930.1" calcext:value-type="float">
            <text:p>1782930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301014:6438</text:p>
          </table:table-cell>
          <table:table-cell table:style-name="ce25" office:value-type="float" office:value="1779488.15" calcext:value-type="float">
            <text:p>1779488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301014:6439</text:p>
          </table:table-cell>
          <table:table-cell table:style-name="ce25" office:value-type="float" office:value="1469712.65" calcext:value-type="float">
            <text:p>1469712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301014:6440</text:p>
          </table:table-cell>
          <table:table-cell table:style-name="ce25" office:value-type="float" office:value="2134009" calcext:value-type="float">
            <text:p>213400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301014:6441</text:p>
          </table:table-cell>
          <table:table-cell table:style-name="ce25" office:value-type="float" office:value="2099589.5" calcext:value-type="float">
            <text:p>2099589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301014:6442</text:p>
          </table:table-cell>
          <table:table-cell table:style-name="ce25" office:value-type="float" office:value="1442177.05" calcext:value-type="float">
            <text:p>1442177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301014:6443</text:p>
          </table:table-cell>
          <table:table-cell table:style-name="ce25" office:value-type="float" office:value="1652136" calcext:value-type="float">
            <text:p>165213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301014:6444</text:p>
          </table:table-cell>
          <table:table-cell table:style-name="ce25" office:value-type="float" office:value="1593622.85" calcext:value-type="float">
            <text:p>1593622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301014:6445</text:p>
          </table:table-cell>
          <table:table-cell table:style-name="ce25" office:value-type="float" office:value="1738184.75" calcext:value-type="float">
            <text:p>1738184,7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301014:6446</text:p>
          </table:table-cell>
          <table:table-cell table:style-name="ce25" office:value-type="float" office:value="1056678.65" calcext:value-type="float">
            <text:p>1056678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301014:6447</text:p>
          </table:table-cell>
          <table:table-cell table:style-name="ce25" office:value-type="float" office:value="2089263.65" calcext:value-type="float">
            <text:p>2089263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301014:6448</text:p>
          </table:table-cell>
          <table:table-cell table:style-name="ce25" office:value-type="float" office:value="1356128.3" calcext:value-type="float">
            <text:p>1356128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301014:6449</text:p>
          </table:table-cell>
          <table:table-cell table:style-name="ce25" office:value-type="float" office:value="2178754.35" calcext:value-type="float">
            <text:p>2178754,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301014:6450</text:p>
          </table:table-cell>
          <table:table-cell table:style-name="ce25" office:value-type="float" office:value="1800139.85" calcext:value-type="float">
            <text:p>1800139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301014:6451</text:p>
          </table:table-cell>
          <table:table-cell table:style-name="ce25" office:value-type="float" office:value="1541993.6" calcext:value-type="float">
            <text:p>1541993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301014:6452</text:p>
          </table:table-cell>
          <table:table-cell table:style-name="ce25" office:value-type="float" office:value="1583297" calcext:value-type="float">
            <text:p>15832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301014:6453</text:p>
          </table:table-cell>
          <table:table-cell table:style-name="ce25" office:value-type="float" office:value="1569529.2" calcext:value-type="float">
            <text:p>1569529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301014:6454</text:p>
          </table:table-cell>
          <table:table-cell table:style-name="ce25" office:value-type="float" office:value="2047960.25" calcext:value-type="float">
            <text:p>2047960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301014:6455</text:p>
          </table:table-cell>
          <table:table-cell table:style-name="ce25" office:value-type="float" office:value="2085821.7" calcext:value-type="float">
            <text:p>2085821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301014:6456</text:p>
          </table:table-cell>
          <table:table-cell table:style-name="ce25" office:value-type="float" office:value="1077330.35" calcext:value-type="float">
            <text:p>1077330,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301014:6457</text:p>
          </table:table-cell>
          <table:table-cell table:style-name="ce25" office:value-type="float" office:value="1796697.9" calcext:value-type="float">
            <text:p>1796697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301014:6458</text:p>
          </table:table-cell>
          <table:table-cell table:style-name="ce25" office:value-type="float" office:value="2130567.05" calcext:value-type="float">
            <text:p>2130567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301014:6459</text:p>
          </table:table-cell>
          <table:table-cell table:style-name="ce25" office:value-type="float" office:value="1669345.75" calcext:value-type="float">
            <text:p>1669345,7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301014:6460</text:p>
          </table:table-cell>
          <table:table-cell table:style-name="ce25" office:value-type="float" office:value="2065170" calcext:value-type="float">
            <text:p>206517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301014:6461</text:p>
          </table:table-cell>
          <table:table-cell table:style-name="ce25" office:value-type="float" office:value="2092705.6" calcext:value-type="float">
            <text:p>2092705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301014:6462</text:p>
          </table:table-cell>
          <table:table-cell table:style-name="ce25" office:value-type="float" office:value="1383663.9" calcext:value-type="float">
            <text:p>1383663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301014:6463</text:p>
          </table:table-cell>
          <table:table-cell table:style-name="ce25" office:value-type="float" office:value="1762278.4" calcext:value-type="float">
            <text:p>1762278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301014:6464</text:p>
          </table:table-cell>
          <table:table-cell table:style-name="ce25" office:value-type="float" office:value="1060120.6" calcext:value-type="float">
            <text:p>1060120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301014:6465</text:p>
          </table:table-cell>
          <table:table-cell table:style-name="ce25" office:value-type="float" office:value="2054844.15" calcext:value-type="float">
            <text:p>2054844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301014:6466</text:p>
          </table:table-cell>
          <table:table-cell table:style-name="ce25" office:value-type="float" office:value="2226941.65" calcext:value-type="float">
            <text:p>2226941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301014:6467</text:p>
          </table:table-cell>
          <table:table-cell table:style-name="ce25" office:value-type="float" office:value="1800139.85" calcext:value-type="float">
            <text:p>1800139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301014:6468</text:p>
          </table:table-cell>
          <table:table-cell table:style-name="ce25" office:value-type="float" office:value="2113357.3" calcext:value-type="float">
            <text:p>2113357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301014:6469</text:p>
          </table:table-cell>
          <table:table-cell table:style-name="ce25" office:value-type="float" office:value="1418083.4" calcext:value-type="float">
            <text:p>1418083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301014:6470</text:p>
          </table:table-cell>
          <table:table-cell table:style-name="ce25" office:value-type="float" office:value="1497248.25" calcext:value-type="float">
            <text:p>1497248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301014:6472</text:p>
          </table:table-cell>
          <table:table-cell table:style-name="ce25" office:value-type="float" office:value="1796697.9" calcext:value-type="float">
            <text:p>1796697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301014:6473</text:p>
          </table:table-cell>
          <table:table-cell table:style-name="ce25" office:value-type="float" office:value="1442177.05" calcext:value-type="float">
            <text:p>1442177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301014:6474</text:p>
          </table:table-cell>
          <table:table-cell table:style-name="ce25" office:value-type="float" office:value="1029143.05" calcext:value-type="float">
            <text:p>1029143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301014:6475</text:p>
          </table:table-cell>
          <table:table-cell table:style-name="ce25" office:value-type="float" office:value="2109915.35" calcext:value-type="float">
            <text:p>2109915,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301014:6476</text:p>
          </table:table-cell>
          <table:table-cell table:style-name="ce25" office:value-type="float" office:value="1600506.75" calcext:value-type="float">
            <text:p>1600506,7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301014:6477</text:p>
          </table:table-cell>
          <table:table-cell table:style-name="ce25" office:value-type="float" office:value="2075495.85" calcext:value-type="float">
            <text:p>2075495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301014:6478</text:p>
          </table:table-cell>
          <table:table-cell table:style-name="ce25" office:value-type="float" office:value="2147776.8" calcext:value-type="float">
            <text:p>2147776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301014:6479</text:p>
          </table:table-cell>
          <table:table-cell table:style-name="ce25" office:value-type="float" office:value="1046352.8" calcext:value-type="float">
            <text:p>1046352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301014:6480</text:p>
          </table:table-cell>
          <table:table-cell table:style-name="ce25" office:value-type="float" office:value="1521341.9" calcext:value-type="float">
            <text:p>1521341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301014:6481</text:p>
          </table:table-cell>
          <table:table-cell table:style-name="ce25" office:value-type="float" office:value="1435293.15" calcext:value-type="float">
            <text:p>1435293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301014:6482</text:p>
          </table:table-cell>
          <table:table-cell table:style-name="ce25" office:value-type="float" office:value="1060120.6" calcext:value-type="float">
            <text:p>1060120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301014:6483</text:p>
          </table:table-cell>
          <table:table-cell table:style-name="ce25" office:value-type="float" office:value="2030750.5" calcext:value-type="float">
            <text:p>2030750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301014:6484</text:p>
          </table:table-cell>
          <table:table-cell table:style-name="ce25" office:value-type="float" office:value="1566087.25" calcext:value-type="float">
            <text:p>1566087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301014:6486</text:p>
          </table:table-cell>
          <table:table-cell table:style-name="ce25" office:value-type="float" office:value="2016982.7" calcext:value-type="float">
            <text:p>2016982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301014:6487</text:p>
          </table:table-cell>
          <table:table-cell table:style-name="ce25" office:value-type="float" office:value="1555761.4" calcext:value-type="float">
            <text:p>1555761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301014:6488</text:p>
          </table:table-cell>
          <table:table-cell table:style-name="ce25" office:value-type="float" office:value="1745068.65" calcext:value-type="float">
            <text:p>1745068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301014:6489</text:p>
          </table:table-cell>
          <table:table-cell table:style-name="ce25" office:value-type="float" office:value="1025701.1" calcext:value-type="float">
            <text:p>1025701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301014:6490</text:p>
          </table:table-cell>
          <table:table-cell table:style-name="ce25" office:value-type="float" office:value="2027308.55" calcext:value-type="float">
            <text:p>2027308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301014:6491</text:p>
          </table:table-cell>
          <table:table-cell table:style-name="ce25" office:value-type="float" office:value="2158102.65" calcext:value-type="float">
            <text:p>2158102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301014:6492</text:p>
          </table:table-cell>
          <table:table-cell table:style-name="ce25" office:value-type="float" office:value="1411199.5" calcext:value-type="float">
            <text:p>1411199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301014:6493</text:p>
          </table:table-cell>
          <table:table-cell table:style-name="ce25" office:value-type="float" office:value="1820791.55" calcext:value-type="float">
            <text:p>1820791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301014:6494</text:p>
          </table:table-cell>
          <table:table-cell table:style-name="ce25" office:value-type="float" office:value="1638368.2" calcext:value-type="float">
            <text:p>1638368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301014:6495</text:p>
          </table:table-cell>
          <table:table-cell table:style-name="ce25" office:value-type="float" office:value="1572971.15" calcext:value-type="float">
            <text:p>1572971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301014:6496</text:p>
          </table:table-cell>
          <table:table-cell table:style-name="ce25" office:value-type="float" office:value="1541993.6" calcext:value-type="float">
            <text:p>1541993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301014:6497</text:p>
          </table:table-cell>
          <table:table-cell table:style-name="ce25" office:value-type="float" office:value="2068611.95" calcext:value-type="float">
            <text:p>2068611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301014:6498</text:p>
          </table:table-cell>
          <table:table-cell table:style-name="ce25" office:value-type="float" office:value="1789814" calcext:value-type="float">
            <text:p>178981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301014:6499</text:p>
          </table:table-cell>
          <table:table-cell table:style-name="ce25" office:value-type="float" office:value="1679671.6" calcext:value-type="float">
            <text:p>1679671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301014:6500</text:p>
          </table:table-cell>
          <table:table-cell table:style-name="ce25" office:value-type="float" office:value="2123683.15" calcext:value-type="float">
            <text:p>2123683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301014:6501</text:p>
          </table:table-cell>
          <table:table-cell table:style-name="ce25" office:value-type="float" office:value="2044518.3" calcext:value-type="float">
            <text:p>2044518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301014:6502</text:p>
          </table:table-cell>
          <table:table-cell table:style-name="ce25" office:value-type="float" office:value="2075495.85" calcext:value-type="float">
            <text:p>2075495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301014:6503</text:p>
          </table:table-cell>
          <table:table-cell table:style-name="ce25" office:value-type="float" office:value="1579855.05" calcext:value-type="float">
            <text:p>1579855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301014:6504</text:p>
          </table:table-cell>
          <table:table-cell table:style-name="ce25" office:value-type="float" office:value="1555761.4" calcext:value-type="float">
            <text:p>1555761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301014:6506</text:p>
          </table:table-cell>
          <table:table-cell table:style-name="ce25" office:value-type="float" office:value="1541993.6" calcext:value-type="float">
            <text:p>1541993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301014:6507</text:p>
          </table:table-cell>
          <table:table-cell table:style-name="ce25" office:value-type="float" office:value="2120241.2" calcext:value-type="float">
            <text:p>2120241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301014:6508</text:p>
          </table:table-cell>
          <table:table-cell table:style-name="ce25" office:value-type="float" office:value="1060120.6" calcext:value-type="float">
            <text:p>1060120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301014:6509</text:p>
          </table:table-cell>
          <table:table-cell table:style-name="ce25" office:value-type="float" office:value="2027308.55" calcext:value-type="float">
            <text:p>2027308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301014:6510</text:p>
          </table:table-cell>
          <table:table-cell table:style-name="ce25" office:value-type="float" office:value="1586738.95" calcext:value-type="float">
            <text:p>1586738,9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301014:6511</text:p>
          </table:table-cell>
          <table:table-cell table:style-name="ce25" office:value-type="float" office:value="1552319.45" calcext:value-type="float">
            <text:p>1552319,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301014:6512</text:p>
          </table:table-cell>
          <table:table-cell table:style-name="ce25" office:value-type="float" office:value="1714091.1" calcext:value-type="float">
            <text:p>1714091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301014:6513</text:p>
          </table:table-cell>
          <table:table-cell table:style-name="ce25" office:value-type="float" office:value="1046352.8" calcext:value-type="float">
            <text:p>1046352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301014:6515</text:p>
          </table:table-cell>
          <table:table-cell table:style-name="ce25" office:value-type="float" office:value="1018817.2" calcext:value-type="float">
            <text:p>1018817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301014:6516</text:p>
          </table:table-cell>
          <table:table-cell table:style-name="ce25" office:value-type="float" office:value="2051402.2" calcext:value-type="float">
            <text:p>2051402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301014:6517</text:p>
          </table:table-cell>
          <table:table-cell table:style-name="ce25" office:value-type="float" office:value="2096147.55" calcext:value-type="float">
            <text:p>2096147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301014:6518</text:p>
          </table:table-cell>
          <table:table-cell table:style-name="ce25" office:value-type="float" office:value="1393989.75" calcext:value-type="float">
            <text:p>1393989,7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301014:6519</text:p>
          </table:table-cell>
          <table:table-cell table:style-name="ce25" office:value-type="float" office:value="1634926.25" calcext:value-type="float">
            <text:p>1634926,2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301014:6520</text:p>
          </table:table-cell>
          <table:table-cell table:style-name="ce25" office:value-type="float" office:value="1442177.05" calcext:value-type="float">
            <text:p>1442177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301014:6521</text:p>
          </table:table-cell>
          <table:table-cell table:style-name="ce25" office:value-type="float" office:value="1765720.35" calcext:value-type="float">
            <text:p>1765720,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301014:6522</text:p>
          </table:table-cell>
          <table:table-cell table:style-name="ce25" office:value-type="float" office:value="1607390.65" calcext:value-type="float">
            <text:p>1607390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301014:6523</text:p>
          </table:table-cell>
          <table:table-cell table:style-name="ce25" office:value-type="float" office:value="2168428.5" calcext:value-type="float">
            <text:p>2168428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301014:6524</text:p>
          </table:table-cell>
          <table:table-cell table:style-name="ce25" office:value-type="float" office:value="1053236.7" calcext:value-type="float">
            <text:p>1053236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301014:6525</text:p>
          </table:table-cell>
          <table:table-cell table:style-name="ce25" office:value-type="float" office:value="1452502.9" calcext:value-type="float">
            <text:p>1452502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301014:6526</text:p>
          </table:table-cell>
          <table:table-cell table:style-name="ce25" office:value-type="float" office:value="1060120.6" calcext:value-type="float">
            <text:p>1060120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301014:6527</text:p>
          </table:table-cell>
          <table:table-cell table:style-name="ce25" office:value-type="float" office:value="1662461.85" calcext:value-type="float">
            <text:p>1662461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401016:366</text:p>
          </table:table-cell>
          <table:table-cell table:style-name="ce25" office:value-type="float" office:value="1459885.87" calcext:value-type="float">
            <text:p>1459885,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401040:709</text:p>
          </table:table-cell>
          <table:table-cell table:style-name="ce25" office:value-type="float" office:value="4124549.1" calcext:value-type="float">
            <text:p>4124549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02:5775</text:p>
          </table:table-cell>
          <table:table-cell table:style-name="ce25" office:value-type="float" office:value="1257182.98" calcext:value-type="float">
            <text:p>1257182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03:1568</text:p>
          </table:table-cell>
          <table:table-cell table:style-name="ce25" office:value-type="float" office:value="1254947.46" calcext:value-type="float">
            <text:p>1254947,4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03:1569</text:p>
          </table:table-cell>
          <table:table-cell table:style-name="ce25" office:value-type="float" office:value="1243381.12" calcext:value-type="float">
            <text:p>1243381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03:1570</text:p>
          </table:table-cell>
          <table:table-cell table:style-name="ce25" office:value-type="float" office:value="1341694.98" calcext:value-type="float">
            <text:p>1341694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03:1571</text:p>
          </table:table-cell>
          <table:table-cell table:style-name="ce25" office:value-type="float" office:value="1283863.3" calcext:value-type="float">
            <text:p>1283863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03:1572</text:p>
          </table:table-cell>
          <table:table-cell table:style-name="ce25" office:value-type="float" office:value="1327237.06" calcext:value-type="float">
            <text:p>1327237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03:1573</text:p>
          </table:table-cell>
          <table:table-cell table:style-name="ce25" office:value-type="float" office:value="1642419.71" calcext:value-type="float">
            <text:p>1642419,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03:1574</text:p>
          </table:table-cell>
          <table:table-cell table:style-name="ce25" office:value-type="float" office:value="1622178.62" calcext:value-type="float">
            <text:p>1622178,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03:1575</text:p>
          </table:table-cell>
          <table:table-cell table:style-name="ce25" office:value-type="float" office:value="1341694.98" calcext:value-type="float">
            <text:p>1341694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03:1576</text:p>
          </table:table-cell>
          <table:table-cell table:style-name="ce25" office:value-type="float" office:value="1243381.12" calcext:value-type="float">
            <text:p>1243381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03:1577</text:p>
          </table:table-cell>
          <table:table-cell table:style-name="ce25" office:value-type="float" office:value="1249164.29" calcext:value-type="float">
            <text:p>1249164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03:1578</text:p>
          </table:table-cell>
          <table:table-cell table:style-name="ce25" office:value-type="float" office:value="1252055.87" calcext:value-type="float">
            <text:p>1252055,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03:1579</text:p>
          </table:table-cell>
          <table:table-cell table:style-name="ce25" office:value-type="float" office:value="1344586.56" calcext:value-type="float">
            <text:p>1344586,5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03:1580</text:p>
          </table:table-cell>
          <table:table-cell table:style-name="ce25" office:value-type="float" office:value="1648202.88" calcext:value-type="float">
            <text:p>1648202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03:3579</text:p>
          </table:table-cell>
          <table:table-cell table:style-name="ce25" office:value-type="float" office:value="1243381.12" calcext:value-type="float">
            <text:p>1243381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03:3580</text:p>
          </table:table-cell>
          <table:table-cell table:style-name="ce25" office:value-type="float" office:value="1338803.39" calcext:value-type="float">
            <text:p>1338803,3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03:3581</text:p>
          </table:table-cell>
          <table:table-cell table:style-name="ce25" office:value-type="float" office:value="1636636.54" calcext:value-type="float">
            <text:p>1636636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03:3582</text:p>
          </table:table-cell>
          <table:table-cell table:style-name="ce25" office:value-type="float" office:value="887716.29" calcext:value-type="float">
            <text:p>887716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03:3583</text:p>
          </table:table-cell>
          <table:table-cell table:style-name="ce25" office:value-type="float" office:value="1309887.55" calcext:value-type="float">
            <text:p>1309887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03:3584</text:p>
          </table:table-cell>
          <table:table-cell table:style-name="ce25" office:value-type="float" office:value="1630853.38" calcext:value-type="float">
            <text:p>1630853,3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03:3586</text:p>
          </table:table-cell>
          <table:table-cell table:style-name="ce25" office:value-type="float" office:value="1228923.2" calcext:value-type="float">
            <text:p>1228923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03:3587</text:p>
          </table:table-cell>
          <table:table-cell table:style-name="ce25" office:value-type="float" office:value="887716.29" calcext:value-type="float">
            <text:p>887716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03:3588</text:p>
          </table:table-cell>
          <table:table-cell table:style-name="ce25" office:value-type="float" office:value="1266513.79" calcext:value-type="float">
            <text:p>1266513,7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03:3589</text:p>
          </table:table-cell>
          <table:table-cell table:style-name="ce25" office:value-type="float" office:value="1289646.46" calcext:value-type="float">
            <text:p>1289646,4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03:3590</text:p>
          </table:table-cell>
          <table:table-cell table:style-name="ce25" office:value-type="float" office:value="1283863.3" calcext:value-type="float">
            <text:p>1283863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03:3591</text:p>
          </table:table-cell>
          <table:table-cell table:style-name="ce25" office:value-type="float" office:value="1338803.39" calcext:value-type="float">
            <text:p>1338803,3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03:3592</text:p>
          </table:table-cell>
          <table:table-cell table:style-name="ce25" office:value-type="float" office:value="1286754.88" calcext:value-type="float">
            <text:p>1286754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03:3593</text:p>
          </table:table-cell>
          <table:table-cell table:style-name="ce25" office:value-type="float" office:value="1361936.06" calcext:value-type="float">
            <text:p>1361936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03:3594</text:p>
          </table:table-cell>
          <table:table-cell table:style-name="ce25" office:value-type="float" office:value="881933.12" calcext:value-type="float">
            <text:p>881933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03:3595</text:p>
          </table:table-cell>
          <table:table-cell table:style-name="ce25" office:value-type="float" office:value="1286754.88" calcext:value-type="float">
            <text:p>1286754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03:3596</text:p>
          </table:table-cell>
          <table:table-cell table:style-name="ce25" office:value-type="float" office:value="1226031.62" calcext:value-type="float">
            <text:p>1226031,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03:3597</text:p>
          </table:table-cell>
          <table:table-cell table:style-name="ce25" office:value-type="float" office:value="1306995.97" calcext:value-type="float">
            <text:p>1306995,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03:3598</text:p>
          </table:table-cell>
          <table:table-cell table:style-name="ce25" office:value-type="float" office:value="916632.13" calcext:value-type="float">
            <text:p>916632,1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03:3600</text:p>
          </table:table-cell>
          <table:table-cell table:style-name="ce25" office:value-type="float" office:value="1327237.06" calcext:value-type="float">
            <text:p>1327237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03:3601</text:p>
          </table:table-cell>
          <table:table-cell table:style-name="ce25" office:value-type="float" office:value="1318562.3" calcext:value-type="float">
            <text:p>1318562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03:3602</text:p>
          </table:table-cell>
          <table:table-cell table:style-name="ce25" office:value-type="float" office:value="1306995.97" calcext:value-type="float">
            <text:p>1306995,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03:3603</text:p>
          </table:table-cell>
          <table:table-cell table:style-name="ce25" office:value-type="float" office:value="1321453.89" calcext:value-type="float">
            <text:p>1321453,8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03:3604</text:p>
          </table:table-cell>
          <table:table-cell table:style-name="ce25" office:value-type="float" office:value="1639528.13" calcext:value-type="float">
            <text:p>1639528,1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03:3605</text:p>
          </table:table-cell>
          <table:table-cell table:style-name="ce25" office:value-type="float" office:value="1318562.3" calcext:value-type="float">
            <text:p>1318562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03:3606</text:p>
          </table:table-cell>
          <table:table-cell table:style-name="ce25" office:value-type="float" office:value="1292538.05" calcext:value-type="float">
            <text:p>1292538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03:3607</text:p>
          </table:table-cell>
          <table:table-cell table:style-name="ce25" office:value-type="float" office:value="910848.96" calcext:value-type="float">
            <text:p>910848,9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03:3608</text:p>
          </table:table-cell>
          <table:table-cell table:style-name="ce25" office:value-type="float" office:value="1315670.72" calcext:value-type="float">
            <text:p>1315670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03:3610</text:p>
          </table:table-cell>
          <table:table-cell table:style-name="ce25" office:value-type="float" office:value="1338803.39" calcext:value-type="float">
            <text:p>1338803,3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03:3611</text:p>
          </table:table-cell>
          <table:table-cell table:style-name="ce25" office:value-type="float" office:value="1295429.63" calcext:value-type="float">
            <text:p>1295429,6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03:3612</text:p>
          </table:table-cell>
          <table:table-cell table:style-name="ce25" office:value-type="float" office:value="1318562.3" calcext:value-type="float">
            <text:p>1318562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03:3613</text:p>
          </table:table-cell>
          <table:table-cell table:style-name="ce25" office:value-type="float" office:value="1338803.39" calcext:value-type="float">
            <text:p>1338803,3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03:3614</text:p>
          </table:table-cell>
          <table:table-cell table:style-name="ce25" office:value-type="float" office:value="1636636.54" calcext:value-type="float">
            <text:p>1636636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03:3615</text:p>
          </table:table-cell>
          <table:table-cell table:style-name="ce25" office:value-type="float" office:value="1292538.05" calcext:value-type="float">
            <text:p>1292538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03:3616</text:p>
          </table:table-cell>
          <table:table-cell table:style-name="ce25" office:value-type="float" office:value="1309887.55" calcext:value-type="float">
            <text:p>1309887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03:3617</text:p>
          </table:table-cell>
          <table:table-cell table:style-name="ce25" office:value-type="float" office:value="1335911.81" calcext:value-type="float">
            <text:p>1335911,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03:3618</text:p>
          </table:table-cell>
          <table:table-cell table:style-name="ce25" office:value-type="float" office:value="1639528.13" calcext:value-type="float">
            <text:p>1639528,1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03:3619</text:p>
          </table:table-cell>
          <table:table-cell table:style-name="ce25" office:value-type="float" office:value="1301212.8" calcext:value-type="float">
            <text:p>1301212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03:3620</text:p>
          </table:table-cell>
          <table:table-cell table:style-name="ce25" office:value-type="float" office:value="1335911.81" calcext:value-type="float">
            <text:p>1335911,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03:3621</text:p>
          </table:table-cell>
          <table:table-cell table:style-name="ce25" office:value-type="float" office:value="1289646.46" calcext:value-type="float">
            <text:p>1289646,4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03:3623</text:p>
          </table:table-cell>
          <table:table-cell table:style-name="ce25" office:value-type="float" office:value="1327237.06" calcext:value-type="float">
            <text:p>1327237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03:3624</text:p>
          </table:table-cell>
          <table:table-cell table:style-name="ce25" office:value-type="float" office:value="1280971.71" calcext:value-type="float">
            <text:p>1280971,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03:3625</text:p>
          </table:table-cell>
          <table:table-cell table:style-name="ce25" office:value-type="float" office:value="1295429.63" calcext:value-type="float">
            <text:p>1295429,6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03:3626</text:p>
          </table:table-cell>
          <table:table-cell table:style-name="ce25" office:value-type="float" office:value="1327237.06" calcext:value-type="float">
            <text:p>1327237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03:3627</text:p>
          </table:table-cell>
          <table:table-cell table:style-name="ce25" office:value-type="float" office:value="1630853.38" calcext:value-type="float">
            <text:p>1630853,3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03:3628</text:p>
          </table:table-cell>
          <table:table-cell table:style-name="ce25" office:value-type="float" office:value="1301212.8" calcext:value-type="float">
            <text:p>1301212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03:3629</text:p>
          </table:table-cell>
          <table:table-cell table:style-name="ce25" office:value-type="float" office:value="887716.29" calcext:value-type="float">
            <text:p>887716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03:3630</text:p>
          </table:table-cell>
          <table:table-cell table:style-name="ce25" office:value-type="float" office:value="1289646.46" calcext:value-type="float">
            <text:p>1289646,4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03:3631</text:p>
          </table:table-cell>
          <table:table-cell table:style-name="ce25" office:value-type="float" office:value="887716.29" calcext:value-type="float">
            <text:p>887716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03:3632</text:p>
          </table:table-cell>
          <table:table-cell table:style-name="ce25" office:value-type="float" office:value="1338803.39" calcext:value-type="float">
            <text:p>1338803,3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03:3633</text:p>
          </table:table-cell>
          <table:table-cell table:style-name="ce25" office:value-type="float" office:value="1333020.22" calcext:value-type="float">
            <text:p>1333020,2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03:3634</text:p>
          </table:table-cell>
          <table:table-cell table:style-name="ce25" office:value-type="float" office:value="1246272.7" calcext:value-type="float">
            <text:p>1246272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03:3635</text:p>
          </table:table-cell>
          <table:table-cell table:style-name="ce25" office:value-type="float" office:value="1295429.63" calcext:value-type="float">
            <text:p>1295429,6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03:3636</text:p>
          </table:table-cell>
          <table:table-cell table:style-name="ce25" office:value-type="float" office:value="1315670.72" calcext:value-type="float">
            <text:p>1315670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03:3637</text:p>
          </table:table-cell>
          <table:table-cell table:style-name="ce25" office:value-type="float" office:value="1292538.05" calcext:value-type="float">
            <text:p>1292538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03:3638</text:p>
          </table:table-cell>
          <table:table-cell table:style-name="ce25" office:value-type="float" office:value="1636636.54" calcext:value-type="float">
            <text:p>1636636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03:3639</text:p>
          </table:table-cell>
          <table:table-cell table:style-name="ce25" office:value-type="float" office:value="1295429.63" calcext:value-type="float">
            <text:p>1295429,6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03:3640</text:p>
          </table:table-cell>
          <table:table-cell table:style-name="ce25" office:value-type="float" office:value="1240489.54" calcext:value-type="float">
            <text:p>124048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03:3641</text:p>
          </table:table-cell>
          <table:table-cell table:style-name="ce25" office:value-type="float" office:value="910848.96" calcext:value-type="float">
            <text:p>910848,9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03:3642</text:p>
          </table:table-cell>
          <table:table-cell table:style-name="ce25" office:value-type="float" office:value="1330128.64" calcext:value-type="float">
            <text:p>1330128,6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03:3643</text:p>
          </table:table-cell>
          <table:table-cell table:style-name="ce25" office:value-type="float" office:value="1367719.23" calcext:value-type="float">
            <text:p>1367719,2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03:3644</text:p>
          </table:table-cell>
          <table:table-cell table:style-name="ce25" office:value-type="float" office:value="879041.54" calcext:value-type="float">
            <text:p>879041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03:3645</text:p>
          </table:table-cell>
          <table:table-cell table:style-name="ce25" office:value-type="float" office:value="1280971.71" calcext:value-type="float">
            <text:p>1280971,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03:3646</text:p>
          </table:table-cell>
          <table:table-cell table:style-name="ce25" office:value-type="float" office:value="1333020.22" calcext:value-type="float">
            <text:p>1333020,2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03:592</text:p>
          </table:table-cell>
          <table:table-cell table:style-name="ce25" office:value-type="float" office:value="103316289.35" calcext:value-type="float">
            <text:p>103316289,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03:6149</text:p>
          </table:table-cell>
          <table:table-cell table:style-name="ce25" office:value-type="float" office:value="1275188.54" calcext:value-type="float">
            <text:p>1275188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03:6150</text:p>
          </table:table-cell>
          <table:table-cell table:style-name="ce25" office:value-type="float" office:value="887716.29" calcext:value-type="float">
            <text:p>887716,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03:6152</text:p>
          </table:table-cell>
          <table:table-cell table:style-name="ce25" office:value-type="float" office:value="1240489.54" calcext:value-type="float">
            <text:p>124048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03:6669</text:p>
          </table:table-cell>
          <table:table-cell table:style-name="ce25" office:value-type="float" office:value="1174559.4" calcext:value-type="float">
            <text:p>1174559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04:1756</text:p>
          </table:table-cell>
          <table:table-cell table:style-name="ce25" office:value-type="float" office:value="1411670.28" calcext:value-type="float">
            <text:p>1411670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04:1757</text:p>
          </table:table-cell>
          <table:table-cell table:style-name="ce25" office:value-type="float" office:value="1383183.66" calcext:value-type="float">
            <text:p>1383183,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04:1758</text:p>
          </table:table-cell>
          <table:table-cell table:style-name="ce25" office:value-type="float" office:value="1392679.2" calcext:value-type="float">
            <text:p>1392679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04:1759</text:p>
          </table:table-cell>
          <table:table-cell table:style-name="ce25" office:value-type="float" office:value="959049.54" calcext:value-type="float">
            <text:p>95904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04:1760</text:p>
          </table:table-cell>
          <table:table-cell table:style-name="ce25" office:value-type="float" office:value="1503460.5" calcext:value-type="float">
            <text:p>1503460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04:1761</text:p>
          </table:table-cell>
          <table:table-cell table:style-name="ce25" office:value-type="float" office:value="1395844.38" calcext:value-type="float">
            <text:p>1395844,3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501004:1762</text:p>
          </table:table-cell>
          <table:table-cell table:style-name="ce25" office:value-type="float" office:value="1493964.96" calcext:value-type="float">
            <text:p>1493964,9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501004:1763</text:p>
          </table:table-cell>
          <table:table-cell table:style-name="ce25" office:value-type="float" office:value="1949750.88" calcext:value-type="float">
            <text:p>1949750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501004:1764</text:p>
          </table:table-cell>
          <table:table-cell table:style-name="ce25" office:value-type="float" office:value="959049.54" calcext:value-type="float">
            <text:p>95904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501004:1765</text:p>
          </table:table-cell>
          <table:table-cell table:style-name="ce25" office:value-type="float" office:value="1937090.16" calcext:value-type="float">
            <text:p>1937090,1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501004:1766</text:p>
          </table:table-cell>
          <table:table-cell table:style-name="ce25" office:value-type="float" office:value="1965576.78" calcext:value-type="float">
            <text:p>1965576,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501004:1767</text:p>
          </table:table-cell>
          <table:table-cell table:style-name="ce25" office:value-type="float" office:value="1503460.5" calcext:value-type="float">
            <text:p>1503460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501004:1768</text:p>
          </table:table-cell>
          <table:table-cell table:style-name="ce25" office:value-type="float" office:value="1402174.74" calcext:value-type="float">
            <text:p>1402174,7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501004:1769</text:p>
          </table:table-cell>
          <table:table-cell table:style-name="ce25" office:value-type="float" office:value="1383183.66" calcext:value-type="float">
            <text:p>1383183,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501004:1770</text:p>
          </table:table-cell>
          <table:table-cell table:style-name="ce25" office:value-type="float" office:value="962214.72" calcext:value-type="float">
            <text:p>962214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501004:1771</text:p>
          </table:table-cell>
          <table:table-cell table:style-name="ce25" office:value-type="float" office:value="1386348.84" calcext:value-type="float">
            <text:p>1386348,8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501004:1772</text:p>
          </table:table-cell>
          <table:table-cell table:style-name="ce25" office:value-type="float" office:value="1389514.02" calcext:value-type="float">
            <text:p>1389514,0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501004:1773</text:p>
          </table:table-cell>
          <table:table-cell table:style-name="ce25" office:value-type="float" office:value="1930759.8" calcext:value-type="float">
            <text:p>1930759,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501004:1774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04:1775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04:5592</text:p>
          </table:table-cell>
          <table:table-cell table:style-name="ce25" office:value-type="float" office:value="1914933.9" calcext:value-type="float">
            <text:p>1914933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04:5593</text:p>
          </table:table-cell>
          <table:table-cell table:style-name="ce25" office:value-type="float" office:value="1962411.6" calcext:value-type="float">
            <text:p>1962411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04:5594</text:p>
          </table:table-cell>
          <table:table-cell table:style-name="ce25" office:value-type="float" office:value="1433826.54" calcext:value-type="float">
            <text:p>1433826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04:5595</text:p>
          </table:table-cell>
          <table:table-cell table:style-name="ce25" office:value-type="float" office:value="959049.54" calcext:value-type="float">
            <text:p>95904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04:5596</text:p>
          </table:table-cell>
          <table:table-cell table:style-name="ce25" office:value-type="float" office:value="1497130.14" calcext:value-type="float">
            <text:p>1497130,1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04:5597</text:p>
          </table:table-cell>
          <table:table-cell table:style-name="ce25" office:value-type="float" office:value="1965576.78" calcext:value-type="float">
            <text:p>1965576,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04:5599</text:p>
          </table:table-cell>
          <table:table-cell table:style-name="ce25" office:value-type="float" office:value="1905438.36" calcext:value-type="float">
            <text:p>1905438,3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04:5600</text:p>
          </table:table-cell>
          <table:table-cell table:style-name="ce25" office:value-type="float" office:value="1427496.18" calcext:value-type="float">
            <text:p>1427496,1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04:5601</text:p>
          </table:table-cell>
          <table:table-cell table:style-name="ce25" office:value-type="float" office:value="1411670.28" calcext:value-type="float">
            <text:p>1411670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04:5602</text:p>
          </table:table-cell>
          <table:table-cell table:style-name="ce25" office:value-type="float" office:value="1402174.74" calcext:value-type="float">
            <text:p>1402174,7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501004:5603</text:p>
          </table:table-cell>
          <table:table-cell table:style-name="ce25" office:value-type="float" office:value="984370.98" calcext:value-type="float">
            <text:p>984370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04:5604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04:5605</text:p>
          </table:table-cell>
          <table:table-cell table:style-name="ce25" office:value-type="float" office:value="1392679.2" calcext:value-type="float">
            <text:p>1392679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04:5606</text:p>
          </table:table-cell>
          <table:table-cell table:style-name="ce25" office:value-type="float" office:value="1383183.66" calcext:value-type="float">
            <text:p>1383183,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04:5607</text:p>
          </table:table-cell>
          <table:table-cell table:style-name="ce25" office:value-type="float" office:value="1392679.2" calcext:value-type="float">
            <text:p>1392679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04:5608</text:p>
          </table:table-cell>
          <table:table-cell table:style-name="ce25" office:value-type="float" office:value="1522451.58" calcext:value-type="float">
            <text:p>1522451,5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501004:5609</text:p>
          </table:table-cell>
          <table:table-cell table:style-name="ce25" office:value-type="float" office:value="1361027.4" calcext:value-type="float">
            <text:p>1361027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501004:5610</text:p>
          </table:table-cell>
          <table:table-cell table:style-name="ce25" office:value-type="float" office:value="974875.44" calcext:value-type="float">
            <text:p>974875,4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501004:5611</text:p>
          </table:table-cell>
          <table:table-cell table:style-name="ce25" office:value-type="float" office:value="1949750.88" calcext:value-type="float">
            <text:p>1949750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501004:5612</text:p>
          </table:table-cell>
          <table:table-cell table:style-name="ce25" office:value-type="float" office:value="1389514.02" calcext:value-type="float">
            <text:p>1389514,0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501004:5613</text:p>
          </table:table-cell>
          <table:table-cell table:style-name="ce25" office:value-type="float" office:value="1427496.18" calcext:value-type="float">
            <text:p>1427496,1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501004:5614</text:p>
          </table:table-cell>
          <table:table-cell table:style-name="ce25" office:value-type="float" office:value="1506625.68" calcext:value-type="float">
            <text:p>1506625,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501004:5615</text:p>
          </table:table-cell>
          <table:table-cell table:style-name="ce25" office:value-type="float" office:value="1933924.98" calcext:value-type="float">
            <text:p>1933924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501004:5616</text:p>
          </table:table-cell>
          <table:table-cell table:style-name="ce25" office:value-type="float" office:value="1516121.22" calcext:value-type="float">
            <text:p>1516121,2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04:5617</text:p>
          </table:table-cell>
          <table:table-cell table:style-name="ce25" office:value-type="float" office:value="1946585.7" calcext:value-type="float">
            <text:p>1946585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04:5618</text:p>
          </table:table-cell>
          <table:table-cell table:style-name="ce25" office:value-type="float" office:value="1933924.98" calcext:value-type="float">
            <text:p>1933924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04:5619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04:5620</text:p>
          </table:table-cell>
          <table:table-cell table:style-name="ce25" office:value-type="float" office:value="1418000.64" calcext:value-type="float">
            <text:p>1418000,6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04:5621</text:p>
          </table:table-cell>
          <table:table-cell table:style-name="ce25" office:value-type="float" office:value="1956081.24" calcext:value-type="float">
            <text:p>1956081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04:5622</text:p>
          </table:table-cell>
          <table:table-cell table:style-name="ce25" office:value-type="float" office:value="1392679.2" calcext:value-type="float">
            <text:p>1392679,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04:5623</text:p>
          </table:table-cell>
          <table:table-cell table:style-name="ce25" office:value-type="float" office:value="959049.54" calcext:value-type="float">
            <text:p>95904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04:5624</text:p>
          </table:table-cell>
          <table:table-cell table:style-name="ce25" office:value-type="float" office:value="1952916.06" calcext:value-type="float">
            <text:p>1952916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04:5625</text:p>
          </table:table-cell>
          <table:table-cell table:style-name="ce25" office:value-type="float" office:value="968545.08" calcext:value-type="float">
            <text:p>968545,0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501004:5626</text:p>
          </table:table-cell>
          <table:table-cell table:style-name="ce25" office:value-type="float" office:value="1411670.28" calcext:value-type="float">
            <text:p>1411670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501004:5627</text:p>
          </table:table-cell>
          <table:table-cell table:style-name="ce25" office:value-type="float" office:value="2009889.3" calcext:value-type="float">
            <text:p>2009889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501004:5628</text:p>
          </table:table-cell>
          <table:table-cell table:style-name="ce25" office:value-type="float" office:value="1497130.14" calcext:value-type="float">
            <text:p>1497130,1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501004:5629</text:p>
          </table:table-cell>
          <table:table-cell table:style-name="ce25" office:value-type="float" office:value="1528781.94" calcext:value-type="float">
            <text:p>1528781,9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501004:5630</text:p>
          </table:table-cell>
          <table:table-cell table:style-name="ce25" office:value-type="float" office:value="978040.62" calcext:value-type="float">
            <text:p>978040,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501004:5631</text:p>
          </table:table-cell>
          <table:table-cell table:style-name="ce25" office:value-type="float" office:value="1408505.1" calcext:value-type="float">
            <text:p>1408505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501004:5632</text:p>
          </table:table-cell>
          <table:table-cell table:style-name="ce25" office:value-type="float" office:value="1946585.7" calcext:value-type="float">
            <text:p>1946585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501004:5633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501004:5634</text:p>
          </table:table-cell>
          <table:table-cell table:style-name="ce25" office:value-type="float" office:value="1956081.24" calcext:value-type="float">
            <text:p>1956081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501004:5635</text:p>
          </table:table-cell>
          <table:table-cell table:style-name="ce25" office:value-type="float" office:value="1512956.04" calcext:value-type="float">
            <text:p>1512956,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501004:5636</text:p>
          </table:table-cell>
          <table:table-cell table:style-name="ce25" office:value-type="float" office:value="1411670.28" calcext:value-type="float">
            <text:p>1411670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501004:5637</text:p>
          </table:table-cell>
          <table:table-cell table:style-name="ce25" office:value-type="float" office:value="1402174.74" calcext:value-type="float">
            <text:p>1402174,7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501004:5638</text:p>
          </table:table-cell>
          <table:table-cell table:style-name="ce25" office:value-type="float" office:value="1430661.36" calcext:value-type="float">
            <text:p>1430661,3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501004:5639</text:p>
          </table:table-cell>
          <table:table-cell table:style-name="ce25" office:value-type="float" office:value="971710.26" calcext:value-type="float">
            <text:p>971710,2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501004:5640</text:p>
          </table:table-cell>
          <table:table-cell table:style-name="ce25" office:value-type="float" office:value="1367357.76" calcext:value-type="float">
            <text:p>1367357,7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501004:5641</text:p>
          </table:table-cell>
          <table:table-cell table:style-name="ce25" office:value-type="float" office:value="962214.72" calcext:value-type="float">
            <text:p>962214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501004:5642</text:p>
          </table:table-cell>
          <table:table-cell table:style-name="ce25" office:value-type="float" office:value="1975072.32" calcext:value-type="float">
            <text:p>1975072,3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04:5643</text:p>
          </table:table-cell>
          <table:table-cell table:style-name="ce25" office:value-type="float" office:value="1940255.34" calcext:value-type="float">
            <text:p>1940255,3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04:5644</text:p>
          </table:table-cell>
          <table:table-cell table:style-name="ce25" office:value-type="float" office:value="1535112.3" calcext:value-type="float">
            <text:p>1535112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04:5645</text:p>
          </table:table-cell>
          <table:table-cell table:style-name="ce25" office:value-type="float" office:value="1405339.92" calcext:value-type="float">
            <text:p>1405339,9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501004:5646</text:p>
          </table:table-cell>
          <table:table-cell table:style-name="ce25" office:value-type="float" office:value="1405339.92" calcext:value-type="float">
            <text:p>1405339,9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501004:5647</text:p>
          </table:table-cell>
          <table:table-cell table:style-name="ce25" office:value-type="float" office:value="1421165.82" calcext:value-type="float">
            <text:p>1421165,8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501004:5648</text:p>
          </table:table-cell>
          <table:table-cell table:style-name="ce25" office:value-type="float" office:value="1956081.24" calcext:value-type="float">
            <text:p>1956081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501004:5649</text:p>
          </table:table-cell>
          <table:table-cell table:style-name="ce25" office:value-type="float" office:value="971710.26" calcext:value-type="float">
            <text:p>971710,2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501004:5650</text:p>
          </table:table-cell>
          <table:table-cell table:style-name="ce25" office:value-type="float" office:value="1949750.88" calcext:value-type="float">
            <text:p>1949750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501004:5651</text:p>
          </table:table-cell>
          <table:table-cell table:style-name="ce25" office:value-type="float" office:value="1512956.04" calcext:value-type="float">
            <text:p>1512956,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501004:5652</text:p>
          </table:table-cell>
          <table:table-cell table:style-name="ce25" office:value-type="float" office:value="1927594.62" calcext:value-type="float">
            <text:p>1927594,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501004:5653</text:p>
          </table:table-cell>
          <table:table-cell table:style-name="ce25" office:value-type="float" office:value="1959246.42" calcext:value-type="float">
            <text:p>1959246,4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501004:5654</text:p>
          </table:table-cell>
          <table:table-cell table:style-name="ce25" office:value-type="float" office:value="1956081.24" calcext:value-type="float">
            <text:p>1956081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501004:5655</text:p>
          </table:table-cell>
          <table:table-cell table:style-name="ce25" office:value-type="float" office:value="1933924.98" calcext:value-type="float">
            <text:p>1933924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501004:5656</text:p>
          </table:table-cell>
          <table:table-cell table:style-name="ce25" office:value-type="float" office:value="1411670.28" calcext:value-type="float">
            <text:p>1411670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501004:5657</text:p>
          </table:table-cell>
          <table:table-cell table:style-name="ce25" office:value-type="float" office:value="959049.54" calcext:value-type="float">
            <text:p>959049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04:5658</text:p>
          </table:table-cell>
          <table:table-cell table:style-name="ce25" office:value-type="float" office:value="962214.72" calcext:value-type="float">
            <text:p>962214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04:5659</text:p>
          </table:table-cell>
          <table:table-cell table:style-name="ce25" office:value-type="float" office:value="1503460.5" calcext:value-type="float">
            <text:p>1503460,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501004:5660</text:p>
          </table:table-cell>
          <table:table-cell table:style-name="ce25" office:value-type="float" office:value="1512956.04" calcext:value-type="float">
            <text:p>1512956,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501004:5661</text:p>
          </table:table-cell>
          <table:table-cell table:style-name="ce25" office:value-type="float" office:value="1408505.1" calcext:value-type="float">
            <text:p>1408505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501004:5662</text:p>
          </table:table-cell>
          <table:table-cell table:style-name="ce25" office:value-type="float" office:value="1373688.12" calcext:value-type="float">
            <text:p>1373688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501004:5663</text:p>
          </table:table-cell>
          <table:table-cell table:style-name="ce25" office:value-type="float" office:value="968545.08" calcext:value-type="float">
            <text:p>968545,0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501004:5664</text:p>
          </table:table-cell>
          <table:table-cell table:style-name="ce25" office:value-type="float" office:value="1411670.28" calcext:value-type="float">
            <text:p>1411670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501004:5665</text:p>
          </table:table-cell>
          <table:table-cell table:style-name="ce25" office:value-type="float" office:value="1512956.04" calcext:value-type="float">
            <text:p>1512956,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501004:5666</text:p>
          </table:table-cell>
          <table:table-cell table:style-name="ce25" office:value-type="float" office:value="1952916.06" calcext:value-type="float">
            <text:p>1952916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501004:5667</text:p>
          </table:table-cell>
          <table:table-cell table:style-name="ce25" office:value-type="float" office:value="1506625.68" calcext:value-type="float">
            <text:p>1506625,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501004:5668</text:p>
          </table:table-cell>
          <table:table-cell table:style-name="ce25" office:value-type="float" office:value="965379.9" calcext:value-type="float">
            <text:p>965379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501004:5669</text:p>
          </table:table-cell>
          <table:table-cell table:style-name="ce25" office:value-type="float" office:value="962214.72" calcext:value-type="float">
            <text:p>962214,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501004:5670</text:p>
          </table:table-cell>
          <table:table-cell table:style-name="ce25" office:value-type="float" office:value="1956081.24" calcext:value-type="float">
            <text:p>1956081,2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501004:5671</text:p>
          </table:table-cell>
          <table:table-cell table:style-name="ce25" office:value-type="float" office:value="1962411.6" calcext:value-type="float">
            <text:p>1962411,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04:5672</text:p>
          </table:table-cell>
          <table:table-cell table:style-name="ce25" office:value-type="float" office:value="1933924.98" calcext:value-type="float">
            <text:p>1933924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04:5673</text:p>
          </table:table-cell>
          <table:table-cell table:style-name="ce25" office:value-type="float" office:value="1512956.04" calcext:value-type="float">
            <text:p>1512956,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04:5674</text:p>
          </table:table-cell>
          <table:table-cell table:style-name="ce25" office:value-type="float" office:value="1405339.92" calcext:value-type="float">
            <text:p>1405339,9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501004:5675</text:p>
          </table:table-cell>
          <table:table-cell table:style-name="ce25" office:value-type="float" office:value="1405339.92" calcext:value-type="float">
            <text:p>1405339,9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501004:5676</text:p>
          </table:table-cell>
          <table:table-cell table:style-name="ce25" office:value-type="float" office:value="1389514.02" calcext:value-type="float">
            <text:p>1389514,0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501004:5677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501004:5678</text:p>
          </table:table-cell>
          <table:table-cell table:style-name="ce25" office:value-type="float" office:value="1965576.78" calcext:value-type="float">
            <text:p>1965576,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501004:5679</text:p>
          </table:table-cell>
          <table:table-cell table:style-name="ce25" office:value-type="float" office:value="1949750.88" calcext:value-type="float">
            <text:p>1949750,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501004:5680</text:p>
          </table:table-cell>
          <table:table-cell table:style-name="ce25" office:value-type="float" office:value="946388.82" calcext:value-type="float">
            <text:p>946388,8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501004:5681</text:p>
          </table:table-cell>
          <table:table-cell table:style-name="ce25" office:value-type="float" office:value="1968741.96" calcext:value-type="float">
            <text:p>1968741,9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501004:5682</text:p>
          </table:table-cell>
          <table:table-cell table:style-name="ce25" office:value-type="float" office:value="1918099.08" calcext:value-type="float">
            <text:p>1918099,0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501004:5683</text:p>
          </table:table-cell>
          <table:table-cell table:style-name="ce25" office:value-type="float" office:value="1500295.32" calcext:value-type="float">
            <text:p>1500295,3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501004:5684</text:p>
          </table:table-cell>
          <table:table-cell table:style-name="ce25" office:value-type="float" office:value="1408505.1" calcext:value-type="float">
            <text:p>1408505,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501004:5685</text:p>
          </table:table-cell>
          <table:table-cell table:style-name="ce25" office:value-type="float" office:value="1383183.66" calcext:value-type="float">
            <text:p>1383183,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501004:5686</text:p>
          </table:table-cell>
          <table:table-cell table:style-name="ce25" office:value-type="float" office:value="1399009.56" calcext:value-type="float">
            <text:p>1399009,5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501004:5687</text:p>
          </table:table-cell>
          <table:table-cell table:style-name="ce25" office:value-type="float" office:value="1506625.68" calcext:value-type="float">
            <text:p>1506625,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501004:5688</text:p>
          </table:table-cell>
          <table:table-cell table:style-name="ce25" office:value-type="float" office:value="974875.44" calcext:value-type="float">
            <text:p>974875,4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501004:5689</text:p>
          </table:table-cell>
          <table:table-cell table:style-name="ce25" office:value-type="float" office:value="1940255.34" calcext:value-type="float">
            <text:p>1940255,3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501004:5690</text:p>
          </table:table-cell>
          <table:table-cell table:style-name="ce25" office:value-type="float" office:value="1519286.4" calcext:value-type="float">
            <text:p>1519286,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501004:715</text:p>
          </table:table-cell>
          <table:table-cell table:style-name="ce25" office:value-type="float" office:value="183058179.66" calcext:value-type="float">
            <text:p>183058179,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501004:7991</text:p>
          </table:table-cell>
          <table:table-cell table:style-name="ce25" office:value-type="float" office:value="1943420.52" calcext:value-type="float">
            <text:p>1943420,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501007:1208</text:p>
          </table:table-cell>
          <table:table-cell table:style-name="ce25" office:value-type="float" office:value="1371435.01" calcext:value-type="float">
            <text:p>1371435,0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501010:426</text:p>
          </table:table-cell>
          <table:table-cell table:style-name="ce25" office:value-type="float" office:value="1094467.68" calcext:value-type="float">
            <text:p>1094467,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501015:2320</text:p>
          </table:table-cell>
          <table:table-cell table:style-name="ce25" office:value-type="float" office:value="163785.87" calcext:value-type="float">
            <text:p>163785,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501015:770</text:p>
          </table:table-cell>
          <table:table-cell table:style-name="ce25" office:value-type="float" office:value="876432.07" calcext:value-type="float">
            <text:p>876432,0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5:0104002:3852</text:p>
          </table:table-cell>
          <table:table-cell table:style-name="ce25" office:value-type="float" office:value="81580.58" calcext:value-type="float">
            <text:p>81580,5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5:0107009:1817</text:p>
          </table:table-cell>
          <table:table-cell table:style-name="ce25" office:value-type="float" office:value="637938.22" calcext:value-type="float">
            <text:p>637938,2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5:0107013:718</text:p>
          </table:table-cell>
          <table:table-cell table:style-name="ce25" office:value-type="float" office:value="1044167.77" calcext:value-type="float">
            <text:p>1044167,7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5:0109004:749</text:p>
          </table:table-cell>
          <table:table-cell table:style-name="ce25" office:value-type="float" office:value="619780.87" calcext:value-type="float">
            <text:p>619780,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5:0109010:1637</text:p>
          </table:table-cell>
          <table:table-cell table:style-name="ce25" office:value-type="float" office:value="118095.17" calcext:value-type="float">
            <text:p>118095,1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6:0102001:6551</text:p>
          </table:table-cell>
          <table:table-cell table:style-name="ce25" office:value-type="float" office:value="103318.87" calcext:value-type="float">
            <text:p>103318,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6:0201001:4394</text:p>
          </table:table-cell>
          <table:table-cell table:style-name="ce25" office:value-type="float" office:value="1070572.85" calcext:value-type="float">
            <text:p>1070572,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6:0201003:14268</text:p>
          </table:table-cell>
          <table:table-cell table:style-name="ce25" office:value-type="float" office:value="280839.31" calcext:value-type="float">
            <text:p>280839,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6:0401001:15998</text:p>
          </table:table-cell>
          <table:table-cell table:style-name="ce25" office:value-type="float" office:value="93775.97" calcext:value-type="float">
            <text:p>93775,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6:0401004:3712</text:p>
          </table:table-cell>
          <table:table-cell table:style-name="ce25" office:value-type="float" office:value="575391.55" calcext:value-type="float">
            <text:p>575391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6:0401005:5130</text:p>
          </table:table-cell>
          <table:table-cell table:style-name="ce25" office:value-type="float" office:value="127844.06" calcext:value-type="float">
            <text:p>127844,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7:0104001:1490</text:p>
          </table:table-cell>
          <table:table-cell table:style-name="ce25" office:value-type="float" office:value="821198.9" calcext:value-type="float">
            <text:p>821198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7:0104001:1491</text:p>
          </table:table-cell>
          <table:table-cell table:style-name="ce25" office:value-type="float" office:value="26048139.44" calcext:value-type="float">
            <text:p>26048139,4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7:0104001:1492</text:p>
          </table:table-cell>
          <table:table-cell table:style-name="ce25" office:value-type="float" office:value="1237926.7" calcext:value-type="float">
            <text:p>1237926,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7:0104002:1050</text:p>
          </table:table-cell>
          <table:table-cell table:style-name="ce25" office:value-type="float" office:value="331464.36" calcext:value-type="float">
            <text:p>331464,3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7:0104002:1118</text:p>
          </table:table-cell>
          <table:table-cell table:style-name="ce25" office:value-type="float" office:value="346913.97" calcext:value-type="float">
            <text:p>346913,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7:0104011:1327</text:p>
          </table:table-cell>
          <table:table-cell table:style-name="ce25" office:value-type="float" office:value="78024.01" calcext:value-type="float">
            <text:p>78024,0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9:0101019:1430</text:p>
          </table:table-cell>
          <table:table-cell table:style-name="ce25" office:value-type="float" office:value="564904.84" calcext:value-type="float">
            <text:p>564904,8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9:0101023:1178</text:p>
          </table:table-cell>
          <table:table-cell table:style-name="ce25" office:value-type="float" office:value="131747.22" calcext:value-type="float">
            <text:p>131747,2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9:0103001:2476</text:p>
          </table:table-cell>
          <table:table-cell table:style-name="ce25" office:value-type="float" office:value="24699914.65" calcext:value-type="float">
            <text:p>24699914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000000:2442</text:p>
          </table:table-cell>
          <table:table-cell table:style-name="ce25" office:value-type="float" office:value="13726102.26" calcext:value-type="float">
            <text:p>13726102,2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103014:54</text:p>
          </table:table-cell>
          <table:table-cell table:style-name="ce25" office:value-type="float" office:value="460688.65" calcext:value-type="float">
            <text:p>460688,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103052:1500</text:p>
          </table:table-cell>
          <table:table-cell table:style-name="ce25" office:value-type="float" office:value="105168.28" calcext:value-type="float">
            <text:p>105168,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103052:1501</text:p>
          </table:table-cell>
          <table:table-cell table:style-name="ce25" office:value-type="float" office:value="199066.04" calcext:value-type="float">
            <text:p>199066,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103052:1502</text:p>
          </table:table-cell>
          <table:table-cell table:style-name="ce25" office:value-type="float" office:value="436443.98" calcext:value-type="float">
            <text:p>436443,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201017:739</text:p>
          </table:table-cell>
          <table:table-cell table:style-name="ce25" office:value-type="float" office:value="135628.81" calcext:value-type="float">
            <text:p>135628,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203010:1849</text:p>
          </table:table-cell>
          <table:table-cell table:style-name="ce25" office:value-type="float" office:value="269662.26" calcext:value-type="float">
            <text:p>269662,2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207011:423</text:p>
          </table:table-cell>
          <table:table-cell table:style-name="ce25" office:value-type="float" office:value="6207342.54" calcext:value-type="float">
            <text:p>6207342,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301014:1906</text:p>
          </table:table-cell>
          <table:table-cell table:style-name="ce25" office:value-type="float" office:value="173791.12" calcext:value-type="float">
            <text:p>173791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301014:1907</text:p>
          </table:table-cell>
          <table:table-cell table:style-name="ce25" office:value-type="float" office:value="157921.33" calcext:value-type="float">
            <text:p>157921,3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301044:309</text:p>
          </table:table-cell>
          <table:table-cell table:style-name="ce25" office:value-type="float" office:value="1875199.19" calcext:value-type="float">
            <text:p>1875199,1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301047:1706</text:p>
          </table:table-cell>
          <table:table-cell table:style-name="ce25" office:value-type="float" office:value="18926056.44" calcext:value-type="float">
            <text:p>18926056,4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301047:1707</text:p>
          </table:table-cell>
          <table:table-cell table:style-name="ce25" office:value-type="float" office:value="13657466.46" calcext:value-type="float">
            <text:p>13657466,4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303090:2967</text:p>
          </table:table-cell>
          <table:table-cell table:style-name="ce25" office:value-type="float" office:value="13008428.68" calcext:value-type="float">
            <text:p>13008428,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303090:2968</text:p>
          </table:table-cell>
          <table:table-cell table:style-name="ce25" office:value-type="float" office:value="61957279.42" calcext:value-type="float">
            <text:p>61957279,4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303090:2969</text:p>
          </table:table-cell>
          <table:table-cell table:style-name="ce25" office:value-type="float" office:value="2298681.78" calcext:value-type="float">
            <text:p>2298681,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303090:2970</text:p>
          </table:table-cell>
          <table:table-cell table:style-name="ce25" office:value-type="float" office:value="57195520.12" calcext:value-type="float">
            <text:p>57195520,1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410070:1704</text:p>
          </table:table-cell>
          <table:table-cell table:style-name="ce25" office:value-type="float" office:value="2303053.31" calcext:value-type="float">
            <text:p>2303053,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410070:1705</text:p>
          </table:table-cell>
          <table:table-cell table:style-name="ce25" office:value-type="float" office:value="44247.32" calcext:value-type="float">
            <text:p>44247,3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412021:1483</text:p>
          </table:table-cell>
          <table:table-cell table:style-name="ce25" office:value-type="float" office:value="155351415.81" calcext:value-type="float">
            <text:p>155351415,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412022:3552</text:p>
          </table:table-cell>
          <table:table-cell table:style-name="ce25" office:value-type="float" office:value="204320.9" calcext:value-type="float">
            <text:p>204320,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415021:361</text:p>
          </table:table-cell>
          <table:table-cell table:style-name="ce25" office:value-type="float" office:value="179774.84" calcext:value-type="float">
            <text:p>179774,8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421002:351</text:p>
          </table:table-cell>
          <table:table-cell table:style-name="ce25" office:value-type="float" office:value="379864.97" calcext:value-type="float">
            <text:p>379864,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501020:767</text:p>
          </table:table-cell>
          <table:table-cell table:style-name="ce25" office:value-type="float" office:value="260530.55" calcext:value-type="float">
            <text:p>260530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501020:768</text:p>
          </table:table-cell>
          <table:table-cell table:style-name="ce25" office:value-type="float" office:value="247339.13" calcext:value-type="float">
            <text:p>247339,1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505010:260</text:p>
          </table:table-cell>
          <table:table-cell table:style-name="ce25" office:value-type="float" office:value="181382.02" calcext:value-type="float">
            <text:p>181382,0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511004:223</text:p>
          </table:table-cell>
          <table:table-cell table:style-name="ce25" office:value-type="float" office:value="2899735.16" calcext:value-type="float">
            <text:p>2899735,1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604057:3782</text:p>
          </table:table-cell>
          <table:table-cell table:style-name="ce25" office:value-type="float" office:value="1983825.38" calcext:value-type="float">
            <text:p>1983825,3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2:0101015:10795</text:p>
          </table:table-cell>
          <table:table-cell table:style-name="ce25" office:value-type="float" office:value="457385.86" calcext:value-type="float">
            <text:p>457385,8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2:0101018:4386</text:p>
          </table:table-cell>
          <table:table-cell table:style-name="ce25" office:value-type="float" office:value="88227.08" calcext:value-type="float">
            <text:p>88227,0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2:0103003:11697</text:p>
          </table:table-cell>
          <table:table-cell table:style-name="ce25" office:value-type="float" office:value="1103174.84" calcext:value-type="float">
            <text:p>1103174,8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2:0103006:3291</text:p>
          </table:table-cell>
          <table:table-cell table:style-name="ce25" office:value-type="float" office:value="39949.96" calcext:value-type="float">
            <text:p>39949,9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2:0103021:836</text:p>
          </table:table-cell>
          <table:table-cell table:style-name="ce25" office:value-type="float" office:value="78091.73" calcext:value-type="float">
            <text:p>78091,7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3:0102011:160</text:p>
          </table:table-cell>
          <table:table-cell table:style-name="ce25" office:value-type="float" office:value="642065.11" calcext:value-type="float">
            <text:p>642065,1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3:0103007:135</text:p>
          </table:table-cell>
          <table:table-cell table:style-name="ce25" office:value-type="float" office:value="760654.55" calcext:value-type="float">
            <text:p>760654,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4:0106002:2016</text:p>
          </table:table-cell>
          <table:table-cell table:style-name="ce25" office:value-type="float" office:value="7948694.94" calcext:value-type="float">
            <text:p>7948694,9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5:0101002:306</text:p>
          </table:table-cell>
          <table:table-cell table:style-name="ce25" office:value-type="float" office:value="284653.15" calcext:value-type="float">
            <text:p>284653,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5:0103005:189</text:p>
          </table:table-cell>
          <table:table-cell table:style-name="ce25" office:value-type="float" office:value="5500981.49" calcext:value-type="float">
            <text:p>5500981,4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5:0106013:384</text:p>
          </table:table-cell>
          <table:table-cell table:style-name="ce25" office:value-type="float" office:value="602947.92" calcext:value-type="float">
            <text:p>602947,9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5:0106034:291</text:p>
          </table:table-cell>
          <table:table-cell table:style-name="ce25" office:value-type="float" office:value="1383046.14" calcext:value-type="float">
            <text:p>1383046,1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5:0107007:1232</text:p>
          </table:table-cell>
          <table:table-cell table:style-name="ce25" office:value-type="float" office:value="2280169.3" calcext:value-type="float">
            <text:p>2280169,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6:0101003:14476</text:p>
          </table:table-cell>
          <table:table-cell table:style-name="ce25" office:value-type="float" office:value="1557350.32" calcext:value-type="float">
            <text:p>1557350,3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6:0102001:2209</text:p>
          </table:table-cell>
          <table:table-cell table:style-name="ce25" office:value-type="float" office:value="1208654.19" calcext:value-type="float">
            <text:p>1208654,1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6:0102001:31043</text:p>
          </table:table-cell>
          <table:table-cell table:style-name="ce25" office:value-type="float" office:value="732607.09" calcext:value-type="float">
            <text:p>732607,0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6:0103001:18477</text:p>
          </table:table-cell>
          <table:table-cell table:style-name="ce25" office:value-type="float" office:value="49574.27" calcext:value-type="float">
            <text:p>49574,2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7:0103003:6778</text:p>
          </table:table-cell>
          <table:table-cell table:style-name="ce25" office:value-type="float" office:value="2622050.99" calcext:value-type="float">
            <text:p>2622050,9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8:0101002:10884</text:p>
          </table:table-cell>
          <table:table-cell table:style-name="ce25" office:value-type="float" office:value="349347.05" calcext:value-type="float">
            <text:p>349347,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8:0101002:9902</text:p>
          </table:table-cell>
          <table:table-cell table:style-name="ce25" office:value-type="float" office:value="863661.57" calcext:value-type="float">
            <text:p>863661,5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272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92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94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34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42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436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43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455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49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494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509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509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510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552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2:0110015:30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204002:6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04002:4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04002:48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13001:15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205001:11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606001:328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901001:343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10003:295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110003:295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110003:35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10003:358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110003:35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110003:35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3001:467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01004:12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02003:59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1:0104003:11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1:0106003:7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1:0111007:34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5:0108004:84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6:0101002:162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6:0101002:21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6:0101002:215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6:0101002:22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6:0101002:237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7:0000000:95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8:0114006:65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9:0106002:59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9:0108002:40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9:0108002:41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9:0108002:57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9:0113002:2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0:0102009:276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0:0103062:44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000000:94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01001:24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01001:25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06009:23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06009:2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06009:23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06009:23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6009:23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6009:23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6009:30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106009:3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6009:30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6009:6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6009:8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06009: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401039:17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803013:5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000000:221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02:3003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02:3006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02:3006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02:3006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02:300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02:3006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02:300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02:3007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02:3007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02:3007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02:3007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02:3007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02:3007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02:3008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02:3008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130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58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301014:648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301014:650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401028:147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401055:49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5:0101001:13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5:0104005:365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5:0104005:365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5:0104005:371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5:0107001:74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102001:300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102002:286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6:0201001:216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6:0201001:382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6:0401001:197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6:0401001:198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6:0401001:198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6:0401001:1988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6:0401001:199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6:0401001:199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6:0401001:199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6:0401001:2000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6:0401005:411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0:0301035:1042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0:0306003:6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0:0410063:1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0:0412018:5131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0:0412019:44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0:0412019:4455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0:0506006:27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1:0102039:4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2:0103013:23133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2:0103020:185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2:0103022:1826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5:0106002:56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6:0101003:1435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6:0101004:1337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6:0102001:29089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6:0103001:15584</text:p>
          </table:table-cell>
          <table:table-cell table:style-name="ce27" office:value-type="date" office:date-value="2024-06-05" calcext:value-type="date">
            <text:p>05.06.20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D98A9D823DDD4664651CB34C86CAB1A06AE5B5BC3E492CACD105754557E28D9400DF550C0BD17023C573CC8D1B6DF126BB35670ACDA99CC6A702D083C1AE34D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98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39:15.0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3:39:24.887000000</dc:date>
    <meta:editing-cycles>29</meta:editing-cycles>
    <meta:editing-duration>PT1H12M16S</meta:editing-duration>
    <meta:document-statistic meta:table-count="2" meta:cell-count="2803" meta:object-count="0"/>
  </office:meta>
</office:document-meta>
</file>