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2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56</text:p>
          </table:table-cell>
          <table:table-cell table:style-name="ce5" table:number-columns-repeated="2"/>
          <table:table-cell table:style-name="ce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9" calcext:value-type="float">
            <text:p>49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4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8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11013:330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6:0108005:657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9:0201001:1596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9:0330001:595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9:0501001:2121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1201001:1478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1201001:2346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0:0403001:2226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0:0403001:2922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4:0112001:519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4:0112001:681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1:0114005:137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1:0702005:10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1:0902011:31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3:0103006:180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4:0101012:268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4:0101034:2061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4:0101051:532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4:0201002:1172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4:0201005:378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4:0201006:10411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4:0301014:1285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5:0107009:79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6:0201001:1707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6:0201003:13692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6:0401001:1981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6:0401001:2001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6:0401001:2003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7:0104001:311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7:0104003:1438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8:1002009:915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30:0000000:1924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30:0202008:372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30:0202008:50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30:0202009:43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30:0202009:438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30:0202009:53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30:0301014:629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30:0301047:71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30:0303090:1653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30:0303090:1964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1:0107051:1059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2:0102003:2582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2:0103015:8686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6:0102001:12761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6:0102001:7277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6:0102002:1209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7:0103002:3507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7:0103002:3904</text:p>
          </table:table-cell>
          <table:table-cell table:style-name="ce28" office:value-type="date" office:date-value="2024-06-05" calcext:value-type="date">
            <text:p>05.06.2024</text:p>
          </table:table-cell>
          <table:table-cell table:style-name="ce28" office:value-type="date" office:date-value="2024-06-03" calcext:value-type="date">
            <text:p>03.06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4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2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3T16:54:09.970000000</dc:date>
    <meta:editing-cycles>28</meta:editing-cycles>
    <meta:editing-duration>PT1H12M5S</meta:editing-duration>
    <meta:document-statistic meta:table-count="2" meta:cell-count="233" meta:object-count="0"/>
  </office:meta>
</office:document-meta>
</file>