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16320"/>
        <table:table-row table:style-name="ro8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57</text:p>
          </table:table-cell>
          <table:table-cell table:style-name="ce5" table:number-columns-repeated="2"/>
          <table:table-cell table:style-name="ce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70" calcext:value-type="float">
            <text:p>470</text:p>
          </table:table-cell>
          <table:table-cell table:style-name="ce12" table:number-columns-repeated="2"/>
          <table:table-cell table:number-columns-repeated="5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27" calcext:value-type="float">
            <text:p>52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36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4:0204002:1031</text:p>
          </table:table-cell>
          <table:table-cell table:style-name="ce14" office:value-type="float" office:value="88424.78" calcext:value-type="float">
            <text:p>88424,7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205001:1119</text:p>
          </table:table-cell>
          <table:table-cell table:style-name="ce14" office:value-type="float" office:value="332799.03" calcext:value-type="float">
            <text:p>332799,0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8014:2100</text:p>
          </table:table-cell>
          <table:table-cell table:style-name="ce14" office:value-type="float" office:value="1234976.82" calcext:value-type="float">
            <text:p>1234976,8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301008:181</text:p>
          </table:table-cell>
          <table:table-cell table:style-name="ce14" office:value-type="float" office:value="1101148.51" calcext:value-type="float">
            <text:p>1101148,5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33001:525</text:p>
          </table:table-cell>
          <table:table-cell table:style-name="ce14" office:value-type="float" office:value="378696.27" calcext:value-type="float">
            <text:p>378696,2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41001:2321</text:p>
          </table:table-cell>
          <table:table-cell table:style-name="ce14" office:value-type="float" office:value="14752192.92" calcext:value-type="float">
            <text:p>14752192,9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7:0104005:2446</text:p>
          </table:table-cell>
          <table:table-cell table:style-name="ce14" office:value-type="float" office:value="308396.7" calcext:value-type="float">
            <text:p>308396,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9:0105001:326</text:p>
          </table:table-cell>
          <table:table-cell table:style-name="ce14" office:value-type="float" office:value="541551.67" calcext:value-type="float">
            <text:p>541551,6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9:0303001:1224</text:p>
          </table:table-cell>
          <table:table-cell table:style-name="ce14" office:value-type="float" office:value="605364.51" calcext:value-type="float">
            <text:p>605364,5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0501001:714</text:p>
          </table:table-cell>
          <table:table-cell table:style-name="ce14" office:value-type="float" office:value="1092144.58" calcext:value-type="float">
            <text:p>1092144,5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1515002:1708</text:p>
          </table:table-cell>
          <table:table-cell table:style-name="ce14" office:value-type="float" office:value="2099627.89" calcext:value-type="float">
            <text:p>2099627,8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10:0204003:2065</text:p>
          </table:table-cell>
          <table:table-cell table:style-name="ce14" office:value-type="float" office:value="516290.36" calcext:value-type="float">
            <text:p>516290,3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10:0304005:2398</text:p>
          </table:table-cell>
          <table:table-cell table:style-name="ce14" office:value-type="float" office:value="2607380.91" calcext:value-type="float">
            <text:p>2607380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0:0404002:693</text:p>
          </table:table-cell>
          <table:table-cell table:style-name="ce14" office:value-type="float" office:value="251363.55" calcext:value-type="float">
            <text:p>251363,5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1:0101003:1096</text:p>
          </table:table-cell>
          <table:table-cell table:style-name="ce14" office:value-type="float" office:value="2593616.55" calcext:value-type="float">
            <text:p>2593616,5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1:0108006:1721</text:p>
          </table:table-cell>
          <table:table-cell table:style-name="ce14" office:value-type="float" office:value="358806.71" calcext:value-type="float">
            <text:p>358806,7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2:0000000:1172</text:p>
          </table:table-cell>
          <table:table-cell table:style-name="ce14" office:value-type="float" office:value="29516.7" calcext:value-type="float">
            <text:p>29516,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2:0102001:1344</text:p>
          </table:table-cell>
          <table:table-cell table:style-name="ce14" office:value-type="float" office:value="6112395.32" calcext:value-type="float">
            <text:p>6112395,3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2:0102013:1475</text:p>
          </table:table-cell>
          <table:table-cell table:style-name="ce14" office:value-type="float" office:value="147352.89" calcext:value-type="float">
            <text:p>147352,8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3:0122001:2227</text:p>
          </table:table-cell>
          <table:table-cell table:style-name="ce14" office:value-type="float" office:value="212552.03" calcext:value-type="float">
            <text:p>212552,0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3:0122001:2228</text:p>
          </table:table-cell>
          <table:table-cell table:style-name="ce14" office:value-type="float" office:value="869531.04" calcext:value-type="float">
            <text:p>869531,0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4:0103006:3136</text:p>
          </table:table-cell>
          <table:table-cell table:style-name="ce14" office:value-type="float" office:value="75475.82" calcext:value-type="float">
            <text:p>75475,8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4:0103006:3137</text:p>
          </table:table-cell>
          <table:table-cell table:style-name="ce14" office:value-type="float" office:value="276240.05" calcext:value-type="float">
            <text:p>276240,0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4:0105003:693</text:p>
          </table:table-cell>
          <table:table-cell table:style-name="ce14" office:value-type="float" office:value="841095.8" calcext:value-type="float">
            <text:p>841095,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5:0108002:1165</text:p>
          </table:table-cell>
          <table:table-cell table:style-name="ce14" office:value-type="float" office:value="527444.54" calcext:value-type="float">
            <text:p>527444,5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5:0108002:1172</text:p>
          </table:table-cell>
          <table:table-cell table:style-name="ce14" office:value-type="float" office:value="1088156.33" calcext:value-type="float">
            <text:p>1088156,3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5:0108002:1173</text:p>
          </table:table-cell>
          <table:table-cell table:style-name="ce14" office:value-type="float" office:value="1043504.69" calcext:value-type="float">
            <text:p>1043504,6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5:0108002:929</text:p>
          </table:table-cell>
          <table:table-cell table:style-name="ce14" office:value-type="float" office:value="511507.36" calcext:value-type="float">
            <text:p>511507,3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8:0103007:255</text:p>
          </table:table-cell>
          <table:table-cell table:style-name="ce14" office:value-type="float" office:value="1470904.15" calcext:value-type="float">
            <text:p>1470904,1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9:0204002:3129</text:p>
          </table:table-cell>
          <table:table-cell table:style-name="ce14" office:value-type="float" office:value="1041801.46" calcext:value-type="float">
            <text:p>1041801,4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0:0102010:1925</text:p>
          </table:table-cell>
          <table:table-cell table:style-name="ce14" office:value-type="float" office:value="1101976.3" calcext:value-type="float">
            <text:p>1101976,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0:0103082:1359</text:p>
          </table:table-cell>
          <table:table-cell table:style-name="ce14" office:value-type="float" office:value="118098.56" calcext:value-type="float">
            <text:p>118098,5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1:0107011:39</text:p>
          </table:table-cell>
          <table:table-cell table:style-name="ce14" office:value-type="float" office:value="809269.27" calcext:value-type="float">
            <text:p>809269,2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1:0114005:1604</text:p>
          </table:table-cell>
          <table:table-cell table:style-name="ce14" office:value-type="float" office:value="1637589.36" calcext:value-type="float">
            <text:p>1637589,3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1:0304007:53</text:p>
          </table:table-cell>
          <table:table-cell table:style-name="ce14" office:value-type="float" office:value="928930.08" calcext:value-type="float">
            <text:p>928930,0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1:0501001:214</text:p>
          </table:table-cell>
          <table:table-cell table:style-name="ce14" office:value-type="float" office:value="21341943.18" calcext:value-type="float">
            <text:p>21341943,1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1:0603002:1150</text:p>
          </table:table-cell>
          <table:table-cell table:style-name="ce14" office:value-type="float" office:value="114264.83" calcext:value-type="float">
            <text:p>114264,8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1:0702005:10</text:p>
          </table:table-cell>
          <table:table-cell table:style-name="ce14" office:value-type="float" office:value="1628732.33" calcext:value-type="float">
            <text:p>1628732,3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1:0702005:14</text:p>
          </table:table-cell>
          <table:table-cell table:style-name="ce14" office:value-type="float" office:value="1995135.24" calcext:value-type="float">
            <text:p>1995135,2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1:0702031:22</text:p>
          </table:table-cell>
          <table:table-cell table:style-name="ce14" office:value-type="float" office:value="680015.96" calcext:value-type="float">
            <text:p>680015,9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1:0702031:31</text:p>
          </table:table-cell>
          <table:table-cell table:style-name="ce14" office:value-type="float" office:value="119968.99" calcext:value-type="float">
            <text:p>119968,9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1:0702031:49</text:p>
          </table:table-cell>
          <table:table-cell table:style-name="ce14" office:value-type="float" office:value="213406.38" calcext:value-type="float">
            <text:p>213406,3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1:0702031:50</text:p>
          </table:table-cell>
          <table:table-cell table:style-name="ce14" office:value-type="float" office:value="346641.17" calcext:value-type="float">
            <text:p>346641,1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1:0802012:11</text:p>
          </table:table-cell>
          <table:table-cell table:style-name="ce14" office:value-type="float" office:value="546294.76" calcext:value-type="float">
            <text:p>546294,7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3:0101001:1298</text:p>
          </table:table-cell>
          <table:table-cell table:style-name="ce14" office:value-type="float" office:value="266538.87" calcext:value-type="float">
            <text:p>266538,8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3:0303004:432</text:p>
          </table:table-cell>
          <table:table-cell table:style-name="ce14" office:value-type="float" office:value="222361" calcext:value-type="float">
            <text:p>22236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101015:5913</text:p>
          </table:table-cell>
          <table:table-cell table:style-name="ce14" office:value-type="float" office:value="21581818.8" calcext:value-type="float">
            <text:p>21581818,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101030:13131</text:p>
          </table:table-cell>
          <table:table-cell table:style-name="ce14" office:value-type="float" office:value="1053722.18" calcext:value-type="float">
            <text:p>1053722,1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101057:2164</text:p>
          </table:table-cell>
          <table:table-cell table:style-name="ce14" office:value-type="float" office:value="3475588.9" calcext:value-type="float">
            <text:p>3475588,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301010:1861</text:p>
          </table:table-cell>
          <table:table-cell table:style-name="ce14" office:value-type="float" office:value="337232.44" calcext:value-type="float">
            <text:p>337232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401024:887</text:p>
          </table:table-cell>
          <table:table-cell table:style-name="ce14" office:value-type="float" office:value="421501929.96" calcext:value-type="float">
            <text:p>421501929,9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401055:14100</text:p>
          </table:table-cell>
          <table:table-cell table:style-name="ce14" office:value-type="float" office:value="150803.75" calcext:value-type="float">
            <text:p>150803,7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501014:1607</text:p>
          </table:table-cell>
          <table:table-cell table:style-name="ce14" office:value-type="float" office:value="2781861.52" calcext:value-type="float">
            <text:p>2781861,5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501014:1608</text:p>
          </table:table-cell>
          <table:table-cell table:style-name="ce14" office:value-type="float" office:value="2125719.71" calcext:value-type="float">
            <text:p>2125719,7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501014:1609</text:p>
          </table:table-cell>
          <table:table-cell table:style-name="ce14" office:value-type="float" office:value="1384189.58" calcext:value-type="float">
            <text:p>1384189,5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501014:1610</text:p>
          </table:table-cell>
          <table:table-cell table:style-name="ce14" office:value-type="float" office:value="2772873.27" calcext:value-type="float">
            <text:p>2772873,2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501014:1611</text:p>
          </table:table-cell>
          <table:table-cell table:style-name="ce14" office:value-type="float" office:value="1968425.44" calcext:value-type="float">
            <text:p>1968425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501014:1612</text:p>
          </table:table-cell>
          <table:table-cell table:style-name="ce14" office:value-type="float" office:value="1999884.29" calcext:value-type="float">
            <text:p>1999884,2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501014:1613</text:p>
          </table:table-cell>
          <table:table-cell table:style-name="ce14" office:value-type="float" office:value="1384189.58" calcext:value-type="float">
            <text:p>1384189,5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501014:1614</text:p>
          </table:table-cell>
          <table:table-cell table:style-name="ce14" office:value-type="float" office:value="2750402.66" calcext:value-type="float">
            <text:p>2750402,6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501014:1615</text:p>
          </table:table-cell>
          <table:table-cell table:style-name="ce14" office:value-type="float" office:value="2143696.19" calcext:value-type="float">
            <text:p>2143696,1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501014:1616</text:p>
          </table:table-cell>
          <table:table-cell table:style-name="ce14" office:value-type="float" office:value="1995390.17" calcext:value-type="float">
            <text:p>1995390,1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501014:1617</text:p>
          </table:table-cell>
          <table:table-cell table:style-name="ce14" office:value-type="float" office:value="2152684.44" calcext:value-type="float">
            <text:p>2152684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501014:6069</text:p>
          </table:table-cell>
          <table:table-cell table:style-name="ce14" office:value-type="float" office:value="2763885.03" calcext:value-type="float">
            <text:p>2763885,0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501014:6070</text:p>
          </table:table-cell>
          <table:table-cell table:style-name="ce14" office:value-type="float" office:value="1995390.17" calcext:value-type="float">
            <text:p>1995390,1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501014:6071</text:p>
          </table:table-cell>
          <table:table-cell table:style-name="ce14" office:value-type="float" office:value="1990896.05" calcext:value-type="float">
            <text:p>1990896,0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501014:6072</text:p>
          </table:table-cell>
          <table:table-cell table:style-name="ce14" office:value-type="float" office:value="2017860.78" calcext:value-type="float">
            <text:p>2017860,7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501014:6073</text:p>
          </table:table-cell>
          <table:table-cell table:style-name="ce14" office:value-type="float" office:value="1370707.21" calcext:value-type="float">
            <text:p>1370707,2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501014:6074</text:p>
          </table:table-cell>
          <table:table-cell table:style-name="ce14" office:value-type="float" office:value="2008872.53" calcext:value-type="float">
            <text:p>2008872,5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501014:6075</text:p>
          </table:table-cell>
          <table:table-cell table:style-name="ce14" office:value-type="float" office:value="2004378.41" calcext:value-type="float">
            <text:p>2004378,4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501014:6076</text:p>
          </table:table-cell>
          <table:table-cell table:style-name="ce14" office:value-type="float" office:value="2004378.41" calcext:value-type="float">
            <text:p>2004378,4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501014:6077</text:p>
          </table:table-cell>
          <table:table-cell table:style-name="ce14" office:value-type="float" office:value="1370707.21" calcext:value-type="float">
            <text:p>1370707,2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501014:6078</text:p>
          </table:table-cell>
          <table:table-cell table:style-name="ce14" office:value-type="float" office:value="1999884.29" calcext:value-type="float">
            <text:p>1999884,2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501014:6079</text:p>
          </table:table-cell>
          <table:table-cell table:style-name="ce14" office:value-type="float" office:value="2161672.68" calcext:value-type="float">
            <text:p>2161672,6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501014:6080</text:p>
          </table:table-cell>
          <table:table-cell table:style-name="ce14" office:value-type="float" office:value="1995390.17" calcext:value-type="float">
            <text:p>1995390,1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501014:6081</text:p>
          </table:table-cell>
          <table:table-cell table:style-name="ce14" office:value-type="float" office:value="1995390.17" calcext:value-type="float">
            <text:p>1995390,1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501014:6082</text:p>
          </table:table-cell>
          <table:table-cell table:style-name="ce14" office:value-type="float" office:value="2786355.64" calcext:value-type="float">
            <text:p>2786355,6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501014:6083</text:p>
          </table:table-cell>
          <table:table-cell table:style-name="ce14" office:value-type="float" office:value="1990896.05" calcext:value-type="float">
            <text:p>1990896,0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501014:6084</text:p>
          </table:table-cell>
          <table:table-cell table:style-name="ce14" office:value-type="float" office:value="1981907.8" calcext:value-type="float">
            <text:p>1981907,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501014:6085</text:p>
          </table:table-cell>
          <table:table-cell table:style-name="ce14" office:value-type="float" office:value="2004378.41" calcext:value-type="float">
            <text:p>2004378,4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501014:6086</text:p>
          </table:table-cell>
          <table:table-cell table:style-name="ce14" office:value-type="float" office:value="2152684.44" calcext:value-type="float">
            <text:p>2152684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501014:6087</text:p>
          </table:table-cell>
          <table:table-cell table:style-name="ce14" office:value-type="float" office:value="2795343.88" calcext:value-type="float">
            <text:p>2795343,8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501014:6089</text:p>
          </table:table-cell>
          <table:table-cell table:style-name="ce14" office:value-type="float" office:value="2152684.44" calcext:value-type="float">
            <text:p>2152684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501014:6090</text:p>
          </table:table-cell>
          <table:table-cell table:style-name="ce14" office:value-type="float" office:value="1990896.05" calcext:value-type="float">
            <text:p>1990896,0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501014:6091</text:p>
          </table:table-cell>
          <table:table-cell table:style-name="ce14" office:value-type="float" office:value="1379695.45" calcext:value-type="float">
            <text:p>1379695,4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501014:6092</text:p>
          </table:table-cell>
          <table:table-cell table:style-name="ce14" office:value-type="float" office:value="2781861.52" calcext:value-type="float">
            <text:p>2781861,5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501014:6093</text:p>
          </table:table-cell>
          <table:table-cell table:style-name="ce14" office:value-type="float" office:value="1950448.95" calcext:value-type="float">
            <text:p>1950448,9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501014:6094</text:p>
          </table:table-cell>
          <table:table-cell table:style-name="ce14" office:value-type="float" office:value="2161672.68" calcext:value-type="float">
            <text:p>2161672,6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501014:6095</text:p>
          </table:table-cell>
          <table:table-cell table:style-name="ce14" office:value-type="float" office:value="1366213.09" calcext:value-type="float">
            <text:p>1366213,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501014:6096</text:p>
          </table:table-cell>
          <table:table-cell table:style-name="ce14" office:value-type="float" office:value="2166166.8" calcext:value-type="float">
            <text:p>2166166,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501014:6097</text:p>
          </table:table-cell>
          <table:table-cell table:style-name="ce14" office:value-type="float" office:value="1990896.05" calcext:value-type="float">
            <text:p>1990896,0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501014:6098</text:p>
          </table:table-cell>
          <table:table-cell table:style-name="ce14" office:value-type="float" office:value="2004378.41" calcext:value-type="float">
            <text:p>2004378,4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501014:6099</text:p>
          </table:table-cell>
          <table:table-cell table:style-name="ce14" office:value-type="float" office:value="1990896.05" calcext:value-type="float">
            <text:p>1990896,0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501014:6100</text:p>
          </table:table-cell>
          <table:table-cell table:style-name="ce14" office:value-type="float" office:value="1379695.45" calcext:value-type="float">
            <text:p>1379695,4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501014:6101</text:p>
          </table:table-cell>
          <table:table-cell table:style-name="ce14" office:value-type="float" office:value="1990896.05" calcext:value-type="float">
            <text:p>1990896,0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501014:6102</text:p>
          </table:table-cell>
          <table:table-cell table:style-name="ce14" office:value-type="float" office:value="2157178.56" calcext:value-type="float">
            <text:p>2157178,5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501014:6103</text:p>
          </table:table-cell>
          <table:table-cell table:style-name="ce14" office:value-type="float" office:value="1986401.92" calcext:value-type="float">
            <text:p>1986401,9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501014:6104</text:p>
          </table:table-cell>
          <table:table-cell table:style-name="ce14" office:value-type="float" office:value="2763885.03" calcext:value-type="float">
            <text:p>2763885,0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501014:6105</text:p>
          </table:table-cell>
          <table:table-cell table:style-name="ce14" office:value-type="float" office:value="2808826.25" calcext:value-type="float">
            <text:p>2808826,2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501014:6107</text:p>
          </table:table-cell>
          <table:table-cell table:style-name="ce14" office:value-type="float" office:value="1999884.29" calcext:value-type="float">
            <text:p>1999884,2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501014:6108</text:p>
          </table:table-cell>
          <table:table-cell table:style-name="ce14" office:value-type="float" office:value="1995390.17" calcext:value-type="float">
            <text:p>1995390,1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501014:6109</text:p>
          </table:table-cell>
          <table:table-cell table:style-name="ce14" office:value-type="float" office:value="2008872.53" calcext:value-type="float">
            <text:p>2008872,5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501014:6110</text:p>
          </table:table-cell>
          <table:table-cell table:style-name="ce14" office:value-type="float" office:value="1388683.7" calcext:value-type="float">
            <text:p>1388683,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501014:6111</text:p>
          </table:table-cell>
          <table:table-cell table:style-name="ce14" office:value-type="float" office:value="2040331.39" calcext:value-type="float">
            <text:p>2040331,3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501014:6112</text:p>
          </table:table-cell>
          <table:table-cell table:style-name="ce14" office:value-type="float" office:value="2795343.88" calcext:value-type="float">
            <text:p>2795343,8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501014:6113</text:p>
          </table:table-cell>
          <table:table-cell table:style-name="ce14" office:value-type="float" office:value="2161672.68" calcext:value-type="float">
            <text:p>2161672,6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501014:6114</text:p>
          </table:table-cell>
          <table:table-cell table:style-name="ce14" office:value-type="float" office:value="1986401.92" calcext:value-type="float">
            <text:p>1986401,9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501014:6115</text:p>
          </table:table-cell>
          <table:table-cell table:style-name="ce14" office:value-type="float" office:value="1384189.58" calcext:value-type="float">
            <text:p>1384189,5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501014:6116</text:p>
          </table:table-cell>
          <table:table-cell table:style-name="ce14" office:value-type="float" office:value="1995390.17" calcext:value-type="float">
            <text:p>1995390,1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501014:6117</text:p>
          </table:table-cell>
          <table:table-cell table:style-name="ce14" office:value-type="float" office:value="2031343.14" calcext:value-type="float">
            <text:p>2031343,1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501014:633</text:p>
          </table:table-cell>
          <table:table-cell table:style-name="ce14" office:value-type="float" office:value="123507474.27" calcext:value-type="float">
            <text:p>123507474,2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501014:7292</text:p>
          </table:table-cell>
          <table:table-cell table:style-name="ce14" office:value-type="float" office:value="1999884.29" calcext:value-type="float">
            <text:p>1999884,2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501014:7294</text:p>
          </table:table-cell>
          <table:table-cell table:style-name="ce14" office:value-type="float" office:value="1375201.33" calcext:value-type="float">
            <text:p>1375201,3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501014:7902</text:p>
          </table:table-cell>
          <table:table-cell table:style-name="ce14" office:value-type="float" office:value="471882.81" calcext:value-type="float">
            <text:p>471882,8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501015:1038</text:p>
          </table:table-cell>
          <table:table-cell table:style-name="ce14" office:value-type="float" office:value="1914204.4" calcext:value-type="float">
            <text:p>1914204,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5:0104001:851</text:p>
          </table:table-cell>
          <table:table-cell table:style-name="ce14" office:value-type="float" office:value="550545.07" calcext:value-type="float">
            <text:p>550545,0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5:0104004:561</text:p>
          </table:table-cell>
          <table:table-cell table:style-name="ce14" office:value-type="float" office:value="823878.74" calcext:value-type="float">
            <text:p>823878,7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5:0104006:1015</text:p>
          </table:table-cell>
          <table:table-cell table:style-name="ce14" office:value-type="float" office:value="1554398.07" calcext:value-type="float">
            <text:p>1554398,0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5:0104006:1016</text:p>
          </table:table-cell>
          <table:table-cell table:style-name="ce14" office:value-type="float" office:value="1542317.25" calcext:value-type="float">
            <text:p>1542317,2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5:0104006:1017</text:p>
          </table:table-cell>
          <table:table-cell table:style-name="ce14" office:value-type="float" office:value="1542317.25" calcext:value-type="float">
            <text:p>1542317,2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5:0104006:1018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5:0104006:1019</text:p>
          </table:table-cell>
          <table:table-cell table:style-name="ce14" office:value-type="float" office:value="1540303.78" calcext:value-type="float">
            <text:p>1540303,7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5:0104006:1020</text:p>
          </table:table-cell>
          <table:table-cell table:style-name="ce14" office:value-type="float" office:value="1280566.28" calcext:value-type="float">
            <text:p>1280566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5:0104006:1021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5:0104006:1022</text:p>
          </table:table-cell>
          <table:table-cell table:style-name="ce14" office:value-type="float" office:value="1532249.91" calcext:value-type="float">
            <text:p>1532249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5:0104006:1023</text:p>
          </table:table-cell>
          <table:table-cell table:style-name="ce14" office:value-type="float" office:value="1288620.16" calcext:value-type="float">
            <text:p>1288620,1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5:0104006:1135</text:p>
          </table:table-cell>
          <table:table-cell table:style-name="ce14" office:value-type="float" office:value="1864731.73" calcext:value-type="float">
            <text:p>1864731,7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5:0104006:1136</text:p>
          </table:table-cell>
          <table:table-cell table:style-name="ce14" office:value-type="float" office:value="1219339.26" calcext:value-type="float">
            <text:p>1219339,2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5:0104006:1150</text:p>
          </table:table-cell>
          <table:table-cell table:style-name="ce14" office:value-type="float" office:value="1542317.25" calcext:value-type="float">
            <text:p>1542317,2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5:0104006:1151</text:p>
          </table:table-cell>
          <table:table-cell table:style-name="ce14" office:value-type="float" office:value="1536276.85" calcext:value-type="float">
            <text:p>1536276,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5:0104006:1152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5:0104006:1153</text:p>
          </table:table-cell>
          <table:table-cell table:style-name="ce14" office:value-type="float" office:value="1288620.16" calcext:value-type="float">
            <text:p>1288620,1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5:0104006:1205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5:0104006:1209</text:p>
          </table:table-cell>
          <table:table-cell table:style-name="ce14" office:value-type="float" office:value="1781378.46" calcext:value-type="float">
            <text:p>1781378,4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5:0104006:1245</text:p>
          </table:table-cell>
          <table:table-cell table:style-name="ce14" office:value-type="float" office:value="1280566.28" calcext:value-type="float">
            <text:p>1280566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5:0104006:1252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5:0104006:1264</text:p>
          </table:table-cell>
          <table:table-cell table:style-name="ce14" office:value-type="float" office:value="1284593.22" calcext:value-type="float">
            <text:p>1284593,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5:0104006:1266</text:p>
          </table:table-cell>
          <table:table-cell table:style-name="ce14" office:value-type="float" office:value="988613.28" calcext:value-type="float">
            <text:p>988613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5:0104006:1277</text:p>
          </table:table-cell>
          <table:table-cell table:style-name="ce14" office:value-type="float" office:value="1540303.78" calcext:value-type="float">
            <text:p>1540303,7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5:0104006:1303</text:p>
          </table:table-cell>
          <table:table-cell table:style-name="ce14" office:value-type="float" office:value="1536276.85" calcext:value-type="float">
            <text:p>1536276,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5:0104006:1338</text:p>
          </table:table-cell>
          <table:table-cell table:style-name="ce14" office:value-type="float" office:value="1538290.32" calcext:value-type="float">
            <text:p>1538290,3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5:0104006:1340</text:p>
          </table:table-cell>
          <table:table-cell table:style-name="ce14" office:value-type="float" office:value="1280566.28" calcext:value-type="float">
            <text:p>1280566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5:0104006:1341</text:p>
          </table:table-cell>
          <table:table-cell table:style-name="ce14" office:value-type="float" office:value="1296674.04" calcext:value-type="float">
            <text:p>1296674,0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5:0104006:1347</text:p>
          </table:table-cell>
          <table:table-cell table:style-name="ce14" office:value-type="float" office:value="1000694.09" calcext:value-type="float">
            <text:p>1000694,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5:0104006:1366</text:p>
          </table:table-cell>
          <table:table-cell table:style-name="ce14" office:value-type="float" office:value="1536276.85" calcext:value-type="float">
            <text:p>1536276,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5:0104006:1390</text:p>
          </table:table-cell>
          <table:table-cell table:style-name="ce14" office:value-type="float" office:value="988613.28" calcext:value-type="float">
            <text:p>988613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5:0104006:1405</text:p>
          </table:table-cell>
          <table:table-cell table:style-name="ce14" office:value-type="float" office:value="1558425.01" calcext:value-type="float">
            <text:p>1558425,0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5:0104006:1416</text:p>
          </table:table-cell>
          <table:table-cell table:style-name="ce14" office:value-type="float" office:value="1231246.87" calcext:value-type="float">
            <text:p>1231246,8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5:0104006:1429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5:0104006:1456</text:p>
          </table:table-cell>
          <table:table-cell table:style-name="ce14" office:value-type="float" office:value="2081450.23" calcext:value-type="float">
            <text:p>2081450,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5:0104006:1475</text:p>
          </table:table-cell>
          <table:table-cell table:style-name="ce14" office:value-type="float" office:value="2067161.1" calcext:value-type="float">
            <text:p>2067161,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5:0104006:1535</text:p>
          </table:table-cell>
          <table:table-cell table:style-name="ce14" office:value-type="float" office:value="2067161.1" calcext:value-type="float">
            <text:p>2067161,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5:0104006:1538</text:p>
          </table:table-cell>
          <table:table-cell table:style-name="ce14" office:value-type="float" office:value="1864731.73" calcext:value-type="float">
            <text:p>1864731,7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5:0104006:1548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5:0104006:1554</text:p>
          </table:table-cell>
          <table:table-cell table:style-name="ce14" office:value-type="float" office:value="1532249.91" calcext:value-type="float">
            <text:p>1532249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5:0104006:1557</text:p>
          </table:table-cell>
          <table:table-cell table:style-name="ce14" office:value-type="float" office:value="1008747.97" calcext:value-type="float">
            <text:p>1008747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5:0104006:1575</text:p>
          </table:table-cell>
          <table:table-cell table:style-name="ce14" office:value-type="float" office:value="2067161.1" calcext:value-type="float">
            <text:p>2067161,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5:0104006:1580</text:p>
          </table:table-cell>
          <table:table-cell table:style-name="ce14" office:value-type="float" office:value="2081450.23" calcext:value-type="float">
            <text:p>2081450,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5:0104006:1585</text:p>
          </table:table-cell>
          <table:table-cell table:style-name="ce14" office:value-type="float" office:value="1532249.91" calcext:value-type="float">
            <text:p>1532249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5:0104006:1596</text:p>
          </table:table-cell>
          <table:table-cell table:style-name="ce14" office:value-type="float" office:value="1288620.16" calcext:value-type="float">
            <text:p>1288620,1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5:0104006:1627</text:p>
          </table:table-cell>
          <table:table-cell table:style-name="ce14" office:value-type="float" office:value="2067161.1" calcext:value-type="float">
            <text:p>2067161,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5:0104006:1706</text:p>
          </table:table-cell>
          <table:table-cell table:style-name="ce14" office:value-type="float" office:value="1532249.91" calcext:value-type="float">
            <text:p>1532249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5:0104006:1707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5:0104006:1709</text:p>
          </table:table-cell>
          <table:table-cell table:style-name="ce14" office:value-type="float" office:value="1536276.85" calcext:value-type="float">
            <text:p>1536276,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5:0104006:1766</text:p>
          </table:table-cell>
          <table:table-cell table:style-name="ce14" office:value-type="float" office:value="1219339.26" calcext:value-type="float">
            <text:p>1219339,2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5:0104006:1771</text:p>
          </table:table-cell>
          <table:table-cell table:style-name="ce14" office:value-type="float" office:value="1542317.25" calcext:value-type="float">
            <text:p>1542317,2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5:0104006:1775</text:p>
          </table:table-cell>
          <table:table-cell table:style-name="ce14" office:value-type="float" office:value="1542317.25" calcext:value-type="float">
            <text:p>1542317,2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5:0104006:1778</text:p>
          </table:table-cell>
          <table:table-cell table:style-name="ce14" office:value-type="float" office:value="2067161.1" calcext:value-type="float">
            <text:p>2067161,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5:0104006:1781</text:p>
          </table:table-cell>
          <table:table-cell table:style-name="ce14" office:value-type="float" office:value="1231246.87" calcext:value-type="float">
            <text:p>1231246,8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5:0104006:1798</text:p>
          </table:table-cell>
          <table:table-cell table:style-name="ce14" office:value-type="float" office:value="988613.28" calcext:value-type="float">
            <text:p>988613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5:0104006:1844</text:p>
          </table:table-cell>
          <table:table-cell table:style-name="ce14" office:value-type="float" office:value="2081450.23" calcext:value-type="float">
            <text:p>2081450,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5:0104006:1855</text:p>
          </table:table-cell>
          <table:table-cell table:style-name="ce14" office:value-type="float" office:value="1264458.53" calcext:value-type="float">
            <text:p>1264458,5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5:0104006:1858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5:0104006:1862</text:p>
          </table:table-cell>
          <table:table-cell table:style-name="ce14" office:value-type="float" office:value="1824245.85" calcext:value-type="float">
            <text:p>1824245,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5:0104006:1902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5:0104006:1971</text:p>
          </table:table-cell>
          <table:table-cell table:style-name="ce14" office:value-type="float" office:value="988613.28" calcext:value-type="float">
            <text:p>988613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5:0104006:1973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5:0104006:1975</text:p>
          </table:table-cell>
          <table:table-cell table:style-name="ce14" office:value-type="float" office:value="1536276.85" calcext:value-type="float">
            <text:p>1536276,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5:0104006:2048</text:p>
          </table:table-cell>
          <table:table-cell table:style-name="ce14" office:value-type="float" office:value="1532249.91" calcext:value-type="float">
            <text:p>1532249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5:0104006:2116</text:p>
          </table:table-cell>
          <table:table-cell table:style-name="ce14" office:value-type="float" office:value="1532249.91" calcext:value-type="float">
            <text:p>1532249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5:0104006:2120</text:p>
          </table:table-cell>
          <table:table-cell table:style-name="ce14" office:value-type="float" office:value="1310768.32" calcext:value-type="float">
            <text:p>1310768,3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5:0104006:2131</text:p>
          </table:table-cell>
          <table:table-cell table:style-name="ce14" office:value-type="float" office:value="1231246.87" calcext:value-type="float">
            <text:p>1231246,8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5:0104006:2191</text:p>
          </table:table-cell>
          <table:table-cell table:style-name="ce14" office:value-type="float" office:value="1219339.26" calcext:value-type="float">
            <text:p>1219339,2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5:0104006:2236</text:p>
          </table:table-cell>
          <table:table-cell table:style-name="ce14" office:value-type="float" office:value="1288620.16" calcext:value-type="float">
            <text:p>1288620,1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5:0104006:2237</text:p>
          </table:table-cell>
          <table:table-cell table:style-name="ce14" office:value-type="float" office:value="1010761.44" calcext:value-type="float">
            <text:p>1010761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5:0104006:2277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5:0104006:2285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5:0104006:2338</text:p>
          </table:table-cell>
          <table:table-cell table:style-name="ce14" office:value-type="float" office:value="1010761.44" calcext:value-type="float">
            <text:p>1010761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5:0104006:2340</text:p>
          </table:table-cell>
          <table:table-cell table:style-name="ce14" office:value-type="float" office:value="1008747.97" calcext:value-type="float">
            <text:p>1008747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5:0104006:2360</text:p>
          </table:table-cell>
          <table:table-cell table:style-name="ce14" office:value-type="float" office:value="1540303.78" calcext:value-type="float">
            <text:p>1540303,7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5:0104006:2379</text:p>
          </table:table-cell>
          <table:table-cell table:style-name="ce14" office:value-type="float" office:value="1231246.87" calcext:value-type="float">
            <text:p>1231246,8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5:0104006:2399</text:p>
          </table:table-cell>
          <table:table-cell table:style-name="ce14" office:value-type="float" office:value="1548357.66" calcext:value-type="float">
            <text:p>1548357,6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5:0104006:2417</text:p>
          </table:table-cell>
          <table:table-cell table:style-name="ce14" office:value-type="float" office:value="1864731.73" calcext:value-type="float">
            <text:p>1864731,7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5:0104006:2421</text:p>
          </table:table-cell>
          <table:table-cell table:style-name="ce14" office:value-type="float" office:value="1231246.87" calcext:value-type="float">
            <text:p>1231246,8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5:0104006:2462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5:0104006:2484</text:p>
          </table:table-cell>
          <table:table-cell table:style-name="ce14" office:value-type="float" office:value="1536276.85" calcext:value-type="float">
            <text:p>1536276,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5:0104006:2520</text:p>
          </table:table-cell>
          <table:table-cell table:style-name="ce14" office:value-type="float" office:value="1300700.97" calcext:value-type="float">
            <text:p>1300700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5:0104006:2524</text:p>
          </table:table-cell>
          <table:table-cell table:style-name="ce14" office:value-type="float" office:value="1890928.47" calcext:value-type="float">
            <text:p>1890928,4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5:0104006:2527</text:p>
          </table:table-cell>
          <table:table-cell table:style-name="ce14" office:value-type="float" office:value="1540303.78" calcext:value-type="float">
            <text:p>1540303,7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5:0104006:2552</text:p>
          </table:table-cell>
          <table:table-cell table:style-name="ce14" office:value-type="float" office:value="1890928.47" calcext:value-type="float">
            <text:p>1890928,4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5:0104006:2557</text:p>
          </table:table-cell>
          <table:table-cell table:style-name="ce14" office:value-type="float" office:value="1532249.91" calcext:value-type="float">
            <text:p>1532249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5:0104006:2558</text:p>
          </table:table-cell>
          <table:table-cell table:style-name="ce14" office:value-type="float" office:value="1010761.44" calcext:value-type="float">
            <text:p>1010761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5:0104006:260</text:p>
          </table:table-cell>
          <table:table-cell table:style-name="ce14" office:value-type="float" office:value="86032478.28" calcext:value-type="float">
            <text:p>86032478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5:0104006:261</text:p>
          </table:table-cell>
          <table:table-cell table:style-name="ce14" office:value-type="float" office:value="200696500.37" calcext:value-type="float">
            <text:p>200696500,3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5:0104006:2611</text:p>
          </table:table-cell>
          <table:table-cell table:style-name="ce14" office:value-type="float" office:value="1890928.47" calcext:value-type="float">
            <text:p>1890928,4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5:0104006:2625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5:0104006:2661</text:p>
          </table:table-cell>
          <table:table-cell table:style-name="ce14" office:value-type="float" office:value="1008747.97" calcext:value-type="float">
            <text:p>1008747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5:0104006:2729</text:p>
          </table:table-cell>
          <table:table-cell table:style-name="ce14" office:value-type="float" office:value="1302714.44" calcext:value-type="float">
            <text:p>1302714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5:0104006:2747</text:p>
          </table:table-cell>
          <table:table-cell table:style-name="ce14" office:value-type="float" office:value="2081450.23" calcext:value-type="float">
            <text:p>2081450,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5:0104006:2757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5:0104006:2779</text:p>
          </table:table-cell>
          <table:table-cell table:style-name="ce14" office:value-type="float" office:value="1302714.44" calcext:value-type="float">
            <text:p>1302714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5:0104006:2780</text:p>
          </table:table-cell>
          <table:table-cell table:style-name="ce14" office:value-type="float" office:value="1008747.97" calcext:value-type="float">
            <text:p>1008747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5:0104006:2844</text:p>
          </table:table-cell>
          <table:table-cell table:style-name="ce14" office:value-type="float" office:value="1219339.26" calcext:value-type="float">
            <text:p>1219339,2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5:0104006:2853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5:0104006:2858</text:p>
          </table:table-cell>
          <table:table-cell table:style-name="ce14" office:value-type="float" office:value="1010761.44" calcext:value-type="float">
            <text:p>1010761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5:0104006:2878</text:p>
          </table:table-cell>
          <table:table-cell table:style-name="ce14" office:value-type="float" office:value="1890928.47" calcext:value-type="float">
            <text:p>1890928,4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5:0104006:2985</text:p>
          </table:table-cell>
          <table:table-cell table:style-name="ce14" office:value-type="float" office:value="1000694.09" calcext:value-type="float">
            <text:p>1000694,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5:0104006:3003</text:p>
          </table:table-cell>
          <table:table-cell table:style-name="ce14" office:value-type="float" office:value="1044990.41" calcext:value-type="float">
            <text:p>1044990,4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5:0104006:3004</text:p>
          </table:table-cell>
          <table:table-cell table:style-name="ce14" office:value-type="float" office:value="1012774.91" calcext:value-type="float">
            <text:p>1012774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5:0104006:3036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5:0104006:3040</text:p>
          </table:table-cell>
          <table:table-cell table:style-name="ce14" office:value-type="float" office:value="1532249.91" calcext:value-type="float">
            <text:p>1532249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5:0104006:3044</text:p>
          </table:table-cell>
          <table:table-cell table:style-name="ce14" office:value-type="float" office:value="1300700.97" calcext:value-type="float">
            <text:p>1300700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5:0104006:3056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5:0104006:3064</text:p>
          </table:table-cell>
          <table:table-cell table:style-name="ce14" office:value-type="float" office:value="1542317.25" calcext:value-type="float">
            <text:p>1542317,2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5:0104006:3066</text:p>
          </table:table-cell>
          <table:table-cell table:style-name="ce14" office:value-type="float" office:value="988613.28" calcext:value-type="float">
            <text:p>988613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5:0104006:3076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5:0104006:3088</text:p>
          </table:table-cell>
          <table:table-cell table:style-name="ce14" office:value-type="float" office:value="1864731.73" calcext:value-type="float">
            <text:p>1864731,7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5:0104006:3147</text:p>
          </table:table-cell>
          <table:table-cell table:style-name="ce14" office:value-type="float" office:value="1536276.85" calcext:value-type="float">
            <text:p>1536276,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5:0104006:3152</text:p>
          </table:table-cell>
          <table:table-cell table:style-name="ce14" office:value-type="float" office:value="1302714.44" calcext:value-type="float">
            <text:p>1302714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5:0104006:3171</text:p>
          </table:table-cell>
          <table:table-cell table:style-name="ce14" office:value-type="float" office:value="2067161.1" calcext:value-type="float">
            <text:p>2067161,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5:0104006:3196</text:p>
          </table:table-cell>
          <table:table-cell table:style-name="ce14" office:value-type="float" office:value="1284593.22" calcext:value-type="float">
            <text:p>1284593,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5:0104006:3221</text:p>
          </table:table-cell>
          <table:table-cell table:style-name="ce14" office:value-type="float" office:value="1554398.07" calcext:value-type="float">
            <text:p>1554398,0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5:0104006:3278</text:p>
          </table:table-cell>
          <table:table-cell table:style-name="ce14" office:value-type="float" office:value="1231246.87" calcext:value-type="float">
            <text:p>1231246,8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5:0104006:3414</text:p>
          </table:table-cell>
          <table:table-cell table:style-name="ce14" office:value-type="float" office:value="1219339.26" calcext:value-type="float">
            <text:p>1219339,2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5:0104006:3452</text:p>
          </table:table-cell>
          <table:table-cell table:style-name="ce14" office:value-type="float" office:value="2081450.23" calcext:value-type="float">
            <text:p>2081450,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5:0104006:3505</text:p>
          </table:table-cell>
          <table:table-cell table:style-name="ce14" office:value-type="float" office:value="1260431.59" calcext:value-type="float">
            <text:p>1260431,5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5:0104006:3534</text:p>
          </table:table-cell>
          <table:table-cell table:style-name="ce14" office:value-type="float" office:value="988613.28" calcext:value-type="float">
            <text:p>988613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5:0104006:3542</text:p>
          </table:table-cell>
          <table:table-cell table:style-name="ce14" office:value-type="float" office:value="1554398.07" calcext:value-type="float">
            <text:p>1554398,0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5:0104006:3763</text:p>
          </table:table-cell>
          <table:table-cell table:style-name="ce14" office:value-type="float" office:value="1302714.44" calcext:value-type="float">
            <text:p>1302714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5:0104006:3794</text:p>
          </table:table-cell>
          <table:table-cell table:style-name="ce14" office:value-type="float" office:value="1049017.35" calcext:value-type="float">
            <text:p>1049017,3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5:0104006:3795</text:p>
          </table:table-cell>
          <table:table-cell table:style-name="ce14" office:value-type="float" office:value="1284593.22" calcext:value-type="float">
            <text:p>1284593,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5:0104006:3847</text:p>
          </table:table-cell>
          <table:table-cell table:style-name="ce14" office:value-type="float" office:value="1540303.78" calcext:value-type="float">
            <text:p>1540303,7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5:0104006:3854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5:0104006:605</text:p>
          </table:table-cell>
          <table:table-cell table:style-name="ce14" office:value-type="float" office:value="1219339.26" calcext:value-type="float">
            <text:p>1219339,2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5:0104006:606</text:p>
          </table:table-cell>
          <table:table-cell table:style-name="ce14" office:value-type="float" office:value="1231246.87" calcext:value-type="float">
            <text:p>1231246,8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5:0104006:607</text:p>
          </table:table-cell>
          <table:table-cell table:style-name="ce14" office:value-type="float" office:value="1890928.47" calcext:value-type="float">
            <text:p>1890928,4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5:0104006:608</text:p>
          </table:table-cell>
          <table:table-cell table:style-name="ce14" office:value-type="float" office:value="2081450.23" calcext:value-type="float">
            <text:p>2081450,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5:0104006:609</text:p>
          </table:table-cell>
          <table:table-cell table:style-name="ce14" office:value-type="float" office:value="1864731.73" calcext:value-type="float">
            <text:p>1864731,7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5:0104006:610</text:p>
          </table:table-cell>
          <table:table-cell table:style-name="ce14" office:value-type="float" office:value="2067161.1" calcext:value-type="float">
            <text:p>2067161,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5:0104006:611</text:p>
          </table:table-cell>
          <table:table-cell table:style-name="ce14" office:value-type="float" office:value="1864731.73" calcext:value-type="float">
            <text:p>1864731,7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5:0104006:612</text:p>
          </table:table-cell>
          <table:table-cell table:style-name="ce14" office:value-type="float" office:value="2067161.1" calcext:value-type="float">
            <text:p>2067161,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5:0104006:614</text:p>
          </table:table-cell>
          <table:table-cell table:style-name="ce14" office:value-type="float" office:value="1890928.47" calcext:value-type="float">
            <text:p>1890928,4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5:0104006:615</text:p>
          </table:table-cell>
          <table:table-cell table:style-name="ce14" office:value-type="float" office:value="1231246.87" calcext:value-type="float">
            <text:p>1231246,8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5:0104006:616</text:p>
          </table:table-cell>
          <table:table-cell table:style-name="ce14" office:value-type="float" office:value="1219339.26" calcext:value-type="float">
            <text:p>1219339,2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5:0104006:617</text:p>
          </table:table-cell>
          <table:table-cell table:style-name="ce14" office:value-type="float" office:value="2081450.23" calcext:value-type="float">
            <text:p>2081450,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5:0104006:618</text:p>
          </table:table-cell>
          <table:table-cell table:style-name="ce14" office:value-type="float" office:value="1280566.28" calcext:value-type="float">
            <text:p>1280566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5:0104006:619</text:p>
          </table:table-cell>
          <table:table-cell table:style-name="ce14" office:value-type="float" office:value="1542317.25" calcext:value-type="float">
            <text:p>1542317,2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5:0104006:620</text:p>
          </table:table-cell>
          <table:table-cell table:style-name="ce14" office:value-type="float" office:value="1302714.44" calcext:value-type="float">
            <text:p>1302714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5:0104006:621</text:p>
          </table:table-cell>
          <table:table-cell table:style-name="ce14" office:value-type="float" office:value="1008747.97" calcext:value-type="float">
            <text:p>1008747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5:0104006:622</text:p>
          </table:table-cell>
          <table:table-cell table:style-name="ce14" office:value-type="float" office:value="1300700.97" calcext:value-type="float">
            <text:p>1300700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5:0104006:623</text:p>
          </table:table-cell>
          <table:table-cell table:style-name="ce14" office:value-type="float" office:value="988613.28" calcext:value-type="float">
            <text:p>988613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5:0104006:624</text:p>
          </table:table-cell>
          <table:table-cell table:style-name="ce14" office:value-type="float" office:value="1012774.91" calcext:value-type="float">
            <text:p>1012774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5:0104006:625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5:0104006:626</text:p>
          </table:table-cell>
          <table:table-cell table:style-name="ce14" office:value-type="float" office:value="1572519.29" calcext:value-type="float">
            <text:p>1572519,2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5:0104006:627</text:p>
          </table:table-cell>
          <table:table-cell table:style-name="ce14" office:value-type="float" office:value="1300700.97" calcext:value-type="float">
            <text:p>1300700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5:0104006:628</text:p>
          </table:table-cell>
          <table:table-cell table:style-name="ce14" office:value-type="float" office:value="1284593.22" calcext:value-type="float">
            <text:p>1284593,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5:0104006:629</text:p>
          </table:table-cell>
          <table:table-cell table:style-name="ce14" office:value-type="float" office:value="1012774.91" calcext:value-type="float">
            <text:p>1012774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5:0104006:630</text:p>
          </table:table-cell>
          <table:table-cell table:style-name="ce14" office:value-type="float" office:value="1288620.16" calcext:value-type="float">
            <text:p>1288620,1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5:0104006:631</text:p>
          </table:table-cell>
          <table:table-cell table:style-name="ce14" office:value-type="float" office:value="988613.28" calcext:value-type="float">
            <text:p>988613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5:0104006:632</text:p>
          </table:table-cell>
          <table:table-cell table:style-name="ce14" office:value-type="float" office:value="1000694.09" calcext:value-type="float">
            <text:p>1000694,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5:0104006:633</text:p>
          </table:table-cell>
          <table:table-cell table:style-name="ce14" office:value-type="float" office:value="1536276.85" calcext:value-type="float">
            <text:p>1536276,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5:0104006:634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5:0104006:635</text:p>
          </table:table-cell>
          <table:table-cell table:style-name="ce14" office:value-type="float" office:value="1300700.97" calcext:value-type="float">
            <text:p>1300700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5:0104006:636</text:p>
          </table:table-cell>
          <table:table-cell table:style-name="ce14" office:value-type="float" office:value="1008747.97" calcext:value-type="float">
            <text:p>1008747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5:0104006:637</text:p>
          </table:table-cell>
          <table:table-cell table:style-name="ce14" office:value-type="float" office:value="1554398.07" calcext:value-type="float">
            <text:p>1554398,0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5:0104006:638</text:p>
          </table:table-cell>
          <table:table-cell table:style-name="ce14" office:value-type="float" office:value="1308754.85" calcext:value-type="float">
            <text:p>1308754,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5:0104006:639</text:p>
          </table:table-cell>
          <table:table-cell table:style-name="ce14" office:value-type="float" office:value="1012774.91" calcext:value-type="float">
            <text:p>1012774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5:0104006:640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5:0104006:641</text:p>
          </table:table-cell>
          <table:table-cell table:style-name="ce14" office:value-type="float" office:value="1280566.28" calcext:value-type="float">
            <text:p>1280566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5:0104006:642</text:p>
          </table:table-cell>
          <table:table-cell table:style-name="ce14" office:value-type="float" office:value="1284593.22" calcext:value-type="float">
            <text:p>1284593,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5:0104006:643</text:p>
          </table:table-cell>
          <table:table-cell table:style-name="ce14" office:value-type="float" office:value="1536276.85" calcext:value-type="float">
            <text:p>1536276,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5:0104006:644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5:0104006:645</text:p>
          </table:table-cell>
          <table:table-cell table:style-name="ce14" office:value-type="float" office:value="1300700.97" calcext:value-type="float">
            <text:p>1300700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5:0104006:646</text:p>
          </table:table-cell>
          <table:table-cell table:style-name="ce14" office:value-type="float" office:value="1008747.97" calcext:value-type="float">
            <text:p>1008747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5:0104006:647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5:0104006:648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5:0104006:649</text:p>
          </table:table-cell>
          <table:table-cell table:style-name="ce14" office:value-type="float" office:value="1302714.44" calcext:value-type="float">
            <text:p>1302714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5:0104006:650</text:p>
          </table:table-cell>
          <table:table-cell table:style-name="ce14" office:value-type="float" office:value="1012774.91" calcext:value-type="float">
            <text:p>1012774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5:0104006:651</text:p>
          </table:table-cell>
          <table:table-cell table:style-name="ce14" office:value-type="float" office:value="1010761.44" calcext:value-type="float">
            <text:p>1010761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5:0104006:652</text:p>
          </table:table-cell>
          <table:table-cell table:style-name="ce14" office:value-type="float" office:value="1008747.97" calcext:value-type="float">
            <text:p>1008747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5:0104006:653</text:p>
          </table:table-cell>
          <table:table-cell table:style-name="ce14" office:value-type="float" office:value="1540303.78" calcext:value-type="float">
            <text:p>1540303,7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5:0104006:654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5:0104006:655</text:p>
          </table:table-cell>
          <table:table-cell table:style-name="ce14" office:value-type="float" office:value="1536276.85" calcext:value-type="float">
            <text:p>1536276,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5:0104006:656</text:p>
          </table:table-cell>
          <table:table-cell table:style-name="ce14" office:value-type="float" office:value="1280566.28" calcext:value-type="float">
            <text:p>1280566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5:0104006:657</text:p>
          </table:table-cell>
          <table:table-cell table:style-name="ce14" office:value-type="float" office:value="992640.22" calcext:value-type="float">
            <text:p>992640,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5:0104006:658</text:p>
          </table:table-cell>
          <table:table-cell table:style-name="ce14" office:value-type="float" office:value="1010761.44" calcext:value-type="float">
            <text:p>1010761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5:0104006:659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5:0104006:660</text:p>
          </table:table-cell>
          <table:table-cell table:style-name="ce14" office:value-type="float" office:value="988613.28" calcext:value-type="float">
            <text:p>988613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5:0104006:661</text:p>
          </table:table-cell>
          <table:table-cell table:style-name="ce14" office:value-type="float" office:value="1012774.91" calcext:value-type="float">
            <text:p>1012774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5:0104006:662</text:p>
          </table:table-cell>
          <table:table-cell table:style-name="ce14" office:value-type="float" office:value="1300700.97" calcext:value-type="float">
            <text:p>1300700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5:0104006:663</text:p>
          </table:table-cell>
          <table:table-cell table:style-name="ce14" office:value-type="float" office:value="1554398.07" calcext:value-type="float">
            <text:p>1554398,0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5:0104006:664</text:p>
          </table:table-cell>
          <table:table-cell table:style-name="ce14" office:value-type="float" office:value="1532249.91" calcext:value-type="float">
            <text:p>1532249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5:0104006:665</text:p>
          </table:table-cell>
          <table:table-cell table:style-name="ce14" office:value-type="float" office:value="1280566.28" calcext:value-type="float">
            <text:p>1280566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5:0104006:666</text:p>
          </table:table-cell>
          <table:table-cell table:style-name="ce14" office:value-type="float" office:value="1284593.22" calcext:value-type="float">
            <text:p>1284593,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5:0104006:667</text:p>
          </table:table-cell>
          <table:table-cell table:style-name="ce14" office:value-type="float" office:value="1540303.78" calcext:value-type="float">
            <text:p>1540303,7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5:0104006:668</text:p>
          </table:table-cell>
          <table:table-cell table:style-name="ce14" office:value-type="float" office:value="1000694.09" calcext:value-type="float">
            <text:p>1000694,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5:0104006:669</text:p>
          </table:table-cell>
          <table:table-cell table:style-name="ce14" office:value-type="float" office:value="1284593.22" calcext:value-type="float">
            <text:p>1284593,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5:0104006:670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5:0104006:671</text:p>
          </table:table-cell>
          <table:table-cell table:style-name="ce14" office:value-type="float" office:value="1010761.44" calcext:value-type="float">
            <text:p>1010761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5:0104006:672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5:0104006:673</text:p>
          </table:table-cell>
          <table:table-cell table:style-name="ce14" office:value-type="float" office:value="1300700.97" calcext:value-type="float">
            <text:p>1300700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5:0104006:674</text:p>
          </table:table-cell>
          <table:table-cell table:style-name="ce14" office:value-type="float" office:value="1012774.91" calcext:value-type="float">
            <text:p>1012774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5:0104006:675</text:p>
          </table:table-cell>
          <table:table-cell table:style-name="ce14" office:value-type="float" office:value="1010761.44" calcext:value-type="float">
            <text:p>1010761,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5:0104006:676</text:p>
          </table:table-cell>
          <table:table-cell table:style-name="ce14" office:value-type="float" office:value="1040963.47" calcext:value-type="float">
            <text:p>1040963,4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5:0104006:677</text:p>
          </table:table-cell>
          <table:table-cell table:style-name="ce14" office:value-type="float" office:value="1304727.91" calcext:value-type="float">
            <text:p>1304727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5:0104006:678</text:p>
          </table:table-cell>
          <table:table-cell table:style-name="ce14" office:value-type="float" office:value="1554398.07" calcext:value-type="float">
            <text:p>1554398,0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5:0104006:679</text:p>
          </table:table-cell>
          <table:table-cell table:style-name="ce14" office:value-type="float" office:value="1000694.09" calcext:value-type="float">
            <text:p>1000694,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5:0104006:680</text:p>
          </table:table-cell>
          <table:table-cell table:style-name="ce14" office:value-type="float" office:value="1012774.91" calcext:value-type="float">
            <text:p>1012774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5:0104006:681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5:0104006:682</text:p>
          </table:table-cell>
          <table:table-cell table:style-name="ce14" office:value-type="float" office:value="1542317.25" calcext:value-type="float">
            <text:p>1542317,2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5:0104006:683</text:p>
          </table:table-cell>
          <table:table-cell table:style-name="ce14" office:value-type="float" office:value="998680.62" calcext:value-type="float">
            <text:p>998680,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5:0104006:684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5:0104006:685</text:p>
          </table:table-cell>
          <table:table-cell table:style-name="ce14" office:value-type="float" office:value="1280566.28" calcext:value-type="float">
            <text:p>1280566,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5:0104006:686</text:p>
          </table:table-cell>
          <table:table-cell table:style-name="ce14" office:value-type="float" office:value="1006734.5" calcext:value-type="float">
            <text:p>1006734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5:0104006:687</text:p>
          </table:table-cell>
          <table:table-cell table:style-name="ce14" office:value-type="float" office:value="1554398.07" calcext:value-type="float">
            <text:p>1554398,0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5:0104006:971</text:p>
          </table:table-cell>
          <table:table-cell table:style-name="ce14" office:value-type="float" office:value="1864731.73" calcext:value-type="float">
            <text:p>1864731,7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5:0104006:972</text:p>
          </table:table-cell>
          <table:table-cell table:style-name="ce14" office:value-type="float" office:value="2093357.84" calcext:value-type="float">
            <text:p>2093357,8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5:0104006:973</text:p>
          </table:table-cell>
          <table:table-cell table:style-name="ce14" office:value-type="float" office:value="2067161.1" calcext:value-type="float">
            <text:p>2067161,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5:0104006:974</text:p>
          </table:table-cell>
          <table:table-cell table:style-name="ce14" office:value-type="float" office:value="1219339.26" calcext:value-type="float">
            <text:p>1219339,2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5:0104007:3600</text:p>
          </table:table-cell>
          <table:table-cell table:style-name="ce14" office:value-type="float" office:value="1000694.09" calcext:value-type="float">
            <text:p>1000694,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5:0104007:3670</text:p>
          </table:table-cell>
          <table:table-cell table:style-name="ce14" office:value-type="float" office:value="1290633.63" calcext:value-type="float">
            <text:p>1290633,6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5:0107005:208</text:p>
          </table:table-cell>
          <table:table-cell table:style-name="ce14" office:value-type="float" office:value="1092751.09" calcext:value-type="float">
            <text:p>1092751,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5:0107009:1061</text:p>
          </table:table-cell>
          <table:table-cell table:style-name="ce14" office:value-type="float" office:value="783852.5" calcext:value-type="float">
            <text:p>783852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5:0107009:1075</text:p>
          </table:table-cell>
          <table:table-cell table:style-name="ce14" office:value-type="float" office:value="792780.2" calcext:value-type="float">
            <text:p>792780,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5:0107009:1077</text:p>
          </table:table-cell>
          <table:table-cell table:style-name="ce14" office:value-type="float" office:value="848131.97" calcext:value-type="float">
            <text:p>848131,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5:0107009:1081</text:p>
          </table:table-cell>
          <table:table-cell table:style-name="ce14" office:value-type="float" office:value="851703.06" calcext:value-type="float">
            <text:p>851703,0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5:0107009:1084</text:p>
          </table:table-cell>
          <table:table-cell table:style-name="ce14" office:value-type="float" office:value="846346.43" calcext:value-type="float">
            <text:p>846346,4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5:0107009:1110</text:p>
          </table:table-cell>
          <table:table-cell table:style-name="ce14" office:value-type="float" office:value="789209.12" calcext:value-type="float">
            <text:p>789209,1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5:0107009:1139</text:p>
          </table:table-cell>
          <table:table-cell table:style-name="ce14" office:value-type="float" office:value="787423.58" calcext:value-type="float">
            <text:p>787423,5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5:0107009:1148</text:p>
          </table:table-cell>
          <table:table-cell table:style-name="ce14" office:value-type="float" office:value="846346.43" calcext:value-type="float">
            <text:p>846346,4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5:0107009:1191</text:p>
          </table:table-cell>
          <table:table-cell table:style-name="ce14" office:value-type="float" office:value="849917.52" calcext:value-type="float">
            <text:p>849917,5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5:0107009:1192</text:p>
          </table:table-cell>
          <table:table-cell table:style-name="ce14" office:value-type="float" office:value="794565.74" calcext:value-type="float">
            <text:p>794565,7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5:0107009:1193</text:p>
          </table:table-cell>
          <table:table-cell table:style-name="ce14" office:value-type="float" office:value="787423.58" calcext:value-type="float">
            <text:p>787423,5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5:0107009:1214</text:p>
          </table:table-cell>
          <table:table-cell table:style-name="ce14" office:value-type="float" office:value="542804.46" calcext:value-type="float">
            <text:p>542804,4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5:0107009:1220</text:p>
          </table:table-cell>
          <table:table-cell table:style-name="ce14" office:value-type="float" office:value="562445.42" calcext:value-type="float">
            <text:p>562445,4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5:0107009:1270</text:p>
          </table:table-cell>
          <table:table-cell table:style-name="ce14" office:value-type="float" office:value="541018.92" calcext:value-type="float">
            <text:p>541018,9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5:0107009:1290</text:p>
          </table:table-cell>
          <table:table-cell table:style-name="ce14" office:value-type="float" office:value="792780.2" calcext:value-type="float">
            <text:p>792780,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5:0107009:1308</text:p>
          </table:table-cell>
          <table:table-cell table:style-name="ce14" office:value-type="float" office:value="1094536.63" calcext:value-type="float">
            <text:p>1094536,6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5:0107009:1316</text:p>
          </table:table-cell>
          <table:table-cell table:style-name="ce14" office:value-type="float" office:value="1092751.09" calcext:value-type="float">
            <text:p>1092751,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5:0107009:1327</text:p>
          </table:table-cell>
          <table:table-cell table:style-name="ce14" office:value-type="float" office:value="790994.66" calcext:value-type="float">
            <text:p>790994,6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5:0107009:1328</text:p>
          </table:table-cell>
          <table:table-cell table:style-name="ce14" office:value-type="float" office:value="787423.58" calcext:value-type="float">
            <text:p>787423,5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5:0107009:1329</text:p>
          </table:table-cell>
          <table:table-cell table:style-name="ce14" office:value-type="float" office:value="1101678.8" calcext:value-type="float">
            <text:p>1101678,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5:0107009:1349</text:p>
          </table:table-cell>
          <table:table-cell table:style-name="ce14" office:value-type="float" office:value="783852.5" calcext:value-type="float">
            <text:p>783852,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5:0107009:1395</text:p>
          </table:table-cell>
          <table:table-cell table:style-name="ce14" office:value-type="float" office:value="790994.66" calcext:value-type="float">
            <text:p>790994,6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5:0107009:1416</text:p>
          </table:table-cell>
          <table:table-cell table:style-name="ce14" office:value-type="float" office:value="1090965.55" calcext:value-type="float">
            <text:p>1090965,5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5:0107009:1447</text:p>
          </table:table-cell>
          <table:table-cell table:style-name="ce14" office:value-type="float" office:value="792780.2" calcext:value-type="float">
            <text:p>792780,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5:0107009:1481</text:p>
          </table:table-cell>
          <table:table-cell table:style-name="ce14" office:value-type="float" office:value="1103464.34" calcext:value-type="float">
            <text:p>1103464,3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5:0107009:1518</text:p>
          </table:table-cell>
          <table:table-cell table:style-name="ce14" office:value-type="float" office:value="796351.29" calcext:value-type="float">
            <text:p>796351,2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5:0107009:1651</text:p>
          </table:table-cell>
          <table:table-cell table:style-name="ce14" office:value-type="float" office:value="849917.52" calcext:value-type="float">
            <text:p>849917,5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5:0107009:1672</text:p>
          </table:table-cell>
          <table:table-cell table:style-name="ce14" office:value-type="float" office:value="842775.35" calcext:value-type="float">
            <text:p>842775,3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5:0107009:1703</text:p>
          </table:table-cell>
          <table:table-cell table:style-name="ce14" office:value-type="float" office:value="794565.74" calcext:value-type="float">
            <text:p>794565,7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5:0107009:1704</text:p>
          </table:table-cell>
          <table:table-cell table:style-name="ce14" office:value-type="float" office:value="792780.2" calcext:value-type="float">
            <text:p>792780,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5:0107009:1705</text:p>
          </table:table-cell>
          <table:table-cell table:style-name="ce14" office:value-type="float" office:value="840989.81" calcext:value-type="float">
            <text:p>840989,8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5:0107009:1706</text:p>
          </table:table-cell>
          <table:table-cell table:style-name="ce14" office:value-type="float" office:value="1098107.72" calcext:value-type="float">
            <text:p>1098107,7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5:0107009:1707</text:p>
          </table:table-cell>
          <table:table-cell table:style-name="ce14" office:value-type="float" office:value="790994.66" calcext:value-type="float">
            <text:p>790994,6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5:0107009:1708</text:p>
          </table:table-cell>
          <table:table-cell table:style-name="ce14" office:value-type="float" office:value="840989.81" calcext:value-type="float">
            <text:p>840989,8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5:0107009:1709</text:p>
          </table:table-cell>
          <table:table-cell table:style-name="ce14" office:value-type="float" office:value="844560.89" calcext:value-type="float">
            <text:p>844560,8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5:0107009:1710</text:p>
          </table:table-cell>
          <table:table-cell table:style-name="ce14" office:value-type="float" office:value="792780.2" calcext:value-type="float">
            <text:p>792780,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5:0107009:1711</text:p>
          </table:table-cell>
          <table:table-cell table:style-name="ce14" office:value-type="float" office:value="851703.06" calcext:value-type="float">
            <text:p>851703,0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5:0107009:1731</text:p>
          </table:table-cell>
          <table:table-cell table:style-name="ce14" office:value-type="float" office:value="539233.38" calcext:value-type="float">
            <text:p>539233,3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5:0107009:1734</text:p>
          </table:table-cell>
          <table:table-cell table:style-name="ce14" office:value-type="float" office:value="849917.52" calcext:value-type="float">
            <text:p>849917,5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5:0107009:1747</text:p>
          </table:table-cell>
          <table:table-cell table:style-name="ce14" office:value-type="float" office:value="789209.12" calcext:value-type="float">
            <text:p>789209,1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5:0107009:219</text:p>
          </table:table-cell>
          <table:table-cell table:style-name="ce14" office:value-type="float" office:value="1094536.63" calcext:value-type="float">
            <text:p>1094536,6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5:0107009:220</text:p>
          </table:table-cell>
          <table:table-cell table:style-name="ce14" office:value-type="float" office:value="801707.91" calcext:value-type="float">
            <text:p>801707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5:0107009:221</text:p>
          </table:table-cell>
          <table:table-cell table:style-name="ce14" office:value-type="float" office:value="792780.2" calcext:value-type="float">
            <text:p>792780,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5:0107009:222</text:p>
          </table:table-cell>
          <table:table-cell table:style-name="ce14" office:value-type="float" office:value="844560.89" calcext:value-type="float">
            <text:p>844560,8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5:0107009:223</text:p>
          </table:table-cell>
          <table:table-cell table:style-name="ce14" office:value-type="float" office:value="1082037.85" calcext:value-type="float">
            <text:p>1082037,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5:0107009:224</text:p>
          </table:table-cell>
          <table:table-cell table:style-name="ce14" office:value-type="float" office:value="789209.12" calcext:value-type="float">
            <text:p>789209,1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5:0107009:225</text:p>
          </table:table-cell>
          <table:table-cell table:style-name="ce14" office:value-type="float" office:value="785638.04" calcext:value-type="float">
            <text:p>785638,0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5:0107009:226</text:p>
          </table:table-cell>
          <table:table-cell table:style-name="ce14" office:value-type="float" office:value="798136.83" calcext:value-type="float">
            <text:p>798136,8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5:0107009:227</text:p>
          </table:table-cell>
          <table:table-cell table:style-name="ce14" office:value-type="float" office:value="844560.89" calcext:value-type="float">
            <text:p>844560,8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5:0107009:228</text:p>
          </table:table-cell>
          <table:table-cell table:style-name="ce14" office:value-type="float" office:value="789209.12" calcext:value-type="float">
            <text:p>789209,1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5:0107009:229</text:p>
          </table:table-cell>
          <table:table-cell table:style-name="ce14" office:value-type="float" office:value="849917.52" calcext:value-type="float">
            <text:p>849917,5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5:0107009:230</text:p>
          </table:table-cell>
          <table:table-cell table:style-name="ce14" office:value-type="float" office:value="1096322.17" calcext:value-type="float">
            <text:p>1096322,1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5:0107009:231</text:p>
          </table:table-cell>
          <table:table-cell table:style-name="ce14" office:value-type="float" office:value="1087394.47" calcext:value-type="float">
            <text:p>1087394,4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5:0107009:232</text:p>
          </table:table-cell>
          <table:table-cell table:style-name="ce14" office:value-type="float" office:value="792780.2" calcext:value-type="float">
            <text:p>792780,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5:0107009:370</text:p>
          </table:table-cell>
          <table:table-cell table:style-name="ce14" office:value-type="float" office:value="844560.89" calcext:value-type="float">
            <text:p>844560,8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5:0107009:371</text:p>
          </table:table-cell>
          <table:table-cell table:style-name="ce14" office:value-type="float" office:value="787423.58" calcext:value-type="float">
            <text:p>787423,5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5:0107009:372</text:p>
          </table:table-cell>
          <table:table-cell table:style-name="ce14" office:value-type="float" office:value="1123105.29" calcext:value-type="float">
            <text:p>1123105,2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5:0107009:373</text:p>
          </table:table-cell>
          <table:table-cell table:style-name="ce14" office:value-type="float" office:value="1094536.63" calcext:value-type="float">
            <text:p>1094536,6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5:0107009:374</text:p>
          </table:table-cell>
          <table:table-cell table:style-name="ce14" office:value-type="float" office:value="842775.35" calcext:value-type="float">
            <text:p>842775,3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5:0107009:375</text:p>
          </table:table-cell>
          <table:table-cell table:style-name="ce14" office:value-type="float" office:value="546375.55" calcext:value-type="float">
            <text:p>546375,5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5:0107009:376</text:p>
          </table:table-cell>
          <table:table-cell table:style-name="ce14" office:value-type="float" office:value="867772.93" calcext:value-type="float">
            <text:p>867772,9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5:0107009:377</text:p>
          </table:table-cell>
          <table:table-cell table:style-name="ce14" office:value-type="float" office:value="790994.66" calcext:value-type="float">
            <text:p>790994,6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5:0107009:378</text:p>
          </table:table-cell>
          <table:table-cell table:style-name="ce14" office:value-type="float" office:value="1115963.13" calcext:value-type="float">
            <text:p>1115963,1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5:0107009:379</text:p>
          </table:table-cell>
          <table:table-cell table:style-name="ce14" office:value-type="float" office:value="1090965.55" calcext:value-type="float">
            <text:p>1090965,5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5:0107009:519</text:p>
          </table:table-cell>
          <table:table-cell table:style-name="ce14" office:value-type="float" office:value="789209.12" calcext:value-type="float">
            <text:p>789209,1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5:0107009:532</text:p>
          </table:table-cell>
          <table:table-cell table:style-name="ce14" office:value-type="float" office:value="790994.66" calcext:value-type="float">
            <text:p>790994,6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5:0107009:576</text:p>
          </table:table-cell>
          <table:table-cell table:style-name="ce14" office:value-type="float" office:value="1099893.26" calcext:value-type="float">
            <text:p>1099893,2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5:0107009:577</text:p>
          </table:table-cell>
          <table:table-cell table:style-name="ce14" office:value-type="float" office:value="853488.6" calcext:value-type="float">
            <text:p>853488,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5:0107009:591</text:p>
          </table:table-cell>
          <table:table-cell table:style-name="ce14" office:value-type="float" office:value="789209.12" calcext:value-type="float">
            <text:p>789209,1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5:0107009:597</text:p>
          </table:table-cell>
          <table:table-cell table:style-name="ce14" office:value-type="float" office:value="846346.43" calcext:value-type="float">
            <text:p>846346,4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5:0107009:612</text:p>
          </table:table-cell>
          <table:table-cell table:style-name="ce14" office:value-type="float" office:value="855274.14" calcext:value-type="float">
            <text:p>855274,1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5:0107009:651</text:p>
          </table:table-cell>
          <table:table-cell table:style-name="ce14" office:value-type="float" office:value="846346.43" calcext:value-type="float">
            <text:p>846346,4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5:0107009:681</text:p>
          </table:table-cell>
          <table:table-cell table:style-name="ce14" office:value-type="float" office:value="794565.74" calcext:value-type="float">
            <text:p>794565,7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5:0107009:683</text:p>
          </table:table-cell>
          <table:table-cell table:style-name="ce14" office:value-type="float" office:value="1101678.8" calcext:value-type="float">
            <text:p>1101678,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5:0107009:744</text:p>
          </table:table-cell>
          <table:table-cell table:style-name="ce14" office:value-type="float" office:value="1099893.26" calcext:value-type="float">
            <text:p>1099893,2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5:0107009:768</text:p>
          </table:table-cell>
          <table:table-cell table:style-name="ce14" office:value-type="float" office:value="794565.74" calcext:value-type="float">
            <text:p>794565,7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5:0107009:769</text:p>
          </table:table-cell>
          <table:table-cell table:style-name="ce14" office:value-type="float" office:value="1103464.34" calcext:value-type="float">
            <text:p>1103464,3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5:0107009:776</text:p>
          </table:table-cell>
          <table:table-cell table:style-name="ce14" office:value-type="float" office:value="849917.52" calcext:value-type="float">
            <text:p>849917,5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5:0107009:80</text:p>
          </table:table-cell>
          <table:table-cell table:style-name="ce14" office:value-type="float" office:value="77151423.79" calcext:value-type="float">
            <text:p>77151423,7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5:0107009:817</text:p>
          </table:table-cell>
          <table:table-cell table:style-name="ce14" office:value-type="float" office:value="853488.6" calcext:value-type="float">
            <text:p>853488,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5:0107009:818</text:p>
          </table:table-cell>
          <table:table-cell table:style-name="ce14" office:value-type="float" office:value="1101678.8" calcext:value-type="float">
            <text:p>1101678,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5:0107009:842</text:p>
          </table:table-cell>
          <table:table-cell table:style-name="ce14" office:value-type="float" office:value="790994.66" calcext:value-type="float">
            <text:p>790994,6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5:0107009:843</text:p>
          </table:table-cell>
          <table:table-cell table:style-name="ce14" office:value-type="float" office:value="789209.12" calcext:value-type="float">
            <text:p>789209,1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5:0107009:864</text:p>
          </table:table-cell>
          <table:table-cell table:style-name="ce14" office:value-type="float" office:value="1105249.88" calcext:value-type="float">
            <text:p>1105249,8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5:0107009:865</text:p>
          </table:table-cell>
          <table:table-cell table:style-name="ce14" office:value-type="float" office:value="1103464.34" calcext:value-type="float">
            <text:p>1103464,3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5:0107009:866</text:p>
          </table:table-cell>
          <table:table-cell table:style-name="ce14" office:value-type="float" office:value="790994.66" calcext:value-type="float">
            <text:p>790994,6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5:0107009:868</text:p>
          </table:table-cell>
          <table:table-cell table:style-name="ce14" office:value-type="float" office:value="1099893.26" calcext:value-type="float">
            <text:p>1099893,2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5:0107009:987</text:p>
          </table:table-cell>
          <table:table-cell table:style-name="ce14" office:value-type="float" office:value="1094536.63" calcext:value-type="float">
            <text:p>1094536,6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5:0108009:730</text:p>
          </table:table-cell>
          <table:table-cell table:style-name="ce14" office:value-type="float" office:value="242884.57" calcext:value-type="float">
            <text:p>242884,5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5:0108009:731</text:p>
          </table:table-cell>
          <table:table-cell table:style-name="ce14" office:value-type="float" office:value="385053.57" calcext:value-type="float">
            <text:p>385053,5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5:0109006:1381</text:p>
          </table:table-cell>
          <table:table-cell table:style-name="ce14" office:value-type="float" office:value="48528267.77" calcext:value-type="float">
            <text:p>48528267,7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6:0201002:3971</text:p>
          </table:table-cell>
          <table:table-cell table:style-name="ce14" office:value-type="float" office:value="395391.91" calcext:value-type="float">
            <text:p>395391,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6:0201002:6733</text:p>
          </table:table-cell>
          <table:table-cell table:style-name="ce14" office:value-type="float" office:value="166537.42" calcext:value-type="float">
            <text:p>166537,4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6:0301001:18271</text:p>
          </table:table-cell>
          <table:table-cell table:style-name="ce14" office:value-type="float" office:value="607521.38" calcext:value-type="float">
            <text:p>607521,3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6:0401004:8993</text:p>
          </table:table-cell>
          <table:table-cell table:style-name="ce14" office:value-type="float" office:value="996374.75" calcext:value-type="float">
            <text:p>996374,7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6:0401005:5131</text:p>
          </table:table-cell>
          <table:table-cell table:style-name="ce14" office:value-type="float" office:value="116886" calcext:value-type="float">
            <text:p>11688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7:0101005:2248</text:p>
          </table:table-cell>
          <table:table-cell table:style-name="ce14" office:value-type="float" office:value="410534.67" calcext:value-type="float">
            <text:p>410534,6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7:0101005:2249</text:p>
          </table:table-cell>
          <table:table-cell table:style-name="ce14" office:value-type="float" office:value="571008.77" calcext:value-type="float">
            <text:p>571008,7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7:0104002:1458</text:p>
          </table:table-cell>
          <table:table-cell table:style-name="ce14" office:value-type="float" office:value="510355.15" calcext:value-type="float">
            <text:p>510355,1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8:0702001:163</text:p>
          </table:table-cell>
          <table:table-cell table:style-name="ce14" office:value-type="float" office:value="495414.55" calcext:value-type="float">
            <text:p>495414,5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9:0101023:1179</text:p>
          </table:table-cell>
          <table:table-cell table:style-name="ce14" office:value-type="float" office:value="421586.3" calcext:value-type="float">
            <text:p>421586,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30:0103021:393</text:p>
          </table:table-cell>
          <table:table-cell table:style-name="ce14" office:value-type="float" office:value="135967.64" calcext:value-type="float">
            <text:p>135967,6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30:0103052:1503</text:p>
          </table:table-cell>
          <table:table-cell table:style-name="ce14" office:value-type="float" office:value="666646.78" calcext:value-type="float">
            <text:p>666646,7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30:0104055:272</text:p>
          </table:table-cell>
          <table:table-cell table:style-name="ce14" office:value-type="float" office:value="16907191.94" calcext:value-type="float">
            <text:p>16907191,9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30:0301036:2211</text:p>
          </table:table-cell>
          <table:table-cell table:style-name="ce14" office:value-type="float" office:value="403809.31" calcext:value-type="float">
            <text:p>403809,3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30:0302016:551</text:p>
          </table:table-cell>
          <table:table-cell table:style-name="ce14" office:value-type="float" office:value="1580286.45" calcext:value-type="float">
            <text:p>1580286,4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30:0303090:2971</text:p>
          </table:table-cell>
          <table:table-cell table:style-name="ce14" office:value-type="float" office:value="13243884.16" calcext:value-type="float">
            <text:p>13243884,1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30:0303090:2972</text:p>
          </table:table-cell>
          <table:table-cell table:style-name="ce14" office:value-type="float" office:value="167436442.22" calcext:value-type="float">
            <text:p>167436442,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30:0303090:2973</text:p>
          </table:table-cell>
          <table:table-cell table:style-name="ce14" office:value-type="float" office:value="5620664.19" calcext:value-type="float">
            <text:p>5620664,1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30:0303090:2974</text:p>
          </table:table-cell>
          <table:table-cell table:style-name="ce14" office:value-type="float" office:value="121706261.25" calcext:value-type="float">
            <text:p>121706261,2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30:0412008:794</text:p>
          </table:table-cell>
          <table:table-cell table:style-name="ce14" office:value-type="float" office:value="1081239.36" calcext:value-type="float">
            <text:p>1081239,3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30:0412009:3391</text:p>
          </table:table-cell>
          <table:table-cell table:style-name="ce14" office:value-type="float" office:value="478673.76" calcext:value-type="float">
            <text:p>478673,7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30:0412022:3553</text:p>
          </table:table-cell>
          <table:table-cell table:style-name="ce14" office:value-type="float" office:value="203882.58" calcext:value-type="float">
            <text:p>203882,5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30:0501020:769</text:p>
          </table:table-cell>
          <table:table-cell table:style-name="ce14" office:value-type="float" office:value="317418.54" calcext:value-type="float">
            <text:p>317418,5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30:0507025:293</text:p>
          </table:table-cell>
          <table:table-cell table:style-name="ce14" office:value-type="float" office:value="159758.11" calcext:value-type="float">
            <text:p>159758,1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30:0511087:290</text:p>
          </table:table-cell>
          <table:table-cell table:style-name="ce14" office:value-type="float" office:value="867734.72" calcext:value-type="float">
            <text:p>867734,7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32:0102008:7059</text:p>
          </table:table-cell>
          <table:table-cell table:style-name="ce14" office:value-type="float" office:value="1033989.84" calcext:value-type="float">
            <text:p>1033989,8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32:0103009:2162</text:p>
          </table:table-cell>
          <table:table-cell table:style-name="ce14" office:value-type="float" office:value="330644.52" calcext:value-type="float">
            <text:p>330644,5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33:0101014:217</text:p>
          </table:table-cell>
          <table:table-cell table:style-name="ce14" office:value-type="float" office:value="3042252.67" calcext:value-type="float">
            <text:p>3042252,6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34:0113037:195</text:p>
          </table:table-cell>
          <table:table-cell table:style-name="ce14" office:value-type="float" office:value="1046849.42" calcext:value-type="float">
            <text:p>1046849,4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35:0102022:607</text:p>
          </table:table-cell>
          <table:table-cell table:style-name="ce14" office:value-type="float" office:value="2632504.35" calcext:value-type="float">
            <text:p>2632504,3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35:0102024:194</text:p>
          </table:table-cell>
          <table:table-cell table:style-name="ce14" office:value-type="float" office:value="475500.15" calcext:value-type="float">
            <text:p>475500,1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35:0102025:200</text:p>
          </table:table-cell>
          <table:table-cell table:style-name="ce14" office:value-type="float" office:value="791456.43" calcext:value-type="float">
            <text:p>791456,4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35:0102025:201</text:p>
          </table:table-cell>
          <table:table-cell table:style-name="ce14" office:value-type="float" office:value="267768.3" calcext:value-type="float">
            <text:p>267768,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35:0102025:443</text:p>
          </table:table-cell>
          <table:table-cell table:style-name="ce14" office:value-type="float" office:value="473926.2" calcext:value-type="float">
            <text:p>473926,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36:0101003:5859</text:p>
          </table:table-cell>
          <table:table-cell table:style-name="ce14" office:value-type="float" office:value="1319696.86" calcext:value-type="float">
            <text:p>1319696,8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36:0101003:7340</text:p>
          </table:table-cell>
          <table:table-cell table:style-name="ce14" office:value-type="float" office:value="872991.04" calcext:value-type="float">
            <text:p>872991,0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36:0102001:16485</text:p>
          </table:table-cell>
          <table:table-cell table:style-name="ce14" office:value-type="float" office:value="867450.99" calcext:value-type="float">
            <text:p>867450,9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36:0102001:21554</text:p>
          </table:table-cell>
          <table:table-cell table:style-name="ce14" office:value-type="float" office:value="1330928.48" calcext:value-type="float">
            <text:p>1330928,4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36:0102001:21908</text:p>
          </table:table-cell>
          <table:table-cell table:style-name="ce14" office:value-type="float" office:value="1379009.6" calcext:value-type="float">
            <text:p>1379009,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36:0102001:27442</text:p>
          </table:table-cell>
          <table:table-cell table:style-name="ce14" office:value-type="float" office:value="6761049.12" calcext:value-type="float">
            <text:p>6761049,1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36:0102001:28791</text:p>
          </table:table-cell>
          <table:table-cell table:style-name="ce14" office:value-type="float" office:value="760144.34" calcext:value-type="float">
            <text:p>760144,3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36:0102001:30103</text:p>
          </table:table-cell>
          <table:table-cell table:style-name="ce14" office:value-type="float" office:value="24139795.89" calcext:value-type="float">
            <text:p>24139795,8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36:0102001:30141</text:p>
          </table:table-cell>
          <table:table-cell table:style-name="ce14" office:value-type="float" office:value="2685295.76" calcext:value-type="float">
            <text:p>2685295,7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36:0102001:31044</text:p>
          </table:table-cell>
          <table:table-cell table:style-name="ce14" office:value-type="float" office:value="10105.69" calcext:value-type="float">
            <text:p>10105,6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36:0103002:4058</text:p>
          </table:table-cell>
          <table:table-cell table:style-name="ce14" office:value-type="float" office:value="2959823.1" calcext:value-type="float">
            <text:p>2959823,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37:0103002:3286</text:p>
          </table:table-cell>
          <table:table-cell table:style-name="ce14" office:value-type="float" office:value="582490.72" calcext:value-type="float">
            <text:p>582490,7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38:0101002:22974</text:p>
          </table:table-cell>
          <table:table-cell table:style-name="ce14" office:value-type="float" office:value="3162007.13" calcext:value-type="float">
            <text:p>3162007,1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7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5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43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01001:266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1001:27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1001:31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01001:355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01001:35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20001:89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4002:103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8014:209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09001:336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52001:885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5:0115002:59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6:0401001:131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000000:477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000000:477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318001:51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319001:13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330001:59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3" calcext:value-type="date">
            <text:p>03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521001:12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727001:184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2701001:78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110003:222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110003:236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110003:240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110003:241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110003:247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110003:251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110003:275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110003:278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110003:295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110003:297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110003:313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0:0110003:319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0:0110003:324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0:0110003:35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0:0110003:358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0:0110003:36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0:0110003:362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0:0203001:76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0:0304005:93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0:0404002:57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0:0404002:58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1:0109002:81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1:0111005:24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2:0102013:363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2:0102013:366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3:0118001:83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5:0103001:179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5:0108001:76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5:0108001:76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5:0108002:87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7:0000000:6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9:0000000:59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9:0000000:60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9:0000000:61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9:0000000:62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9:0000000:68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9:0000000:99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9:0201002:94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9:0204002:14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9:0204002:144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9:0204002:152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9:0204002:154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9:0204002:203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9:0204002:28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1:0000000:17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1:0000000:214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1:0000000:236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1:0000000:254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1:0101001:137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1:0101001:138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1:0101001:45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1:0101001:91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1:0101001:94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1:0102007:18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1:0103007:7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1:0105006: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1:0105022:20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1:0107010:7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1:0107023:7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1:0108007:11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1:0108007:11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1:0108007:112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1:0108007:112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1:0108007:112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1:0108007:11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1:0108007:112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1:0108007:113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1:0108007:113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1:0108007:113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1:0108007:113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1:0108007:113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1:0108007:113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1:0108007:113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1:0108007:113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1:0108007:113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1:0108007:114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1:0108007:114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1:0108007:114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1:0108007:114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1:0108007:119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1:0108007:119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1:0108007:119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1:0108007:120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1:0108007:120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1:0108007:121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1:0108007:121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1:0108007:121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1:0108007:12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1:0108007:1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1:0108007:123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1:0108007:123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1:0108007:123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1:0108007:124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1:0108007:124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1:0108007:124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1:0108007:125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1:0108007:126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1:0108007:12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1:0108007:127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1:0108007:127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1:0108007:127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1:0108007:128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1:0108007:12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1:0108007:129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1:0108007:132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1:0108007:13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1:0108007:132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1:0108007:134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1:0108007:136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1:0108007:136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1:0108007:137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1:0108007:30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1:0108007:30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1:0108007:30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1:0108007:30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1:0108007:3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1:0108007:31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1:0108007:31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1:0108007:31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1:0108010:10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1:0108010:10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1:0108010:1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1:0108010:11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1:0108010:11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1:0108010:11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1:0108010:11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1:0108010:11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1:0108010:11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1:0108010:11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1:0108010:11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1:0108010:11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1:0108010:11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1:0108010:12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1:0108010:18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1:0108010:18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1:0108010:18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1:0108010:18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1:0108010:1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1:0108010:18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1:0108010:18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1:0108010:18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1:0108010:18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1:0108010:19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1:0108010:1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1:0108010:19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1:0108010:19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1:0108010:19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1:0108010:19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1:0108010:19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1:0108010:1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1:0108010:19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1:0108010:19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1:0108010:20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1:0108010:20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1:0108010:20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1:0108010:20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1:0108010:20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1:0108010:20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1:0108010:20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1:0108010:20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1:0108010:20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1:0108010:2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1:0108010:21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1:0108010:21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1:0108010:21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1:0108010:21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1:0108010:21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1:0108010:21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1:0108010:21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1:0108010:21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1:0108010:21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1:0108010:21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1:0108010:22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1:0108010:22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1:0108010:2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1:0108010:2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1:0108010:22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1:0108010:22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1:0108010:22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1:0108010:24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1:0108010:24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1:0108010:25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1:0108010:25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1:0108010:25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1:0108010:25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1:0108010:25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1:0108010:25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1:0108010:25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1:0108010:25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1:0108010:25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1:0108010:47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1:0108010:47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1:0108010:47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1:0108010:48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1:0108010:49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1:0108010:50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1:0108010:5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1:0108010:51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1:0108010:5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1:0108010:57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1:0108010:59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1:0108010:5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1:0108010:68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1:0108010:68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1:0108010:68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1:0108010:69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1:0108010:69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1:0108010:70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1:0108010:70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1:0108010:9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1:0108010:9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1:0108010:9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1:0108010:9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1:0108011:14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1:0108011:46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1:0108011:46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1:0108011:4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1:0108011:46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1:0108011:46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1:0108011:46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1:0108011:46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1:0108011:48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1:0108011:48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1:0108011:48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1:0108011:48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1:0108011:49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1:0108011:51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1:0108011:51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1:0108011:51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1:0108011:51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1:0108011:53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1:0108011:53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1:0108011:54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1:0108011:54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1:0108011:54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1:0108011:55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1:0108011:55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1:0108011:56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1:0108011:56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1:0108011:56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1:0108011:57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1:0108011:60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1:0108011:60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1:0108011:6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1:0108011:61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1:0108011:61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1:0108011:6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1:0108011:7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1:0108011:8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1:0108011:8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1:0108011:8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1:0108011:8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1:0109035:7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1:0110013:7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1:0112028:6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1:0113008:5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1:0202005:12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1:0202018:8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1:0208006:4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1:0208006:4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1:0208006:7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1:0208012:14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1:0209002:5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1:0304007:7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1:0304007:7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1:0304007:8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1:0501001:28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1:0501001:2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1:0501001:63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1:0501001:63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1:0501001:63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1:0702005:1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1:0702005:19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1:0702005: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1:0702005:8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1:0802012:1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1:0802012:3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2:0102002:63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101012:26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3" calcext:value-type="date">
            <text:p>03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101042:146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101049:603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101049:849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201004:122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201004:30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201005:446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201005:859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201012:17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301014:1236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301014:1236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301014:241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401024:159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401024:160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401024:160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401024:160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401024:160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401024:160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401024:160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401024:160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401024:160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401024:160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401024:16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401024:161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401024:161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401024:161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401024:161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401024:161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401024:161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401024:161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401024:161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401024:161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401024:161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401024:162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401024:162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401024:16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401024:16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401024:162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401024:162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401024:162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401024:162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401024:16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401024:162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401024:163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401024:163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401024:163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401024:163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401024:163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401024:163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401024:163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401024:163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401024:163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401024:163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401024:164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401024:164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401024:164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401024:164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401024:16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401024:164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401024:164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401024:164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401024:164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401024:164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401024:165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401024:165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401024:165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401024:165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401024:165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401024:165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401024:165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401024:165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401024:165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401024:165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401024:166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401024:166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401024:16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401024:166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401024:166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401024:166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401024:166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401024:166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401024:166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401024:166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401024:167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401024:167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401024:167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401024:167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401024:167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401024:167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401024:167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401024:167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401024:167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401024:167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401024:168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401024:168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401024:168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401024:168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401024:168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401024:16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401024:168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401024:168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401024:168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401024:168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401024:169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401024:169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401024:169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401024:169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401024:169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401024:169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401024:169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401024:169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401024:169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401024:170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401024:170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401024:170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401024:170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401024:170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401024:170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401024:170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401024:170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401024:170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401024:17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401024:171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401024:171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401024:171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401024:171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401024:171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401024:171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401024:171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401024:171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401024:171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401024:171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401024:172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401024:172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401024:17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401024:172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401024:172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401024:172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401024:172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401024:172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401024:172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401024:172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401024:173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401024:173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401024:173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401024:173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401024:173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401024:173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401024:173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401024:173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401024:173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401024:173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401024:174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401024:174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4:0401024:174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4:0401024:174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4:0401024:174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4:0401024:174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4:0401024:174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4:0401024:174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4:0401024:174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4:0401024:174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4:0401024:175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4:0401024:175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4:0401024:175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4:0401024:175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4:0401024:175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4:0401024:175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4:0401024:175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4:0401024:175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4:0401024:175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4:0401024:175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4:0401024:176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4:0401024:176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4:0401024:17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4:0401024:266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4:0401024:266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4:0401024:266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4:0401024:266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4:0401024:266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4:0401024:269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4:0501009:839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5:0104006:392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5:0104006:61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5:0107013:198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6:0401001:198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3" calcext:value-type="date">
            <text:p>03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6:0401001:200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3" calcext:value-type="date">
            <text:p>03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6:0401001:200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3" calcext:value-type="date">
            <text:p>03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6:0401001:200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6:0401001:201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6:0401001:201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6:0401001:201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6:0401001:201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6:0401001:201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6:0401001:202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6:0401001:202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6:0401001:202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6:0401001:202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6:0401001:203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6:0401001:203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6:0401001:203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6:0401001:526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6:0401003:328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9:0000000:25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9:0000000:26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9:0000000:26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9:0000000:6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9:0101001:590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30:0101001:1427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30:0101001:1880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30:0103015:11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30:0201009:70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30:0216001:15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30:0302064:158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30:0501010:56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31:0106048:2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32:0101023:271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32:0102009:185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34:0112008:25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35:0000000:37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35:0101001:68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36:0101003:1345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36:0102001:2924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36:0102002:120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3" calcext:value-type="date">
            <text:p>03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37:0101001:330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37:0102002:744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37:0103003:3678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37:0103003:524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1C77436F2AB799219C280D34BFFB4DB6F9A5E57968946D2DD5516D60347E4E1F5E3AC3E22425D0C24B113A54B94C03F0F790E3F731C6553400D245B7F8156C1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8" table:number-rows-repeated="2">
          <table:table-cell table:number-columns-repeated="64"/>
        </table:table-row>
        <table:table-row table:style-name="ro2" table:number-rows-repeated="1047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6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1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3:44:12.10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4T13:44:24.950000000</dc:date>
    <meta:editing-cycles>29</meta:editing-cycles>
    <meta:editing-duration>PT1H12M19S</meta:editing-duration>
    <meta:document-statistic meta:table-count="2" meta:cell-count="4496" meta:object-count="0"/>
  </office:meta>
</office:document-meta>
</file>