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58</text:p>
          </table:table-cell>
          <table:table-cell table:style-name="ce5" table:number-columns-repeated="2"/>
          <table:table-cell table:style-name="ce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" calcext:value-type="float">
            <text:p>2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6:0102002:2116</text:p>
          </table:table-cell>
          <table:table-cell table:style-name="ce14" office:value-type="float" office:value="1918677.41" calcext:value-type="float">
            <text:p>1918677,4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7:0104005:109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10:0110003:353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3:0122001:34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4:0105003:81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20:0102010:17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21:0113013:37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4:0201013:8410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24:0401014:91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4:0501001:64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5:0108004:233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7:0101005:643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7:0104002:122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30:0102007:511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30:0202009:34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30:0202009: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30:0202009:43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30:0202009:89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30:0303090:209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30:0412009:1482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30:0412009:156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34:0101001:55</text:p>
          </table:table-cell>
          <table:table-cell table:style-name="ce16" office:value-type="date" office:date-value="2024-06-05" calcext:value-type="date">
            <text:p>05.06.2024</text:p>
          </table:table-cell>
          <table:table-cell table:style-name="ce16" office:value-type="date" office:date-value="2024-06-04" calcext:value-type="date">
            <text:p>04.06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8F7F2875EC85FDB4B91AF92604F344C1F474F4ABADAE39F853F08EDF0BD0F06E29C10E5D4ABE02C447E8A3C9B112EECCBAF6210CE7024130B5BCD0936A2ABA4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49:00.8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3:49:18.651000000</dc:date>
    <meta:editing-cycles>29</meta:editing-cycles>
    <meta:editing-duration>PT1H12M24S</meta:editing-duration>
    <meta:document-statistic meta:table-count="2" meta:cell-count="127" meta:object-count="0"/>
  </office:meta>
</office:document-meta>
</file>