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77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459</text:p>
          </table:table-cell>
          <table:table-cell table:style-name="ce3" table:number-columns-repeated="2"/>
          <table:table-cell table:style-name="ce9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4" calcext:value-type="float">
            <text:p>144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468" calcext:value-type="float">
            <text:p>1 468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349</text:p>
          </table:table-cell>
          <table:table-cell table:style-name="ce30" office:value-type="float" office:value="27022363.82" calcext:value-type="float">
            <text:p>27022363,8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1001:1246</text:p>
          </table:table-cell>
          <table:table-cell table:style-name="ce30" office:value-type="float" office:value="223098.66" calcext:value-type="float">
            <text:p>223098,6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21001:379</text:p>
          </table:table-cell>
          <table:table-cell table:style-name="ce30" office:value-type="float" office:value="54220.46" calcext:value-type="float">
            <text:p>54220,4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105001:464</text:p>
          </table:table-cell>
          <table:table-cell table:style-name="ce30" office:value-type="float" office:value="259.2" calcext:value-type="float">
            <text:p>259,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105001:465</text:p>
          </table:table-cell>
          <table:table-cell table:style-name="ce30" office:value-type="float" office:value="1011.84" calcext:value-type="float">
            <text:p>1011,8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105001:466</text:p>
          </table:table-cell>
          <table:table-cell table:style-name="ce30" office:value-type="float" office:value="954.24" calcext:value-type="float">
            <text:p>954,2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8014:878</text:p>
          </table:table-cell>
          <table:table-cell table:style-name="ce30" office:value-type="float" office:value="48356.04" calcext:value-type="float">
            <text:p>48356,0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10001:290</text:p>
          </table:table-cell>
          <table:table-cell table:style-name="ce30" office:value-type="float" office:value="63555.48" calcext:value-type="float">
            <text:p>63555,4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19001:1537</text:p>
          </table:table-cell>
          <table:table-cell table:style-name="ce30" office:value-type="float" office:value="186390" calcext:value-type="float">
            <text:p>18639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20001:3598</text:p>
          </table:table-cell>
          <table:table-cell table:style-name="ce30" office:value-type="float" office:value="489022" calcext:value-type="float">
            <text:p>48902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20001:3599</text:p>
          </table:table-cell>
          <table:table-cell table:style-name="ce30" office:value-type="float" office:value="329472" calcext:value-type="float">
            <text:p>32947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23001:1</text:p>
          </table:table-cell>
          <table:table-cell table:style-name="ce30" office:value-type="float" office:value="12120701.67" calcext:value-type="float">
            <text:p>12120701,6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30036:499</text:p>
          </table:table-cell>
          <table:table-cell table:style-name="ce30" office:value-type="float" office:value="78240" calcext:value-type="float">
            <text:p>7824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43001:840</text:p>
          </table:table-cell>
          <table:table-cell table:style-name="ce30" office:value-type="float" office:value="6027103.44" calcext:value-type="float">
            <text:p>6027103,4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52001:8984</text:p>
          </table:table-cell>
          <table:table-cell table:style-name="ce30" office:value-type="float" office:value="171408" calcext:value-type="float">
            <text:p>17140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6:0111008:804</text:p>
          </table:table-cell>
          <table:table-cell table:style-name="ce30" office:value-type="float" office:value="90578.4" calcext:value-type="float">
            <text:p>90578,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6:0114007:2616</text:p>
          </table:table-cell>
          <table:table-cell table:style-name="ce30" office:value-type="float" office:value="293820" calcext:value-type="float">
            <text:p>29382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115001:855</text:p>
          </table:table-cell>
          <table:table-cell table:style-name="ce30" office:value-type="float" office:value="93693.99" calcext:value-type="float">
            <text:p>93693,9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115001:856</text:p>
          </table:table-cell>
          <table:table-cell table:style-name="ce30" office:value-type="float" office:value="39283.2" calcext:value-type="float">
            <text:p>39283,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7:0000000:47</text:p>
          </table:table-cell>
          <table:table-cell table:style-name="ce30" office:value-type="float" office:value="88573758" calcext:value-type="float">
            <text:p>8857375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7:0101002:267</text:p>
          </table:table-cell>
          <table:table-cell table:style-name="ce30" office:value-type="float" office:value="526742.56" calcext:value-type="float">
            <text:p>526742,5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7:0104001:1332</text:p>
          </table:table-cell>
          <table:table-cell table:style-name="ce30" office:value-type="float" office:value="342945" calcext:value-type="float">
            <text:p>34294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7:0104005:2447</text:p>
          </table:table-cell>
          <table:table-cell table:style-name="ce30" office:value-type="float" office:value="71654.66" calcext:value-type="float">
            <text:p>71654,6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7:0112001:634</text:p>
          </table:table-cell>
          <table:table-cell table:style-name="ce30" office:value-type="float" office:value="306600" calcext:value-type="float">
            <text:p>30660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7:0112001:635</text:p>
          </table:table-cell>
          <table:table-cell table:style-name="ce30" office:value-type="float" office:value="305550" calcext:value-type="float">
            <text:p>30555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7:0112002:198</text:p>
          </table:table-cell>
          <table:table-cell table:style-name="ce30" office:value-type="float" office:value="306600" calcext:value-type="float">
            <text:p>30660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000000:1221</text:p>
          </table:table-cell>
          <table:table-cell table:style-name="ce30" office:value-type="float" office:value="6678288457.34" calcext:value-type="float">
            <text:p>6678288457,3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000000:475</text:p>
          </table:table-cell>
          <table:table-cell table:style-name="ce30" office:value-type="float" office:value="69935809.45" calcext:value-type="float">
            <text:p>69935809,4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000000:4863</text:p>
          </table:table-cell>
          <table:table-cell table:style-name="ce30" office:value-type="float" office:value="49600" calcext:value-type="float">
            <text:p>4960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328001:167</text:p>
          </table:table-cell>
          <table:table-cell table:style-name="ce30" office:value-type="float" office:value="85319.04" calcext:value-type="float">
            <text:p>85319,0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330003:232</text:p>
          </table:table-cell>
          <table:table-cell table:style-name="ce30" office:value-type="float" office:value="136471.3" calcext:value-type="float">
            <text:p>136471,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603001:147</text:p>
          </table:table-cell>
          <table:table-cell table:style-name="ce30" office:value-type="float" office:value="245376" calcext:value-type="float">
            <text:p>24537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911001:3214</text:p>
          </table:table-cell>
          <table:table-cell table:style-name="ce30" office:value-type="float" office:value="6504916.06" calcext:value-type="float">
            <text:p>6504916,0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911001:3215</text:p>
          </table:table-cell>
          <table:table-cell table:style-name="ce30" office:value-type="float" office:value="2571768.54" calcext:value-type="float">
            <text:p>2571768,5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911001:3216</text:p>
          </table:table-cell>
          <table:table-cell table:style-name="ce30" office:value-type="float" office:value="182100" calcext:value-type="float">
            <text:p>18210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502001:694</text:p>
          </table:table-cell>
          <table:table-cell table:style-name="ce30" office:value-type="float" office:value="120004.32" calcext:value-type="float">
            <text:p>120004,3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502001:695</text:p>
          </table:table-cell>
          <table:table-cell table:style-name="ce30" office:value-type="float" office:value="109499.94" calcext:value-type="float">
            <text:p>109499,9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511001:173</text:p>
          </table:table-cell>
          <table:table-cell table:style-name="ce30" office:value-type="float" office:value="120227.8" calcext:value-type="float">
            <text:p>120227,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515003:772</text:p>
          </table:table-cell>
          <table:table-cell table:style-name="ce30" office:value-type="float" office:value="153715906.08" calcext:value-type="float">
            <text:p>153715906,0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515003:774</text:p>
          </table:table-cell>
          <table:table-cell table:style-name="ce30" office:value-type="float" office:value="150869057.57" calcext:value-type="float">
            <text:p>150869057,5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515003:775</text:p>
          </table:table-cell>
          <table:table-cell table:style-name="ce30" office:value-type="float" office:value="152382532.83" calcext:value-type="float">
            <text:p>152382532,8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515003:784</text:p>
          </table:table-cell>
          <table:table-cell table:style-name="ce30" office:value-type="float" office:value="2383066.51" calcext:value-type="float">
            <text:p>2383066,5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2715001:111</text:p>
          </table:table-cell>
          <table:table-cell table:style-name="ce30" office:value-type="float" office:value="4613330.75" calcext:value-type="float">
            <text:p>4613330,7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3411001:11</text:p>
          </table:table-cell>
          <table:table-cell table:style-name="ce30" office:value-type="float" office:value="84451.68" calcext:value-type="float">
            <text:p>84451,6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201003:1195</text:p>
          </table:table-cell>
          <table:table-cell table:style-name="ce30" office:value-type="float" office:value="73887.68" calcext:value-type="float">
            <text:p>73887,6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205001:4550</text:p>
          </table:table-cell>
          <table:table-cell table:style-name="ce30" office:value-type="float" office:value="4185628.37" calcext:value-type="float">
            <text:p>4185628,3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303004:3118</text:p>
          </table:table-cell>
          <table:table-cell table:style-name="ce30" office:value-type="float" office:value="35126.08" calcext:value-type="float">
            <text:p>35126,0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304010:2734</text:p>
          </table:table-cell>
          <table:table-cell table:style-name="ce30" office:value-type="float" office:value="38645.76" calcext:value-type="float">
            <text:p>38645,7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305003:278</text:p>
          </table:table-cell>
          <table:table-cell table:style-name="ce30" office:value-type="float" office:value="129735" calcext:value-type="float">
            <text:p>12973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401003:649</text:p>
          </table:table-cell>
          <table:table-cell table:style-name="ce30" office:value-type="float" office:value="48340.6" calcext:value-type="float">
            <text:p>48340,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404007:528</text:p>
          </table:table-cell>
          <table:table-cell table:style-name="ce30" office:value-type="float" office:value="5907127.5" calcext:value-type="float">
            <text:p>5907127,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1:0111010:180</text:p>
          </table:table-cell>
          <table:table-cell table:style-name="ce30" office:value-type="float" office:value="505961.82" calcext:value-type="float">
            <text:p>505961,8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2:0102002:2344</text:p>
          </table:table-cell>
          <table:table-cell table:style-name="ce30" office:value-type="float" office:value="286044" calcext:value-type="float">
            <text:p>28604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2:0102009:553</text:p>
          </table:table-cell>
          <table:table-cell table:style-name="ce30" office:value-type="float" office:value="261642.92" calcext:value-type="float">
            <text:p>261642,9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2:0102013:2454</text:p>
          </table:table-cell>
          <table:table-cell table:style-name="ce30" office:value-type="float" office:value="30952764.96" calcext:value-type="float">
            <text:p>30952764,9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36929618.84" calcext:value-type="float">
            <text:p>36929618,8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2:0102013:3792</text:p>
          </table:table-cell>
          <table:table-cell table:style-name="ce30" office:value-type="float" office:value="2471.25" calcext:value-type="float">
            <text:p>2471,2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3:0109006:196</text:p>
          </table:table-cell>
          <table:table-cell table:style-name="ce30" office:value-type="float" office:value="183374.7" calcext:value-type="float">
            <text:p>183374,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3:0118001:96</text:p>
          </table:table-cell>
          <table:table-cell table:style-name="ce30" office:value-type="float" office:value="33665.56" calcext:value-type="float">
            <text:p>33665,5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3:0121002:18</text:p>
          </table:table-cell>
          <table:table-cell table:style-name="ce30" office:value-type="float" office:value="132380" calcext:value-type="float">
            <text:p>13238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4:0107010:801</text:p>
          </table:table-cell>
          <table:table-cell table:style-name="ce30" office:value-type="float" office:value="561168.96" calcext:value-type="float">
            <text:p>561168,9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5:0103001:3605</text:p>
          </table:table-cell>
          <table:table-cell table:style-name="ce30" office:value-type="float" office:value="862013.92" calcext:value-type="float">
            <text:p>862013,9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7:0101010:127</text:p>
          </table:table-cell>
          <table:table-cell table:style-name="ce30" office:value-type="float" office:value="98250" calcext:value-type="float">
            <text:p>9825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7:0102011:102</text:p>
          </table:table-cell>
          <table:table-cell table:style-name="ce30" office:value-type="float" office:value="130220" calcext:value-type="float">
            <text:p>13022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9:0000000:1012</text:p>
          </table:table-cell>
          <table:table-cell table:style-name="ce30" office:value-type="float" office:value="208.3" calcext:value-type="float">
            <text:p>208,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9:0204002:320</text:p>
          </table:table-cell>
          <table:table-cell table:style-name="ce30" office:value-type="float" office:value="182265.34" calcext:value-type="float">
            <text:p>182265,3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9:0302002:371</text:p>
          </table:table-cell>
          <table:table-cell table:style-name="ce30" office:value-type="float" office:value="174065.2" calcext:value-type="float">
            <text:p>174065,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9:0302008:468</text:p>
          </table:table-cell>
          <table:table-cell table:style-name="ce30" office:value-type="float" office:value="1528505.4" calcext:value-type="float">
            <text:p>1528505,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9:0302018:2751</text:p>
          </table:table-cell>
          <table:table-cell table:style-name="ce30" office:value-type="float" office:value="694.4" calcext:value-type="float">
            <text:p>694,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9:0302026:72</text:p>
          </table:table-cell>
          <table:table-cell table:style-name="ce30" office:value-type="float" office:value="141532.8" calcext:value-type="float">
            <text:p>141532,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0:0102063:1220</text:p>
          </table:table-cell>
          <table:table-cell table:style-name="ce30" office:value-type="float" office:value="424245.4" calcext:value-type="float">
            <text:p>424245,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1:0105016:26</text:p>
          </table:table-cell>
          <table:table-cell table:style-name="ce30" office:value-type="float" office:value="143179.85" calcext:value-type="float">
            <text:p>143179,8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1:0108007:1585</text:p>
          </table:table-cell>
          <table:table-cell table:style-name="ce30" office:value-type="float" office:value="9396226.8" calcext:value-type="float">
            <text:p>9396226,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1:0108007:1586</text:p>
          </table:table-cell>
          <table:table-cell table:style-name="ce30" office:value-type="float" office:value="8648653.2" calcext:value-type="float">
            <text:p>8648653,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1:0108010:909</text:p>
          </table:table-cell>
          <table:table-cell table:style-name="ce30" office:value-type="float" office:value="11745283.5" calcext:value-type="float">
            <text:p>11745283,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1:0401027:135</text:p>
          </table:table-cell>
          <table:table-cell table:style-name="ce30" office:value-type="float" office:value="973158.03" calcext:value-type="float">
            <text:p>973158,0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1:0401039:368</text:p>
          </table:table-cell>
          <table:table-cell table:style-name="ce30" office:value-type="float" office:value="1019669.04" calcext:value-type="float">
            <text:p>1019669,0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1:0501002:186</text:p>
          </table:table-cell>
          <table:table-cell table:style-name="ce30" office:value-type="float" office:value="847574.64" calcext:value-type="float">
            <text:p>847574,6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1:0702033:209</text:p>
          </table:table-cell>
          <table:table-cell table:style-name="ce30" office:value-type="float" office:value="206905.16" calcext:value-type="float">
            <text:p>206905,1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2:0000000:773</text:p>
          </table:table-cell>
          <table:table-cell table:style-name="ce30" office:value-type="float" office:value="7598659.17" calcext:value-type="float">
            <text:p>7598659,1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2:0101008:222</text:p>
          </table:table-cell>
          <table:table-cell table:style-name="ce30" office:value-type="float" office:value="3869987.07" calcext:value-type="float">
            <text:p>3869987,0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2:0101008:223</text:p>
          </table:table-cell>
          <table:table-cell table:style-name="ce30" office:value-type="float" office:value="61756344.48" calcext:value-type="float">
            <text:p>61756344,4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2:0102014:851</text:p>
          </table:table-cell>
          <table:table-cell table:style-name="ce30" office:value-type="float" office:value="353785.6" calcext:value-type="float">
            <text:p>353785,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101001:16658</text:p>
          </table:table-cell>
          <table:table-cell table:style-name="ce30" office:value-type="float" office:value="44247" calcext:value-type="float">
            <text:p>4424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101004:1064</text:p>
          </table:table-cell>
          <table:table-cell table:style-name="ce30" office:value-type="float" office:value="59414.98" calcext:value-type="float">
            <text:p>59414,9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101017:498</text:p>
          </table:table-cell>
          <table:table-cell table:style-name="ce30" office:value-type="float" office:value="848565" calcext:value-type="float">
            <text:p>84856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101029:1773</text:p>
          </table:table-cell>
          <table:table-cell table:style-name="ce30" office:value-type="float" office:value="314814.5" calcext:value-type="float">
            <text:p>314814,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101032:1170</text:p>
          </table:table-cell>
          <table:table-cell table:style-name="ce30" office:value-type="float" office:value="341313.98" calcext:value-type="float">
            <text:p>341313,9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301008:594</text:p>
          </table:table-cell>
          <table:table-cell table:style-name="ce30" office:value-type="float" office:value="12166332.62" calcext:value-type="float">
            <text:p>12166332,6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301008:595</text:p>
          </table:table-cell>
          <table:table-cell table:style-name="ce30" office:value-type="float" office:value="12171052.14" calcext:value-type="float">
            <text:p>12171052,1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301008:596</text:p>
          </table:table-cell>
          <table:table-cell table:style-name="ce30" office:value-type="float" office:value="12171052.14" calcext:value-type="float">
            <text:p>12171052,1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301008:597</text:p>
          </table:table-cell>
          <table:table-cell table:style-name="ce30" office:value-type="float" office:value="12171052.14" calcext:value-type="float">
            <text:p>12171052,1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301008:598</text:p>
          </table:table-cell>
          <table:table-cell table:style-name="ce30" office:value-type="float" office:value="12171642.08" calcext:value-type="float">
            <text:p>12171642,0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301008:599</text:p>
          </table:table-cell>
          <table:table-cell table:style-name="ce30" office:value-type="float" office:value="3554388.5" calcext:value-type="float">
            <text:p>3554388,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301008:68</text:p>
          </table:table-cell>
          <table:table-cell table:style-name="ce30" office:value-type="float" office:value="382291148.98" calcext:value-type="float">
            <text:p>382291148,9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301016:399</text:p>
          </table:table-cell>
          <table:table-cell table:style-name="ce30" office:value-type="float" office:value="400655.14" calcext:value-type="float">
            <text:p>400655,1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5:0104001:2219</text:p>
          </table:table-cell>
          <table:table-cell table:style-name="ce30" office:value-type="float" office:value="34150.41" calcext:value-type="float">
            <text:p>34150,4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5:0104013:1812</text:p>
          </table:table-cell>
          <table:table-cell table:style-name="ce30" office:value-type="float" office:value="179788.55" calcext:value-type="float">
            <text:p>179788,5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5:0109003:2947</text:p>
          </table:table-cell>
          <table:table-cell table:style-name="ce30" office:value-type="float" office:value="32885.58" calcext:value-type="float">
            <text:p>32885,5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6:0101001:4458</text:p>
          </table:table-cell>
          <table:table-cell table:style-name="ce30" office:value-type="float" office:value="42598.08" calcext:value-type="float">
            <text:p>42598,0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6:0301002:788</text:p>
          </table:table-cell>
          <table:table-cell table:style-name="ce30" office:value-type="float" office:value="209000.96" calcext:value-type="float">
            <text:p>209000,9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6:0401001:1283</text:p>
          </table:table-cell>
          <table:table-cell table:style-name="ce30" office:value-type="float" office:value="63897.12" calcext:value-type="float">
            <text:p>63897,1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6:0401001:282</text:p>
          </table:table-cell>
          <table:table-cell table:style-name="ce30" office:value-type="float" office:value="67446.96" calcext:value-type="float">
            <text:p>67446,9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6:0401003:4103</text:p>
          </table:table-cell>
          <table:table-cell table:style-name="ce30" office:value-type="float" office:value="66159.09" calcext:value-type="float">
            <text:p>66159,0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7:0101007:648</text:p>
          </table:table-cell>
          <table:table-cell table:style-name="ce30" office:value-type="float" office:value="200604" calcext:value-type="float">
            <text:p>20060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7:0102003:2322</text:p>
          </table:table-cell>
          <table:table-cell table:style-name="ce30" office:value-type="float" office:value="518386.02" calcext:value-type="float">
            <text:p>518386,0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7:0104003:5160</text:p>
          </table:table-cell>
          <table:table-cell table:style-name="ce30" office:value-type="float" office:value="20101.6" calcext:value-type="float">
            <text:p>20101,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8:0201001:2368</text:p>
          </table:table-cell>
          <table:table-cell table:style-name="ce30" office:value-type="float" office:value="8126" calcext:value-type="float">
            <text:p>812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8:0201001:2369</text:p>
          </table:table-cell>
          <table:table-cell table:style-name="ce30" office:value-type="float" office:value="44693" calcext:value-type="float">
            <text:p>4469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8:1901019:167</text:p>
          </table:table-cell>
          <table:table-cell table:style-name="ce30" office:value-type="float" office:value="559665" calcext:value-type="float">
            <text:p>55966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8:2003015:311</text:p>
          </table:table-cell>
          <table:table-cell table:style-name="ce30" office:value-type="float" office:value="108568" calcext:value-type="float">
            <text:p>10856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8:2003029:259</text:p>
          </table:table-cell>
          <table:table-cell table:style-name="ce30" office:value-type="float" office:value="84155.12" calcext:value-type="float">
            <text:p>84155,1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9:0101002:3341</text:p>
          </table:table-cell>
          <table:table-cell table:style-name="ce30" office:value-type="float" office:value="78628.95" calcext:value-type="float">
            <text:p>78628,9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9:0101025:1067</text:p>
          </table:table-cell>
          <table:table-cell table:style-name="ce30" office:value-type="float" office:value="356925" calcext:value-type="float">
            <text:p>35692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9:0101025:1068</text:p>
          </table:table-cell>
          <table:table-cell table:style-name="ce30" office:value-type="float" office:value="356925" calcext:value-type="float">
            <text:p>35692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9:0103001:79</text:p>
          </table:table-cell>
          <table:table-cell table:style-name="ce30" office:value-type="float" office:value="373659.4" calcext:value-type="float">
            <text:p>373659,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9:0103001:86</text:p>
          </table:table-cell>
          <table:table-cell table:style-name="ce30" office:value-type="float" office:value="7225263" calcext:value-type="float">
            <text:p>722526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9:0103015:1510</text:p>
          </table:table-cell>
          <table:table-cell table:style-name="ce30" office:value-type="float" office:value="42259.96" calcext:value-type="float">
            <text:p>42259,9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000000:5861</text:p>
          </table:table-cell>
          <table:table-cell table:style-name="ce30" office:value-type="float" office:value="204086.34" calcext:value-type="float">
            <text:p>204086,3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101006:323</text:p>
          </table:table-cell>
          <table:table-cell table:style-name="ce30" office:value-type="float" office:value="483528.84" calcext:value-type="float">
            <text:p>483528,8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201005:119</text:p>
          </table:table-cell>
          <table:table-cell table:style-name="ce30" office:value-type="float" office:value="122750" calcext:value-type="float">
            <text:p>12275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205002:447</text:p>
          </table:table-cell>
          <table:table-cell table:style-name="ce30" office:value-type="float" office:value="219137.28" calcext:value-type="float">
            <text:p>219137,2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225017:19</text:p>
          </table:table-cell>
          <table:table-cell table:style-name="ce30" office:value-type="float" office:value="213132.95" calcext:value-type="float">
            <text:p>213132,9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301034:1079</text:p>
          </table:table-cell>
          <table:table-cell table:style-name="ce30" office:value-type="float" office:value="56831.72" calcext:value-type="float">
            <text:p>56831,7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302056:5053</text:p>
          </table:table-cell>
          <table:table-cell table:style-name="ce30" office:value-type="float" office:value="74827.05" calcext:value-type="float">
            <text:p>74827,0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412022:3554</text:p>
          </table:table-cell>
          <table:table-cell table:style-name="ce30" office:value-type="float" office:value="49527.66" calcext:value-type="float">
            <text:p>49527,6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416015:295</text:p>
          </table:table-cell>
          <table:table-cell table:style-name="ce30" office:value-type="float" office:value="375200.7" calcext:value-type="float">
            <text:p>375200,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504004:520</text:p>
          </table:table-cell>
          <table:table-cell table:style-name="ce30" office:value-type="float" office:value="294813.89" calcext:value-type="float">
            <text:p>294813,8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504007:18</text:p>
          </table:table-cell>
          <table:table-cell table:style-name="ce30" office:value-type="float" office:value="626248.35" calcext:value-type="float">
            <text:p>626248,3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1:0301001:1110</text:p>
          </table:table-cell>
          <table:table-cell table:style-name="ce30" office:value-type="float" office:value="51212.12" calcext:value-type="float">
            <text:p>51212,1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2:0101018:1677</text:p>
          </table:table-cell>
          <table:table-cell table:style-name="ce30" office:value-type="float" office:value="1873835.55" calcext:value-type="float">
            <text:p>1873835,5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2:0102008:8339</text:p>
          </table:table-cell>
          <table:table-cell table:style-name="ce30" office:value-type="float" office:value="69148" calcext:value-type="float">
            <text:p>6914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2:0103001:5805</text:p>
          </table:table-cell>
          <table:table-cell table:style-name="ce30" office:value-type="float" office:value="22357143.72" calcext:value-type="float">
            <text:p>22357143,7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2:0103012:3742</text:p>
          </table:table-cell>
          <table:table-cell table:style-name="ce30" office:value-type="float" office:value="29892.24" calcext:value-type="float">
            <text:p>29892,2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3:0103012:68</text:p>
          </table:table-cell>
          <table:table-cell table:style-name="ce30" office:value-type="float" office:value="230774.8" calcext:value-type="float">
            <text:p>230774,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4:0113002:137</text:p>
          </table:table-cell>
          <table:table-cell table:style-name="ce30" office:value-type="float" office:value="364845" calcext:value-type="float">
            <text:p>36484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4:0113011:127</text:p>
          </table:table-cell>
          <table:table-cell table:style-name="ce30" office:value-type="float" office:value="363628.85" calcext:value-type="float">
            <text:p>363628,8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4:0113013:127</text:p>
          </table:table-cell>
          <table:table-cell table:style-name="ce30" office:value-type="float" office:value="284148.12" calcext:value-type="float">
            <text:p>284148,1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5:0107027:259</text:p>
          </table:table-cell>
          <table:table-cell table:style-name="ce30" office:value-type="float" office:value="34802.32" calcext:value-type="float">
            <text:p>34802,3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6:0101001:428</text:p>
          </table:table-cell>
          <table:table-cell table:style-name="ce30" office:value-type="float" office:value="121467.9" calcext:value-type="float">
            <text:p>121467,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6:0103002:1608</text:p>
          </table:table-cell>
          <table:table-cell table:style-name="ce30" office:value-type="float" office:value="69764.49" calcext:value-type="float">
            <text:p>69764,4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6:0202001:2828</text:p>
          </table:table-cell>
          <table:table-cell table:style-name="ce30" office:value-type="float" office:value="356895" calcext:value-type="float">
            <text:p>35689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7:0101001:3657</text:p>
          </table:table-cell>
          <table:table-cell table:style-name="ce30" office:value-type="float" office:value="219702.66" calcext:value-type="float">
            <text:p>219702,6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7:0103001:2857</text:p>
          </table:table-cell>
          <table:table-cell table:style-name="ce30" office:value-type="float" office:value="43825.75" calcext:value-type="float">
            <text:p>43825,7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5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73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000000:48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1001:122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1005:34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1005:35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1005:51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1005:52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1005:52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1005:8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4003:22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4003:22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4003:32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10009: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3:0208004:39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000000:139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000000:153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000000:157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000000:167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000000:201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000000:206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000000:210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000000:37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105001:1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04003:5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04014:35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04014:36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08001:17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08001:4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08001:5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08001:7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08001:7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08001:7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08001:7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08001:7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08001:7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08001:7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08001:8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08001:8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08001:8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08001:8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08001:8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08001:9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08001:9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08002:1033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08002:1067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08002:1073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08002:1074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08002:1077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08002:1081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08002:1081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08002:1081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08002:1160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08002:1162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08002:1169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08002:1180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08002:479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08002:479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08002:60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08002:60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08002:60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08002:60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08002:60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08002:60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08002:61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08002:61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08002:61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08002:61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08002:61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08002:62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08002:62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08002:62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08002:62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08002:62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08002:62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08002:63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08002:64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08002:64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08002:64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08002:65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08002:65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08002:65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08002:65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08002:65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08002:65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08002:70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08002:71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08002:72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08002:773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08002:775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08002:775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08002:861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08002:869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08002:869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08002:958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08002:963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08002:992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08002:992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08002:992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09001:10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09001:10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09001:13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09001:15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09001:17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09001:185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09001:18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09001:18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09001:187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09001:188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09001:192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09001:192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09001:193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09001:193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09001:194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09001:195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09001:19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09001:197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09001:19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09001:202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09001:203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09001:21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09001:214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09001:21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09001:220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09001:220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09001:230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09001:230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09001:230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09001:231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09001:231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09001:233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09001:234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09001:23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09001:243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09001:243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09001:252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09001:253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09001:257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09001:25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09001:258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09001:258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09001:259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09001:2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09001:2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09001:270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09001:272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09001:27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09001:273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09001:274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09001:27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09001:2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09001:28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09001:29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09001:29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09001:3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09001:326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09001:326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09001:329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09001:329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09001:330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09001:332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09001:332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09001:333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09001:335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09001:335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09001:3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09001:34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09001:3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09001:35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09001:35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09001:35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09001:35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09001:35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09001:36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09001:39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09001:40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09001:41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09001:4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09001:43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209001:4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209001:45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209001:46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209001:46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209001:48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209001:49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209001:49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209001:50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209001:50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209001:51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209001:60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209001:61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209001:61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209001:61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209001:65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209001:66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209001:67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209001:67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209001:67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209001:68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209001:69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209001:69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209001:69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209001:70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209001:70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209001:70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209001:70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209001:70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209001:71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209001:71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209001:71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209001:71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209001:71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209001:71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209001:72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209001:72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209001:73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209001:74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209001:74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209001:74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209001:75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209001:75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209001:76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209001:76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209001:76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209001:76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209001:76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209001:77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209001:77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209001:77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209001:78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209001:79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209001:80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209001:80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209001:80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209001:81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209001:82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209001:82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209001:82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209001:9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210001:1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301011:10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345001:57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5:0106003:86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5:0204001:2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6:0000000:242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6:0000000:243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6:0103004:30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6:0111001:56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6:0111008:80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6:0114008:3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6:0115002:74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6:0115003:10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6:0115003:10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6:0115003:13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6:0115003:14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6:0115003:18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6:0115003: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6:0115003:2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6:0115003:3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6:0115003:30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6:0115003:44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6:0115003:46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6:0115003:8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6:0115008: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6:0115008:118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6:0115008:118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6:0115008:126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6:0115008:14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6:0115008:166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6:0115008:168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6:0115008:170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6:0115008:170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6:0115008:171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6:0115008:175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6:0115008:176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6:0115008:179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6:0115008:180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6:0115008:180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6:0115008:180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6:0115008:184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6:0115008: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6:0115008:203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6:0115008:203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6:0115008:21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6:0115008:22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6:0115008:23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6:0115008:25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6:0115008:26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6:0115008:28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6:0115008:3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6:0115008:30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6:0115008:3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6:0115008:3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6:0115008:3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6:0115008:3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6:0115008:40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6:0115008:46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6:0115008:47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6:0115008:47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6:0115008: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6:0115008:50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6:0115008:56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6:0115008:56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6:0115008:58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6:0115008:59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6:0115008:59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6:0115008:60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6:0115008:61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6:0115008:61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6:0115008:63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6:0115008:65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6:0115008:66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6:0115008:68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6:0115008:71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6:0115008:75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6:0115008:78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6:0115008:80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6:0115008:81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6:0115008:81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6:0115008:82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6:0115008:83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6:0115008:84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6:0115008:85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6:0115008:87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6:0115008:87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6:0115008:89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6:0115008:89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6:0115008:9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6:0115009:45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6:0116002:1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6:0116002:1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6:0116002:12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6:0116002:12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6:0116002:12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6:0116002:12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6:0116002:1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6:0116002:13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6:0116002:13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6:0116002:14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6:0116002:14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6:0116002:14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6:0116002:14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6:0116002:15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6:0116002:16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6:0116002:16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6:0116002:16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6:0116002:16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6:0116002:16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6:0116002:1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6:0116002:17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6:0116002:18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6:0116002:19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6:0116002:19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6:0116002:20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6:0116002:20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6:0116002:22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6:0116002:22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6:0116002:23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6:0116002:23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6:0116002:25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6:0116002:27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6:0116002:28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6:0116002:29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6:0116002:3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6:0116002:34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6:0116002:35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6:0116002:3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6:0116002: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6:0116002:4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6:0116002:4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6:0116002:47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6:0116002:48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6:0116002:93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6:0116002:93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6:0116002:95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6:0116002:97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6:0116002:97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6:0117003:1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6:0117003:10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6:0117003:10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6:0117003:10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6:0117003:11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6:0117003:116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6:0117003:117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6:0117003:1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6:0117003:14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6:0117003:19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6:0117003:2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6:0117003:20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6:0117003:28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6:0117003:29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6:0117003:29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6:0117003:29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6:0117003:32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6:0117003:33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6:0117003:33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6:0117003:35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6:0117003:40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6:0117003:41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6:0117003:43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6:0117003:44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6:0117003:44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6:0117003:45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6:0117003:46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6:0117003:46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6:0117003:48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6:0117003:51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6:0117003:53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6:0117003:5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6:0117003:6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6:0117003:73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6:0117003:87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6:0117003:91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6:0117003:91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6:0117003:91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6:0117003:93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6:0117003:95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6:0117003:96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6:0117003:97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6:0117007:12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6:0117007:20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6:0117007:7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7:0104005:237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7:0112002:7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9:0201005:2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9:0319001:144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9:0319001:25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9:0328001:22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9:0330001:52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9:0330003:22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9:0522001:37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9:0524001:9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9:0911001:245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9:1209001:67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9:1302001:226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9:1302001:239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9:1454001:49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9:1501002:115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9:1503001:17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9:1515002:19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9:1740001:67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9:1750001:33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10:0000000:121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10:0000000:125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10:0000000:145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10:0000000:30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10:0000000:31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10:0000000:87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10:0102002:39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10:0102002:67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10:0102002:73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10:0102006:18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10:0102006:19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10:0102006:23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10:0102006:29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10:0102006:29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10:0102006:30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10:0102006:31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10:0102006:32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10:0102006:32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10:0102006:44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10:0102006:44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10:0102006:45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10:0102006:45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10:0102006:45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10:0102006:48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10:0102006:49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10:0102006:49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10:0102006:50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10:0102006:50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10:0107006:13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10:0107006:17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10:0107006:19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10:0107006:20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10:0107006:21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10:0107006:50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10:0205001:409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10:0301001:132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10:0301001:17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10:0301001:86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10:0303006:14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10:0303006:21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10:0303006:22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10:0303006:45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10:0304010:272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10:0304010:274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10:0401003:43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10:0401003:44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10:0403001:21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10:0404003:152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11:0000000:161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11:0000000:175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12:0102009:5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12:0102013:353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13:0109006:65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14:0103001:189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4:0104009:38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4:0107010:63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4:0113001:59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15:0102009:32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15:0103003:128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15:0103003:393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16:0000000:3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16:0000000:79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16:0000000:79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16:0205001: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17:0101002:42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17:0101002:93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17:0101005:80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17:0101006:111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17:0101006:113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17:0101006:18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17:0101006:18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17:0101006:31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17:0101006:31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17:0101006:31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17:0101006:79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17:0101006:8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17:0101006:87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17:0101010:2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17:0101011:4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17:0101012:14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17:0101012:14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17:0101012:35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17:0101013:1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17:0101013:18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17:0101017: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17:0101017:14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17:0101017:60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17:0101018:2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17:0101018:238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17:0101018:245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17:0101018:269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17:0101018:270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17:0101018:27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17:0101018:27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17:0101018:27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17:0101018:27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17:0101018:33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17:0101018:93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17:0101018:94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17:0101019:4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17:0101020:58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17:0101022:126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17:0101022:167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17:0101022:60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17:0101022:65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17:0101022:7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17:0101022:7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17:0101037:22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17:0101044:76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17:0102001:100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17:0102001:102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17:0102001:23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17:0102001:40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17:0102001:77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17:0102006:28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17:0102006:51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17:0102006:52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17:0102007:277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17:0102007:283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17:0102007:309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17:0102007:314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17:0102007:46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17:0102007:47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17:0102007:84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17:0102007:84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17:0102007:85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17:0102009:177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17:0102009:179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17:0102010:25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17:0102011:9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17:0102013:14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17:0102016:105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17:0102016:134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17:0102016:136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17:0102016:137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17:0102016:1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17:0102016:45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17:0102016:46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17:0102016:46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17:0102016:47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17:0102017:73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17:0102017:73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17:0102018:16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17:0102021:176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17:0102021:21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17:0102021:72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17:0102021:72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17:0102021:7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17:0102021:8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17:0103001:24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17:0103001:6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17:0103001:81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17:0103001:84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17:0103004:116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17:0103004:146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17:0103004:32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17:0103004:33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7:0103004:33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7:0103004:34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7:0103004:35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17:0103005:17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17:0103005:3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7:0103008:14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7:0103008:14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7:0103008:168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7:0103008:169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7:0103008:17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17:0103008:24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7:0103008:56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7:0103011:13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7:0103011:13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7:0103014:21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7:0103014:4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7:0103014:62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7:0103026:28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8:0107006:16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8:0113004:4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8:0118057:6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9:0201002:229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9:0204002:14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9:0204002:261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9:0212002:162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9:0302017:6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9:0302026:2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0:0102063:96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1:0000000:12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1:0000000:198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1:0000000:205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1:0000000:208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1:0000000:218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1:0000000:236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1:0000000:237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1:0000000:237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1:0000000:237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1:0000000:247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1:0000000:256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1:0000000:259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1:0000000:266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1:0000000:272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1:0000000:284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1:0000000:285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1:0000000:289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1:0000000:294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1:0000000:305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1:0000000:88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1:0101002:18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1:0101002:18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1:0101002:19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1:0101002:20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1:0101002:20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1:0101002:20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1:0101002:21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1:0101002:21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1:0101002:21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1:0101002:21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1:0101002:22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1:0101008:1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1:0101008:15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1:0101008:17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1:0101008:17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1:0101008:2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1:0101008:4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1:0101009:11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1:0101009:23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1:0101009:23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1:0101009:3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1:0101009:7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1:0101016:5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1:0101028:1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1:0101028:1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1:0101028:14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1:0101028:14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1:0101028:14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1:0101028:1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1:0101028:2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1:0101028:21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1:0101028:4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1:0101028:42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1:0101028:4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1:0101028:4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1:0101028:5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1:0101028: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1:0101031: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1:0101033: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1:0102001:15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1:0102001:15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1:0102001:19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1:0102001:3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1:0102001: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1:0102007:14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1:0102007:15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1:0102007:15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1:0102007:19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1:0102007:19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21:0102007:20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21:0102007:21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21:0102007:33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21:0102007:33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21:0103001: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21:0103001:11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21:0103003:9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21:0103004:1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21:0103004:19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21:0103005:26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21:0103005:29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21:0103005:32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21:0103005: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21:0103005:43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1:0103005:43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1:0103005:50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1:0103005:6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1:0103005:6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1:0103005:7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21:0103005:72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21:0103005:72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21:0103005:73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21:0103005:74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21:0103005:74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21:0103005:7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21:0103005:9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21:0103006:23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21:0103006:23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21:0103006:23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21:0103006:24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21:0103006:24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21:0103006:24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21:0103006:24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21:0103006:47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21:0103006:47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21:0103006:48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21:0103006:49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21:0103006:8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21:0103007: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21:0103007:30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1:0103007: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1:0103007:8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1:0103007:9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1:0103007:9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1:0103007:9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1:0104007:35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1:0106001:1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1:0106001:21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1:0106001:2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1:0106001:22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1:0106001:3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1:0106001:3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1:0106001:3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1:0106001:3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1:0106001: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1:0106002: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1:0106003:3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1:0106003:4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1:0106003: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1:0106009:1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1:0106009:1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1:0106009: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1:0106010:5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1:0106010:5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1:0106010:6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1:0106010:9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21:0106010:9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21:0106010:9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21:0106011:2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21:0107006:1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21:0107006: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1:0107006:5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1:0107006:5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1:0107006:5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1:0107015:11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21:0107015:11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21:0107015:4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21:0107015:4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21:0107022:3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21:0108001:1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21:0108001:2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21:0108001:2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21:0108001: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21:0108001: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21:0108002: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21:0108002:1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21:0108002:1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21:0108002:1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21:0108002:1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1:0108002:1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1:0108002: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1:0108002:2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1:0108002:2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1:0108002:25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1:0108002:2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1:0108002:26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1:0108002:27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1:0108002:35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1:0108002:35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1:0108002:35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1:0108002:3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1:0108002:36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1:0108002:3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1:0108002:3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1:0108002:3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1:0108002:4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1:0108002:4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1:0108002:4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1:0108002:4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1:0108002:4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1:0108002:4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1:0108002:4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1:0108002:5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1:0108002:5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1:0108002:5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1:0108002: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1:0108002:7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1:0108002:8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1:0108002:8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1:0108002:8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1:0108002:8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1:0108002:8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1:0108003:1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1:0108003:1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1:0108003:2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1:0108003:2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1:0108003:2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1:0108003:3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1:0108003:4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1:0108003:63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1:0108003:63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1:0108003:81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1:0108003:81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1:0108003:81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1:0108003:95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1:0108003:95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1:0108003:96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1:0108003:96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1:0108005:1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1:0108005:28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1:0108005:29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1:0108005: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1:0108005:3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1:0108005:4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1:0108005:51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1:0108006:108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1:0108006:1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1:0108006:4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1:0108007: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1:0108007:10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1:0108007:10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1:0108007:1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1:0108007:122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1:0108007:122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1:0108007:129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1:0108007:133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1:0108007:134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1:0108007:135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1:0108007:1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1:0108007:1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1:0108007:158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1:0108007:158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1:0108007:1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1:0108007:1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1:0108007:2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1:0108007:2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1:0108007:3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1:0108007:3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1:0108007:3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1:0108007:4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1:0108007:5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1:0108007:5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1:0108007:6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1:0108007:6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1:0108007:6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1:0108007:6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1:0108007:6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1:0108007:8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1:0108007: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1:0108007:9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1:0108007:9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1:0108007:9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1:0108007:9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1:0108007:9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1:0108007:9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1:0108008:1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1:0108008:100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1:0108008:10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1:0108008:112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1:0108008:1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1:0108008:3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1:0108008:3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1:0108008:3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1:0108008: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1:0108008: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1:0108008:5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1:0108008:5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1:0108008: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1:0108008:6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1:0108008:6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1:0108008:6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1:0108008:6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1:0108008:6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1:0108008:6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1:0108008:7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1:0108008:7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1:0108008:8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1:0108008:8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1:0108008:8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1:0108008:8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1:0108008:8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1:0108008:88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1:0108008:89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1:0108008:89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1:0108008:97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1:0108008:98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1:0108008:98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1:0108008:98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1:0108008:98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1:0108008:99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1:0108008:99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1:0108009:102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1:0108009:102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1:0108009:1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1:0108009:5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1:0108009:5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1:0108009:6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1:0108009:6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1:0108009:6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1:0108009:6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1:0108009:6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1:0108009:88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1:0108009:90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1:0108009:95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1:0108010:1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1:0108010:67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1:0108011:2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1:0108011:5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1:0108012:1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1:0108012:3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1:0108012:4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1:0108012:5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1:0108012:59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1:0108012:69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1:0108012:69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1:0108012:70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1:0108013:1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1:0108013:100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1:0108013:100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1:0108013:100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1:0108013:102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1:0108013:10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1:0108013:10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1:0108013:10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1:0108013:10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1:0108013:10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1:0108013:10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21:0108013:11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21:0108013:11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21:0108013:11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21:0108013:11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21:0108013:11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21:0108013:11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21:0108013:11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21:0108013:11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21:0108013:117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21:0108013:11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21:0108013:11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1:0108013:119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1:0108013:12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1:0108013:120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1:0108013:120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1:0108013:120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1:0108013:120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1:0108013:12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1:0108013:121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1:0108013:121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1:0108013:121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1:0108013:121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1:0108013:12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1:0108013:122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1:0108013:122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1:0108013:12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1:0108013:12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1:0108013:12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1:0108013:12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1:0108013:126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1:0108013:12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1:0108013:12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1:0108013:128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1:0108013:128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1:0108013:12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1:0108013:1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1:0108013:13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1:0108013:13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1:0108013:13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1:0108013:13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1:0108013:13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21:0108013:13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21:0108013:13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21:0108013:13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21:0108013:13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21:0108013:13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21:0108013:14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21:0108013:14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21:0108013:14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21:0108013:14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21:0108013:14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21:0108013:144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21:0108013:14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21:0108013:14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21:0108013:146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21:0108013:146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21:0108013:1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21:0108013:15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21:0108013:15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21:0108013:15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1:0108013:16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1:0108013:17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1:0108013:18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1:0108013:18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1:0108013:18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1:0108013:1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1:0108013: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1:0108013: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1:0108013:4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1:0108013:4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1:0108013:4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1:0108013:5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1:0108013:5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1:0108013:5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1:0108013:5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1:0108013:5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1:0108013:6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21:0108013:6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21:0108013:6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21:0108013:6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21:0108013: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21:0108013:98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21:0108013:99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21:0108013:99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21:0108013:99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21:0108013:99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21:0108013:99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21:0108013:99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21:0108014: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1:0108014:63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1:0108014: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1:0108015:2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1:0108015: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1:0109003: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1:0109003:1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1:0109003:32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1:0109003:33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1:0109003:33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1:0109003:33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1:0109004:1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1:0109004:1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1:0109004:1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1:0109004:18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1:0109004:2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1:0109004: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1:0109004:30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1:0109004:3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1:0109004:4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1:0109004: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1:0109004: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1:0109004: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1:0109009:1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1:0109009: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1:0109009: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1:0109009:8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1:0109010: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1:0109010: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1:0109010: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1:0109011:3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1:0109011:8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1:0109011:8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1:0109015:24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1:0109015:3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1:0109015:3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1:0109015:3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1:0109015:4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1:0109015:45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1:0109017:3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1:0109022: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1:0109022:1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1:0109022:1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1:0109022:1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1:0109022:18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1:0109022:18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1:0109022:19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1:0109022:19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1:0109022:19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1:0109022: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1:0109022:22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1:0109022:22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1:0109022:22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1:0109022:22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1:0109022:23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1:0109022:23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1:0109022:24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1:0109022:24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1:0109022:24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1:0109022: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1:0109022:3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1:0109022:3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1:0109022:3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1:0109022:3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1:0109022:3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1:0109022:4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1:0109022:4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1:0109022:4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1:0109022:4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1:0109022:45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1:0109022:45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1:0109022:45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1:0109022:4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1:0109022:46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1:0109022:46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1:0109022:46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1:0109022:47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1:0109022:47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1:0109022: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1:0109022:5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1:0109022:5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1:0109024: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1:0109024: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1:0109024:31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1:0110006:14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1:0110034:19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1:0110034:6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1:0110034:7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21:0110034:7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21:0110038:1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21:0111010:1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21:0111010:3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21:0111014: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21:0111014: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21:0112019: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1:0113002:28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1:0113002:29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1:0113002:47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1:0114001:1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1:0114001:19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1:0114001:19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1:0114001:3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1:0114001:6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1:0114001:6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1:0114001:7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1:0114001:7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1:0114001:7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1:0114003:212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1:0114003:232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21:0114003:4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21:0114003: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21:0114004:1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21:0114004:2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21:0114004:2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21:0114004:3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21:0114004:42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21:0114004:55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21:0114004:56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21:0114004:56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21:0114004:57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21:0114004:57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21:0114004:68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21:0114004: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21:0114005:263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21:0114005:282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21:0114006:1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21:0114006:13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21:0114006:13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21:0114006:1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21:0114006:1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21:0114006:2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21:0114006:21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21:0114006:2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21:0114006:22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21:0114006:22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21:0114006:24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21:0114006:2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21:0114006:36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21:0114006:37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21:0114006:3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21:0114006:39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21:0114006:39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21:0114006:4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21:0114006:42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21:0114006:43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21:0114006:44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21:0114006:62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21:0114006:63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21:0114006:63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21:0114006:6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21:0114006:8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21:0114006:8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21:0114006:9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21:0114006:9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21:0114008:11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21:0114008:12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21:0114008:19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21:0114008:23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21:0114008:23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21:0114009:103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21:0114009:119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21:0114009:140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21:0114009:2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21:0114009:79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21:0114009:91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21:0114019:19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21:0114019:19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21:0114019:19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21:0114019:20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21:0114019:2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21:0114019: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21:0114019:7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21:0114019:8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21:0202002: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21:0202002:10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21:0202002:1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21:0203002:12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21:0204019:2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21:0204019:4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21:0205001:15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21:0205001:2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21:0205004:6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21:0205004:7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21:0205004:7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21:0205004:7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21:0205004:7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21:0206017: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21:0206017:14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21:0206017:15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21:0206017:15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21:0206017:15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21:0207001:1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21:0207001:1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21:0207001:2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21:0207001:2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21:0207002:28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21:0207004:6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21:0208001:3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21:0208002:1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21:0208002:1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21:0208002:1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21:0208002:17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21:0208002:17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21:0208002: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21:0208002: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21:0208002:5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21:0208002:5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21:0208002:6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21:0208002:6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21:0208003:1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21:0208004: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21:0208004:27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21:0208004:29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21:0208004:52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21:0301005:13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21:0301005:3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21:0302009:10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21:0302009:3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21:0302009:6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21:0302009:6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21:0303013: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21:0303013:9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21:0303014:1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21:0303014:1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21:0303014:1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21:0303014:8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21:0303014:8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21:0303014:8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21:0303014:8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21:0303015:3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21:0303015:3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21:0304001: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21:0304001:1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21:0304001: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21:0304001: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21:0304003:24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21:0305003:17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21:0305003:3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21:0305003:3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21:0401027:1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21:0702033:2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22:0000000:77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22:0101008:22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22:0202003: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22:0601001:27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4" calcext:value-type="date">
            <text:p>04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23:0403004:8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24:0101045:37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24:0401055:1409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25:0102011:11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25:0102012:17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25:0102012:17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25:0102012: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25:0109013:8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28:1802008:1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28:1802051:3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28:2003015:29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29:0000000:4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29:0101002:296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29:0103013:133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29:0103015:46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29:0301001:57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30:0205001:35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30:0205002:30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30:0206012:19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30:0225017:2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30:0411073:137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30:0412022:263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30:0504002:14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30:0504002:15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30:0504002:16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30:0504002:16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30:0504002:17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30:0504002:17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30:0504002:2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30:0504002:28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30:0504002:28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30:0504002:28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30:0504002:2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30:0504002:29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30:0504002:3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30:0504002:3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30:0504002:3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30:0504002:3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30:0504002:3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30:0504002:3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30:0504002:3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30:0504002:3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30:0504002:4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30:0504002:5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30:0504002:5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30:0504002:5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30:0504002:5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30:0504002:5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30:0504002:6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30:0504002:6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30:0504002:6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30:0504002:7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30:0504002:7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30:0504002:7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30:0504002:7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30:0504002:8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30:0504002:8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30:0504002:8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30:0504002:8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30:0504002:8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30:0504002: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30:0504003:1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30:0504003:14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30:0504003:14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30:0504003:1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30:0504003:16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30:0504003:16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30:0504003:17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30:0504003:17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30:0504003:17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30:0504003:18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30:0504003:2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30:0504003:2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30:0504003:2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30:0504003:29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30:0504003: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30:0504003:3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30:0504003:3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30:0504003:3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30:0504003:3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30:0504003:4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30:0504003:5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30:0504003:5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30:0504003:5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30:0504003:6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30:0504003:6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30:0504003:6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30:0504003:7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30:0504003:8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30:0504003:8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30:0504003: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30:0504004:12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30:0504004:12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30:0504004:12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30:0504004:12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30:0504004:12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30:0504004:12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30:0504004:12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30:0504004:13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30:0504004:13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30:0504004:1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30:0504004:1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30:0504004:1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30:0504004:2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30:0504004:2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30:0504004:2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30:0504004:26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30:0504004:27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30:0504004:29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30:0504004:29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30:0504004:29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30:0504004:29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30:0504004:3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30:0504004:3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30:0504004:3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30:0504004:4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30:0504004:4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30:0504004:4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30:0504004:4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30:0504004:5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30:0504004:5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30:0504004:51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30:0504004:51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30:0504004:51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30:0504004:51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30:0504004:51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30:0504004:51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30:0504004:5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30:0504004:5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30:0504004:5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30:0504004:5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30:0504004:5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30:0504004:5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30:0504004:5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30:0504004:6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30:0504004:6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30:0504004:6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30:0504004:6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30:0504004:6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30:0504004:6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30:0504004:7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30:0504004:7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30:0504004:8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30:0504004:8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30:0504004:8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30:0504004:8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30:0504004:8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30:0504004:8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30:0504004:9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30:0504004:9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30:0504004:9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30:0504004:9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30:0504007:21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30:0504047:10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30:0504047:4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30:0504047:4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30:0504047:4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30:0504050:23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30:0504050:23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30:0504050:2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30:0504050:4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32:0000000:114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32:0000000:280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32:0101013:42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32:0101013:6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32:0103001:199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32:0103012:158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32:0103012:258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32:0103012:293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32:0103012:373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32:0103020:8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33:0103012:8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34:0101035:1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34:0103007: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35:0102025:16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36:0101003:182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36:0103001:321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36:0103001:700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36:0103001:878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36:0202001:221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36:0202001:223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37:0102002:29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3D6ECF747AA89D398D31A2AE7083A324E2C267B2F43039E144CE11ABB3BE81190296CAA632DCA265E73F7AE818BEB94A2EA939E792DD26C04043C1A86B98A705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694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.00.0000</text:date>, <text:time style:data-style-name="N2" text:time-value="13:53:35.11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14T13:53:43.298000000</dc:date>
    <meta:editing-duration>PT12S</meta:editing-duration>
    <meta:editing-cycles>2</meta:editing-cycles>
    <meta:document-statistic meta:table-count="2" meta:cell-count="6630" meta:object-count="0"/>
  </office:meta>
</office:document-meta>
</file>