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60</text:p>
          </table:table-cell>
          <table:table-cell table:style-name="ce71" table:number-columns-repeated="2"/>
          <table:table-cell table:style-name="ce75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267" calcext:value-type="float">
            <text:p>267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345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0:0000000:377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0:0000000:389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000000:79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0002:16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10002: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11001:102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1:0111005:13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1:0111005:16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1:0111005:23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1:0111005:24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1:0111005:25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1:0111005:50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1:0111005:51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1:0111005:51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1:0111005:53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1:0111005:53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1:0111005:6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1:0111005:7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1:0111005:74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1:0111005:8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1:0111005:8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1:0111005:8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1:0111005:8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1:0111005:8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1:0113002:3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1:0113002:7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1:0113002:9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1:0113002:9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1:0113003:46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1:0113003:56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1:0113003:74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1:0114003:12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1:0114003:16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1:0114003:20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1:0114003:22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1:0117005:4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2:0110015:308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3:0208010:38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3:0208016:8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4:0204016:9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4:0207004:12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4:0217001:64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4:0219001:17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4:0308005: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4:0315005:13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4:0323001:21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4:0330034:31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4:0330034:6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4:0345001:11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6:0000000:27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6:0103001:137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6:0103001:153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6:0103001:3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6:0103001:80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6:0104001:1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6:0104001:121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6:0104001:57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6:0104002:24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6:0105001:1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6:0105003:1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6:0105007: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6:0115003:7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6:0115006:115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6:0115008:81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6:0116002:32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6:0117003:71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7:0104001:69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9:0408001:86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9:0606001:557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9:1201001:288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9:2603001:55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9:2713001:55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9:2714001:24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10:0000000:144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10:0000000:27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10:0110003:151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10:0110003:151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10:0110003:172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10:0110003:179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10:0110003:18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10:0110003:28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10:0202001:18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10:0204003:26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10:0205006:29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10:0205008:243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10:0304005:124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10:0304009: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10:0304010:498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10:0403001:128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10:0404007:34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11:0112006:669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11:0112006:669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11:0114005:13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11:0117013:10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11:0117026:1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12:0102015:102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12:0102015:108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12:0102015:11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12:0102015:137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12:0102015:380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12:0105002:330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13:0000000:61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14:0000000:14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14:0111002:2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17:0000000:2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17:0000000:3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17:0000000:4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17:0101006:1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17:0101011:23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17:0101016:105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17:0101018:7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17:0101022:164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17:0102007:274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17:0102007:315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17:0103004:5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18:0118025:1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19:0101013:32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19:0204002:267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19:0208004:90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19:0302002:4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20:0101057:68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21:0000000:202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21:0000000:203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21:0000000:206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21:0000000:207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21:0000000:207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21:0000000:207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21:0000000:208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21:0000000:208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21:0000000:233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21:0000000:234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21:0000000:235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21:0000000:237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21:0000000:237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21:0000000:239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21:0000000:240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21:0000000:244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21:0000000:244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21:0000000:245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21:0000000:247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21:0000000:248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21:0000000:257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21:0000000:287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21:0000000:288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21:0000000:295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21:0000000:304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21:0000000:313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21:0000000:315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21:0000000:91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21:0101002: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21:0101009: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21:0101016:1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21:0101016: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21:0102006: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21:0103005:4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21:0103006:46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21:0103007:9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21:0104007:5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21:0105028:7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21:0106003:46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21:0106010:10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21:0106010:115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21:0106010:9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21:0106011:73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21:0108007:135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21:0108007:135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21:0108008:2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21:0108008:2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21:0108008:7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21:0108008:8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21:0108008:99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21:0108009:107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21:0108009:5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21:0108012:71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21:0108013:122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21:0108014:63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21:0109003:32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21:0109015: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21:0109022:46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21:0110034: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21:0111021: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21:0113002:48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21:0114001:19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21:0114001:7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21:0114006:35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21:0114008:23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21:0114009:103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21:0114019:19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21:0114019: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21:0203002:21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21:0208002:5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21:0501052:4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22:0000000:2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22:0000000: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22:0102004:24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22:0102012:13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22:0301015:4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23:0403007:5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23:0601001:7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23:0601002:16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24:0101038:36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24:0301010:81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24:0401032:112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24:0401032:26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24:0401070:15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24:0501007:41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25:0000000: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25:0102009:41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25:0102010:94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25:0102011:11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25:0102011:12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25:0102011:1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25:0102011:151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25:0102011:1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25:0102011:22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25:0102011:4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25:0102012:17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25:0102012:1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25:0102012:7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25:0102012:7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25:0102012:7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25:0105014:13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25:0107016:155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25:0108008:9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25:0109005:71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26:0201001:433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26:0201003:1423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26:0301001:3042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26:0401001:116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26:0401001:116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26:0401001:116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26:0401001:124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26:0401001:125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26:0401001:1321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27:0101006:62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27:0104004:28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27:0105007:27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28:0701008:14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28:0701015:3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29:0000000:26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29:0103006:131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29:0103013:405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29:0103015:136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29:0103015:45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29:0103016:194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30:0201002:6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30:0301014:55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30:0412022:351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30:0415021:61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30:0504050:7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30:0506036:60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31:0302006:12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32:0101018:36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32:0101018:45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32:0103001:227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33:0104010:52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34:0000000:29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34:0105012:53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35:0106014:126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36:0102001:48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36:0102002:3405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36:0103002:3719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36:0103002:3720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36:0103002:3937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36:0201003:1068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36:0202003:74</text:p>
          </table:table-cell>
          <table:table-cell table:style-name="ce73" office:value-type="date" office:date-value="2024-06-07" calcext:value-type="date">
            <text:p>07.06.2024</text:p>
          </table:table-cell>
          <table:table-cell table:style-name="ce73" office:value-type="date" office:date-value="2024-06-05" calcext:value-type="date">
            <text:p>05.06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9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3:55:18.3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3T16:55:02.166000000</dc:date>
    <meta:editing-duration>PT5S</meta:editing-duration>
    <meta:editing-cycles>1</meta:editing-cycles>
    <meta:document-statistic meta:table-count="2" meta:cell-count="1105" meta:object-count="0"/>
  </office:meta>
</office:document-meta>
</file>