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61</text:p>
          </table:table-cell>
          <table:table-cell table:style-name="ce3" table:number-columns-repeated="2"/>
          <table:table-cell table:style-name="ce9" office:value-type="date" office:date-value="2024-06-17" calcext:value-type="date">
            <text:p>17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2" calcext:value-type="float">
            <text:p>15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680000.68" calcext:value-type="float">
            <text:p>26680000,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52</text:p>
          </table:table-cell>
          <table:table-cell table:style-name="ce30" office:value-type="float" office:value="63962.56" calcext:value-type="float">
            <text:p>63962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32</text:p>
          </table:table-cell>
          <table:table-cell table:style-name="ce30" office:value-type="float" office:value="31826.14" calcext:value-type="float">
            <text:p>31826,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4003:423</text:p>
          </table:table-cell>
          <table:table-cell table:style-name="ce30" office:value-type="float" office:value="158620" calcext:value-type="float">
            <text:p>1586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3:424</text:p>
          </table:table-cell>
          <table:table-cell table:style-name="ce30" office:value-type="float" office:value="164780" calcext:value-type="float">
            <text:p>1647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3:51</text:p>
          </table:table-cell>
          <table:table-cell table:style-name="ce30" office:value-type="float" office:value="2544065.84" calcext:value-type="float">
            <text:p>2544065,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55</text:p>
          </table:table-cell>
          <table:table-cell table:style-name="ce30" office:value-type="float" office:value="3686369.76" calcext:value-type="float">
            <text:p>3686369,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01:563</text:p>
          </table:table-cell>
          <table:table-cell table:style-name="ce30" office:value-type="float" office:value="216538.92" calcext:value-type="float">
            <text:p>216538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1:564</text:p>
          </table:table-cell>
          <table:table-cell table:style-name="ce30" office:value-type="float" office:value="27554.79" calcext:value-type="float">
            <text:p>27554,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1951</text:p>
          </table:table-cell>
          <table:table-cell table:style-name="ce30" office:value-type="float" office:value="86191.78" calcext:value-type="float">
            <text:p>86191,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3017:140</text:p>
          </table:table-cell>
          <table:table-cell table:style-name="ce30" office:value-type="float" office:value="78929.3" calcext:value-type="float">
            <text:p>78929,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3017:229</text:p>
          </table:table-cell>
          <table:table-cell table:style-name="ce30" office:value-type="float" office:value="80850.5" calcext:value-type="float">
            <text:p>80850,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5005:347</text:p>
          </table:table-cell>
          <table:table-cell table:style-name="ce30" office:value-type="float" office:value="63518.7" calcext:value-type="float">
            <text:p>63518,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040313.67" calcext:value-type="float">
            <text:p>12040313,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2002:1599</text:p>
          </table:table-cell>
          <table:table-cell table:style-name="ce30" office:value-type="float" office:value="110455.34" calcext:value-type="float">
            <text:p>110455,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9744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1:4885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0004:1164</text:p>
          </table:table-cell>
          <table:table-cell table:style-name="ce30" office:value-type="float" office:value="99548" calcext:value-type="float">
            <text:p>995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1001:281</text:p>
          </table:table-cell>
          <table:table-cell table:style-name="ce30" office:value-type="float" office:value="2294962.32" calcext:value-type="float">
            <text:p>2294962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3005:419</text:p>
          </table:table-cell>
          <table:table-cell table:style-name="ce30" office:value-type="float" office:value="68143.68" calcext:value-type="float">
            <text:p>68143,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8118058" calcext:value-type="float">
            <text:p>881180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1003:619</text:p>
          </table:table-cell>
          <table:table-cell table:style-name="ce30" office:value-type="float" office:value="422437.22" calcext:value-type="float">
            <text:p>422437,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12002:199</text:p>
          </table:table-cell>
          <table:table-cell table:style-name="ce30" office:value-type="float" office:value="238350" calcext:value-type="float">
            <text:p>2383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12002:200</text:p>
          </table:table-cell>
          <table:table-cell table:style-name="ce30" office:value-type="float" office:value="281400" calcext:value-type="float">
            <text:p>2814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73</text:p>
          </table:table-cell>
          <table:table-cell table:style-name="ce30" office:value-type="float" office:value="33660401.4" calcext:value-type="float">
            <text:p>33660401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4790</text:p>
          </table:table-cell>
          <table:table-cell table:style-name="ce30" office:value-type="float" office:value="113614.72" calcext:value-type="float">
            <text:p>113614,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4001:1422</text:p>
          </table:table-cell>
          <table:table-cell table:style-name="ce30" office:value-type="float" office:value="4597128.96" calcext:value-type="float">
            <text:p>4597128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4001:935</text:p>
          </table:table-cell>
          <table:table-cell table:style-name="ce30" office:value-type="float" office:value="7052055" calcext:value-type="float">
            <text:p>70520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479</text:p>
          </table:table-cell>
          <table:table-cell table:style-name="ce30" office:value-type="float" office:value="109710" calcext:value-type="float">
            <text:p>1097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15001:146</text:p>
          </table:table-cell>
          <table:table-cell table:style-name="ce30" office:value-type="float" office:value="4592717.1" calcext:value-type="float">
            <text:p>4592717,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29001:194</text:p>
          </table:table-cell>
          <table:table-cell table:style-name="ce30" office:value-type="float" office:value="41391.2" calcext:value-type="float">
            <text:p>41391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1001:3359</text:p>
          </table:table-cell>
          <table:table-cell table:style-name="ce30" office:value-type="float" office:value="232267.56" calcext:value-type="float">
            <text:p>232267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01001:3360</text:p>
          </table:table-cell>
          <table:table-cell table:style-name="ce30" office:value-type="float" office:value="57318" calcext:value-type="float">
            <text:p>573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201001:2913</text:p>
          </table:table-cell>
          <table:table-cell table:style-name="ce30" office:value-type="float" office:value="212062.37" calcext:value-type="float">
            <text:p>212062,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304001:461</text:p>
          </table:table-cell>
          <table:table-cell table:style-name="ce30" office:value-type="float" office:value="150856.56" calcext:value-type="float">
            <text:p>150856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727001:2989</text:p>
          </table:table-cell>
          <table:table-cell table:style-name="ce30" office:value-type="float" office:value="47508" calcext:value-type="float">
            <text:p>475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155</text:p>
          </table:table-cell>
          <table:table-cell table:style-name="ce30" office:value-type="float" office:value="55627142.64" calcext:value-type="float">
            <text:p>55627142,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6002:511</text:p>
          </table:table-cell>
          <table:table-cell table:style-name="ce30" office:value-type="float" office:value="233008.41" calcext:value-type="float">
            <text:p>233008,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1:4552</text:p>
          </table:table-cell>
          <table:table-cell table:style-name="ce30" office:value-type="float" office:value="59448.79" calcext:value-type="float">
            <text:p>59448,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8:4</text:p>
          </table:table-cell>
          <table:table-cell table:style-name="ce30" office:value-type="float" office:value="30713.7" calcext:value-type="float">
            <text:p>30713,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9:1869</text:p>
          </table:table-cell>
          <table:table-cell table:style-name="ce30" office:value-type="float" office:value="84" calcext:value-type="float">
            <text:p>8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5009:1870</text:p>
          </table:table-cell>
          <table:table-cell table:style-name="ce30" office:value-type="float" office:value="28807" calcext:value-type="float">
            <text:p>288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304001:56</text:p>
          </table:table-cell>
          <table:table-cell table:style-name="ce30" office:value-type="float" office:value="109546.89" calcext:value-type="float">
            <text:p>109546,8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4003:1047</text:p>
          </table:table-cell>
          <table:table-cell table:style-name="ce30" office:value-type="float" office:value="98040" calcext:value-type="float">
            <text:p>980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304006:267</text:p>
          </table:table-cell>
          <table:table-cell table:style-name="ce30" office:value-type="float" office:value="61101.92" calcext:value-type="float">
            <text:p>61101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4002:696</text:p>
          </table:table-cell>
          <table:table-cell table:style-name="ce30" office:value-type="float" office:value="29313.55" calcext:value-type="float">
            <text:p>29313,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4002:697</text:p>
          </table:table-cell>
          <table:table-cell table:style-name="ce30" office:value-type="float" office:value="154396.32" calcext:value-type="float">
            <text:p>154396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4002:698</text:p>
          </table:table-cell>
          <table:table-cell table:style-name="ce30" office:value-type="float" office:value="72082.11" calcext:value-type="float">
            <text:p>72082,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4002:699</text:p>
          </table:table-cell>
          <table:table-cell table:style-name="ce30" office:value-type="float" office:value="150792.46" calcext:value-type="float">
            <text:p>150792,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4002:700</text:p>
          </table:table-cell>
          <table:table-cell table:style-name="ce30" office:value-type="float" office:value="20938.25" calcext:value-type="float">
            <text:p>20938,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000000:276</text:p>
          </table:table-cell>
          <table:table-cell table:style-name="ce30" office:value-type="float" office:value="32941713.52" calcext:value-type="float">
            <text:p>32941713,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000000:95</text:p>
          </table:table-cell>
          <table:table-cell table:style-name="ce30" office:value-type="float" office:value="23849158.08" calcext:value-type="float">
            <text:p>23849158,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1015:171</text:p>
          </table:table-cell>
          <table:table-cell table:style-name="ce30" office:value-type="float" office:value="988680" calcext:value-type="float">
            <text:p>9886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8003:463</text:p>
          </table:table-cell>
          <table:table-cell table:style-name="ce30" office:value-type="float" office:value="260820" calcext:value-type="float">
            <text:p>2608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14:44</text:p>
          </table:table-cell>
          <table:table-cell table:style-name="ce30" office:value-type="float" office:value="143176.15" calcext:value-type="float">
            <text:p>143176,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39:204</text:p>
          </table:table-cell>
          <table:table-cell table:style-name="ce30" office:value-type="float" office:value="102626" calcext:value-type="float">
            <text:p>1026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09:554</text:p>
          </table:table-cell>
          <table:table-cell table:style-name="ce30" office:value-type="float" office:value="277230" calcext:value-type="float">
            <text:p>2772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30689899.4" calcext:value-type="float">
            <text:p>30689899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3:3793</text:p>
          </table:table-cell>
          <table:table-cell table:style-name="ce30" office:value-type="float" office:value="182762.92" calcext:value-type="float">
            <text:p>182762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5:4194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5:4195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3:0000000:614</text:p>
          </table:table-cell>
          <table:table-cell table:style-name="ce30" office:value-type="float" office:value="291030" calcext:value-type="float">
            <text:p>29103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3:0000000:77</text:p>
          </table:table-cell>
          <table:table-cell table:style-name="ce30" office:value-type="float" office:value="23153862.92" calcext:value-type="float">
            <text:p>23153862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3:0109005:4</text:p>
          </table:table-cell>
          <table:table-cell table:style-name="ce30" office:value-type="float" office:value="265404" calcext:value-type="float">
            <text:p>2654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12004:2</text:p>
          </table:table-cell>
          <table:table-cell table:style-name="ce30" office:value-type="float" office:value="118705.15" calcext:value-type="float">
            <text:p>118705,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22001:40</text:p>
          </table:table-cell>
          <table:table-cell table:style-name="ce30" office:value-type="float" office:value="133471.08" calcext:value-type="float">
            <text:p>133471,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000000:143</text:p>
          </table:table-cell>
          <table:table-cell table:style-name="ce30" office:value-type="float" office:value="89100821.16" calcext:value-type="float">
            <text:p>89100821,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1005:573</text:p>
          </table:table-cell>
          <table:table-cell table:style-name="ce30" office:value-type="float" office:value="76826.85" calcext:value-type="float">
            <text:p>76826,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2003:271</text:p>
          </table:table-cell>
          <table:table-cell table:style-name="ce30" office:value-type="float" office:value="87220.2" calcext:value-type="float">
            <text:p>87220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5003:115</text:p>
          </table:table-cell>
          <table:table-cell table:style-name="ce30" office:value-type="float" office:value="84899.16" calcext:value-type="float">
            <text:p>84899,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3002:136</text:p>
          </table:table-cell>
          <table:table-cell table:style-name="ce30" office:value-type="float" office:value="237208.4" calcext:value-type="float">
            <text:p>237208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111004:74</text:p>
          </table:table-cell>
          <table:table-cell table:style-name="ce30" office:value-type="float" office:value="133840" calcext:value-type="float">
            <text:p>13384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3008:51</text:p>
          </table:table-cell>
          <table:table-cell table:style-name="ce30" office:value-type="float" office:value="169546.36" calcext:value-type="float">
            <text:p>169546,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8:0000000:78</text:p>
          </table:table-cell>
          <table:table-cell table:style-name="ce30" office:value-type="float" office:value="16624888.04" calcext:value-type="float">
            <text:p>16624888,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8:0110003:260</text:p>
          </table:table-cell>
          <table:table-cell table:style-name="ce30" office:value-type="float" office:value="155348.37" calcext:value-type="float">
            <text:p>155348,3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000000:1013</text:p>
          </table:table-cell>
          <table:table-cell table:style-name="ce30" office:value-type="float" office:value="208.3" calcext:value-type="float">
            <text:p>208,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000000:1014</text:p>
          </table:table-cell>
          <table:table-cell table:style-name="ce30" office:value-type="float" office:value="1865712.71" calcext:value-type="float">
            <text:p>1865712,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000000:1015</text:p>
          </table:table-cell>
          <table:table-cell table:style-name="ce30" office:value-type="float" office:value="945.2" calcext:value-type="float">
            <text:p>945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101013:1333</text:p>
          </table:table-cell>
          <table:table-cell table:style-name="ce30" office:value-type="float" office:value="368" calcext:value-type="float">
            <text:p>3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106002:736</text:p>
          </table:table-cell>
          <table:table-cell table:style-name="ce30" office:value-type="float" office:value="209.12" calcext:value-type="float">
            <text:p>209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107002:460</text:p>
          </table:table-cell>
          <table:table-cell table:style-name="ce30" office:value-type="float" office:value="115950" calcext:value-type="float">
            <text:p>1159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204002:138</text:p>
          </table:table-cell>
          <table:table-cell table:style-name="ce30" office:value-type="float" office:value="102191.78" calcext:value-type="float">
            <text:p>102191,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302014:770</text:p>
          </table:table-cell>
          <table:table-cell table:style-name="ce30" office:value-type="float" office:value="736.31" calcext:value-type="float">
            <text:p>736,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302017:1153</text:p>
          </table:table-cell>
          <table:table-cell table:style-name="ce30" office:value-type="float" office:value="1409.06" calcext:value-type="float">
            <text:p>1409,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302018:2752</text:p>
          </table:table-cell>
          <table:table-cell table:style-name="ce30" office:value-type="float" office:value="694.4" calcext:value-type="float">
            <text:p>694,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1027:1071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1046:132</text:p>
          </table:table-cell>
          <table:table-cell table:style-name="ce30" office:value-type="float" office:value="282817.05" calcext:value-type="float">
            <text:p>282817,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3039:1</text:p>
          </table:table-cell>
          <table:table-cell table:style-name="ce30" office:value-type="float" office:value="282339.72" calcext:value-type="float">
            <text:p>282339,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05027:41</text:p>
          </table:table-cell>
          <table:table-cell table:style-name="ce30" office:value-type="float" office:value="158363.17" calcext:value-type="float">
            <text:p>158363,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06001:488</text:p>
          </table:table-cell>
          <table:table-cell table:style-name="ce30" office:value-type="float" office:value="513878.75" calcext:value-type="float">
            <text:p>513878,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06003:639</text:p>
          </table:table-cell>
          <table:table-cell table:style-name="ce30" office:value-type="float" office:value="636100.52" calcext:value-type="float">
            <text:p>636100,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8007:1587</text:p>
          </table:table-cell>
          <table:table-cell table:style-name="ce30" office:value-type="float" office:value="7002057.9" calcext:value-type="float">
            <text:p>7002057,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8007:1588</text:p>
          </table:table-cell>
          <table:table-cell table:style-name="ce30" office:value-type="float" office:value="16069610.1" calcext:value-type="float">
            <text:p>16069610,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8007:1589</text:p>
          </table:table-cell>
          <table:table-cell table:style-name="ce30" office:value-type="float" office:value="7810855.2" calcext:value-type="float">
            <text:p>7810855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8010:910</text:p>
          </table:table-cell>
          <table:table-cell table:style-name="ce30" office:value-type="float" office:value="16177716.78" calcext:value-type="float">
            <text:p>16177716,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8010:911</text:p>
          </table:table-cell>
          <table:table-cell table:style-name="ce30" office:value-type="float" office:value="1648806.72" calcext:value-type="float">
            <text:p>1648806,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10038:207</text:p>
          </table:table-cell>
          <table:table-cell table:style-name="ce30" office:value-type="float" office:value="226461.34" calcext:value-type="float">
            <text:p>226461,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0038:208</text:p>
          </table:table-cell>
          <table:table-cell table:style-name="ce30" office:value-type="float" office:value="144858" calcext:value-type="float">
            <text:p>1448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2:0000000:69</text:p>
          </table:table-cell>
          <table:table-cell table:style-name="ce30" office:value-type="float" office:value="31197126.98" calcext:value-type="float">
            <text:p>31197126,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2:0000000:774</text:p>
          </table:table-cell>
          <table:table-cell table:style-name="ce30" office:value-type="float" office:value="30251619.12" calcext:value-type="float">
            <text:p>30251619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2:0102003:5258</text:p>
          </table:table-cell>
          <table:table-cell table:style-name="ce30" office:value-type="float" office:value="13191.67" calcext:value-type="float">
            <text:p>13191,6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201001:1021</text:p>
          </table:table-cell>
          <table:table-cell table:style-name="ce30" office:value-type="float" office:value="451919.35" calcext:value-type="float">
            <text:p>451919,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29:1754</text:p>
          </table:table-cell>
          <table:table-cell table:style-name="ce30" office:value-type="float" office:value="145959.45" calcext:value-type="float">
            <text:p>145959,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33:1842</text:p>
          </table:table-cell>
          <table:table-cell table:style-name="ce30" office:value-type="float" office:value="4641300.56" calcext:value-type="float">
            <text:p>4641300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46:779</text:p>
          </table:table-cell>
          <table:table-cell table:style-name="ce30" office:value-type="float" office:value="203916.02" calcext:value-type="float">
            <text:p>203916,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48:295</text:p>
          </table:table-cell>
          <table:table-cell table:style-name="ce30" office:value-type="float" office:value="747050.04" calcext:value-type="float">
            <text:p>747050,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58:467</text:p>
          </table:table-cell>
          <table:table-cell table:style-name="ce30" office:value-type="float" office:value="62537603.48" calcext:value-type="float">
            <text:p>62537603,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201007:880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301010:813</text:p>
          </table:table-cell>
          <table:table-cell table:style-name="ce30" office:value-type="float" office:value="502495.18" calcext:value-type="float">
            <text:p>502495,1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26:941</text:p>
          </table:table-cell>
          <table:table-cell table:style-name="ce30" office:value-type="float" office:value="941490" calcext:value-type="float">
            <text:p>94149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000000:3202</text:p>
          </table:table-cell>
          <table:table-cell table:style-name="ce30" office:value-type="float" office:value="226974" calcext:value-type="float">
            <text:p>2269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2011:1813</text:p>
          </table:table-cell>
          <table:table-cell table:style-name="ce30" office:value-type="float" office:value="912.54" calcext:value-type="float">
            <text:p>912,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7008:2246</text:p>
          </table:table-cell>
          <table:table-cell table:style-name="ce30" office:value-type="float" office:value="1993.92" calcext:value-type="float">
            <text:p>1993,9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7013:3038</text:p>
          </table:table-cell>
          <table:table-cell table:style-name="ce30" office:value-type="float" office:value="1389.3" calcext:value-type="float">
            <text:p>1389,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9001:1843</text:p>
          </table:table-cell>
          <table:table-cell table:style-name="ce30" office:value-type="float" office:value="2896.48" calcext:value-type="float">
            <text:p>2896,4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10001:1141</text:p>
          </table:table-cell>
          <table:table-cell table:style-name="ce30" office:value-type="float" office:value="1883044.8" calcext:value-type="float">
            <text:p>1883044,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10003:73</text:p>
          </table:table-cell>
          <table:table-cell table:style-name="ce30" office:value-type="float" office:value="1883044.8" calcext:value-type="float">
            <text:p>1883044,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301003:256</text:p>
          </table:table-cell>
          <table:table-cell table:style-name="ce30" office:value-type="float" office:value="41525.12" calcext:value-type="float">
            <text:p>41525,1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301009:678</text:p>
          </table:table-cell>
          <table:table-cell table:style-name="ce30" office:value-type="float" office:value="63464.16" calcext:value-type="float">
            <text:p>63464,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102001:6553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301001:522</text:p>
          </table:table-cell>
          <table:table-cell table:style-name="ce30" office:value-type="float" office:value="208664.46" calcext:value-type="float">
            <text:p>208664,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3001:1189</text:p>
          </table:table-cell>
          <table:table-cell table:style-name="ce30" office:value-type="float" office:value="3851045.64" calcext:value-type="float">
            <text:p>3851045,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5002:392</text:p>
          </table:table-cell>
          <table:table-cell table:style-name="ce30" office:value-type="float" office:value="111604" calcext:value-type="float">
            <text:p>1116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2003015:312</text:p>
          </table:table-cell>
          <table:table-cell table:style-name="ce30" office:value-type="float" office:value="165476" calcext:value-type="float">
            <text:p>1654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2003026:242</text:p>
          </table:table-cell>
          <table:table-cell table:style-name="ce30" office:value-type="float" office:value="87306.56" calcext:value-type="float">
            <text:p>87306,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1001:8136</text:p>
          </table:table-cell>
          <table:table-cell table:style-name="ce30" office:value-type="float" office:value="3321960" calcext:value-type="float">
            <text:p>33219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1001:8137</text:p>
          </table:table-cell>
          <table:table-cell table:style-name="ce30" office:value-type="float" office:value="6683783.52" calcext:value-type="float">
            <text:p>6683783,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1021:2064</text:p>
          </table:table-cell>
          <table:table-cell table:style-name="ce30" office:value-type="float" office:value="38994" calcext:value-type="float">
            <text:p>389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1025:1069</text:p>
          </table:table-cell>
          <table:table-cell table:style-name="ce30" office:value-type="float" office:value="138108" calcext:value-type="float">
            <text:p>1381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3002:55</text:p>
          </table:table-cell>
          <table:table-cell table:style-name="ce30" office:value-type="float" office:value="18476638.86" calcext:value-type="float">
            <text:p>18476638,8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000000:5862</text:p>
          </table:table-cell>
          <table:table-cell table:style-name="ce30" office:value-type="float" office:value="44323.42" calcext:value-type="float">
            <text:p>44323,4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11021:15</text:p>
          </table:table-cell>
          <table:table-cell table:style-name="ce30" office:value-type="float" office:value="265287" calcext:value-type="float">
            <text:p>26528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27011:178</text:p>
          </table:table-cell>
          <table:table-cell table:style-name="ce30" office:value-type="float" office:value="367400.33" calcext:value-type="float">
            <text:p>367400,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301014:1909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301023:1261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4011:65</text:p>
          </table:table-cell>
          <table:table-cell table:style-name="ce30" office:value-type="float" office:value="323655.2" calcext:value-type="float">
            <text:p>323655,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6033:113</text:p>
          </table:table-cell>
          <table:table-cell table:style-name="ce30" office:value-type="float" office:value="508944.96" calcext:value-type="float">
            <text:p>508944,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7002:369</text:p>
          </table:table-cell>
          <table:table-cell table:style-name="ce30" office:value-type="float" office:value="23735.31" calcext:value-type="float">
            <text:p>23735,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16004:277</text:p>
          </table:table-cell>
          <table:table-cell table:style-name="ce30" office:value-type="float" office:value="194537.02" calcext:value-type="float">
            <text:p>194537,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18003:751</text:p>
          </table:table-cell>
          <table:table-cell table:style-name="ce30" office:value-type="float" office:value="208627.76" calcext:value-type="float">
            <text:p>208627,7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8049:3</text:p>
          </table:table-cell>
          <table:table-cell table:style-name="ce30" office:value-type="float" office:value="205009.17" calcext:value-type="float">
            <text:p>205009,1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1017:4642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06:2059</text:p>
          </table:table-cell>
          <table:table-cell table:style-name="ce30" office:value-type="float" office:value="114802545.78" calcext:value-type="float">
            <text:p>114802545,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2010:622</text:p>
          </table:table-cell>
          <table:table-cell table:style-name="ce30" office:value-type="float" office:value="167406" calcext:value-type="float">
            <text:p>16740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23:2621</text:p>
          </table:table-cell>
          <table:table-cell table:style-name="ce30" office:value-type="float" office:value="85142509.24" calcext:value-type="float">
            <text:p>85142509,2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3:0103005:506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3:0104002:292</text:p>
          </table:table-cell>
          <table:table-cell table:style-name="ce30" office:value-type="float" office:value="359360" calcext:value-type="float">
            <text:p>3593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2038:298</text:p>
          </table:table-cell>
          <table:table-cell table:style-name="ce30" office:value-type="float" office:value="487959.33" calcext:value-type="float">
            <text:p>487959,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5:0107027:2469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101003:3620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103001:18480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201003:3977</text:p>
          </table:table-cell>
          <table:table-cell table:style-name="ce30" office:value-type="float" office:value="177704.34" calcext:value-type="float">
            <text:p>177704,3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3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16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4003:3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1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7001:4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12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136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72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86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9001:247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3001:5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6001:14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3001:1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5003:1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2:5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1001:2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1001:4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1001:5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1001:5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1001:5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1001:5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4007:120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112002:1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104001:77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9001:2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19001:3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9001: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001001:15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201001:2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501002:8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2006:1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2006:31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2006:4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2006:4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2006:45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2006:4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2006:5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2006:50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2006:5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2006:50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5002:7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6003:2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6003:2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6003:26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6003:2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9001: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1003:3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4002:20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8:24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8:24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10:2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4010:393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305003:2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5003:2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4002:6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2:6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4002:6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3007:6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09:8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0:28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41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5:118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09005:9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09005:96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2003:2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207003:25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1041: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47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2004:3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2038:49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2038:5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2042:43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43:65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118022:1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106002:7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107002:1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204002:27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2018: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1027:57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3032: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3054:12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8007:13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8010:4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9027: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0038:2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501067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2:0101002:11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102001:1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102001:9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2:0102002: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2:0102002:5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102002:5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102002:5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2:0102002:5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2:0102004:12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2:0102004:136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2:0102004:136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2:0102004: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2:0102004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102005:1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102005:12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102006:1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102006: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102006: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2:0102007: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102007:175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102007:175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102007:4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102009:185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2:0102013:21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2:0102013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2:0102013: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2:0202002:277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2:0202002:27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2:0202002:3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2:0301006:9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2:0302009:16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2:0302009:7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604001:69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5:0106003:20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5:0107008:22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7:0101007:217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5001:14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15:142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05002:44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10005:1107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7003:1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27020:3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4004:52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6033:14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6033:31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7051:600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8049:1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8049:1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15:3639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2010:6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3:0103005:14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3:0104002:17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3:0104007:4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5:0106009:162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1002:1201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1003:144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103001:184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6:0103002:160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201003:312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201003:33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201003:336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202001:595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202002:298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3:73</text:p>
          </table:table-cell>
          <table:table-cell table:style-name="ce32" office:value-type="date" office:date-value="2024-06-07" calcext:value-type="date">
            <text:p>07.06.2024</text:p>
          </table:table-cell>
          <table:table-cell table:style-name="ce32" office:value-type="date" office:date-value="2024-06-06" calcext:value-type="date">
            <text:p>06.06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BED1D432CFA2971F7FFC946B516600A53B96751B3FC605F2C5EC35474BD30725D0AE1CF9389F07E308CAE95244F9D233C3B1BF05E694D6446212F6F1595460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5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58:38.5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4T13:58:45.804000000</dc:date>
    <meta:editing-duration>PT10S</meta:editing-duration>
    <meta:editing-cycles>2</meta:editing-cycles>
    <meta:document-statistic meta:table-count="2" meta:cell-count="1406" meta:object-count="0"/>
  </office:meta>
</office:document-meta>
</file>