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462</text:p>
          </table:table-cell>
          <table:table-cell table:style-name="ce71" table:number-columns-repeated="2"/>
          <table:table-cell table:style-name="ce75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132" calcext:value-type="float">
            <text:p>132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0:0000000:19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0:0000000:374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1:0101001:82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1:0108001:6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1:0114002:205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1:0114003:1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2:0103001:154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2:0104001:34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2:0110015:305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2:0110015:307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4:0211001:3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4:0311001:322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4:0345001:32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4:0345007:1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5:0110001:14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6:0105001:33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6:0105001:77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6:0110004:114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7:0000000:9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7:0102007:141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09:0000000:310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09:0302001:44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09:0330001:35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09:0330001:35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09:0330001:37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09:0330001:37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09:0330001:37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09:0330001:37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09:0330001:37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09:0330001:39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09:0330001:40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09:0330001:40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09:0330001:46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09:0330001:52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09:0330001:53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09:0606001:557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09:0808001:2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09:0901001:380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09:0911001:227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09:0911001:232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09:0911001:260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09:0911001:267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09:0911001:310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09:0911001:311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09:1020001:22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09:1303001:7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09:1502001:68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09:1704001:138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10:0110003:116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10:0110003:148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10:0110003:169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10:0110003:177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10:0205001:85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10:0301001:45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10:0304003:69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10:0304010:497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11:0000000:161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11:0101015:3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11:0101015:3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12:0102009:8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12:0102013:370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14:0101005:56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14:0103006:35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14:0104014:12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14:0109007:1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14:0111007:1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15:0103001:360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15:0108001:18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15:0108001:20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15:0108002:17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15:0108002:21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15:0108002:24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15:0108003:10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15:0108004:13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15:0108004:32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16:0000000:9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21:0306012: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21:0601004:119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21:0702045:2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21:0804015: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21:0804016:3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21:0804016: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22:0000000:2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22:0000000:29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22:0000000:75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22:0102005:137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22:0202002:235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22:0202002:36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22:0301006:4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22:0301010:33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24:0301017:54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24:0401024:62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24:0401035:32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25:0104002:359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25:0104002:377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26:0401001:114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26:0401001:117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26:0401001:127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26:0401001:1314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26:0401001:131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26:0401001:135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28:1301012:1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28:1903008:33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29:0101019:130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29:0101019:190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30:0104035:2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30:0202003:4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30:0202003:5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30:0202005:3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30:0207052:7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30:0219030:1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30:0301014:2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30:0303090:265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30:0412022:353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30:0414050:104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30:0416020:12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30:0504007:47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30:0603060:357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31:0108042:1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32:0000000:220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32:0101004:147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32:0103009:214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32:0103012:373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42:32:0103012:373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42:32:0103023:162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0" office:value-type="string" calcext:value-type="string">
            <text:p>42:34:0104021:1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42:34:0112005:72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0" office:value-type="string" calcext:value-type="string">
            <text:p>42:34:0113009:11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42:35:0107020:13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42:35:0107025:37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0" office:value-type="string" calcext:value-type="string">
            <text:p>42:35:0107027:28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42:38:0101003:24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6" calcext:value-type="date">
            <text:p>06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428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4:00:25.45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13T16:55:36.881000000</dc:date>
    <meta:editing-duration>PT8S</meta:editing-duration>
    <meta:editing-cycles>1</meta:editing-cycles>
    <meta:document-statistic meta:table-count="2" meta:cell-count="565" meta:object-count="0"/>
  </office:meta>
</office:document-meta>
</file>