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464</text:p>
          </table:table-cell>
          <table:table-cell table:number-columns-repeated="2" table:style-name="ce5"/>
          <table:table-cell office:value-type="date" office:date-value="2024-06-18T00:00:00" table:style-name="ce6">
            <text:p>18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" table:style-name="ce11">
            <text:p>29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24:0301019:5315</text:p>
          </table:table-cell>
          <table:table-cell office:value-type="float" office:value="4793749.97" table:style-name="ce14">
            <text:p>4793749.9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6:0112002:125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10:0201002:17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14:0104006:43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20:0102009:116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21:0105012:6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22:0101001:157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22:0101001:223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22:0102007:14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22:0202002:64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24:0501006:307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24:0501013:56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28:0701020:7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28:0701026:13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28:0702006:17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28:0801014:10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28:1001004:49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29:0103013:284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30:0102031:3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30:0301026:9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30:0301068:42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30:0502058:10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32:0101018:404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32:0102002:112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32:0102004:256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32:0103013:940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35:0101001:94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35:0107006:73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35:0107007:22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38:0101002:1215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7ED238213A7260BD76D6B424D348F9A0552B8A4F8E38BCF3BA0B55CB07E342DFD9A1BAC3FE55AB7F242DF8572F7D99454A799373FA2DA0F8EE6F4A0A5E89C8D1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31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6-18T02:31:36Z</dc:date>
    <meta:editing-cycles>27</meta:editing-cycles>
    <meta:editing-duration>PT4322S</meta:editing-duration>
  </office:meta>
</office:document-meta>
</file>