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65</text:p>
          </table:table-cell>
          <table:table-cell table:number-columns-repeated="2" table:style-name="ce5"/>
          <table:table-cell office:value-type="date" office:date-value="2024-06-18T00:00:00" table:style-name="ce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2" table:style-name="ce11">
            <text:p>122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2" table:style-name="ce11">
            <text:p>642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14002:4628</text:p>
          </table:table-cell>
          <table:table-cell office:value-type="float" office:value="1745333.1" table:style-name="ce14">
            <text:p>1745333.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2:0109010:392</text:p>
          </table:table-cell>
          <table:table-cell office:value-type="float" office:value="1138962.75" table:style-name="ce14">
            <text:p>1138962.7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2:0110015:3123</text:p>
          </table:table-cell>
          <table:table-cell office:value-type="float" office:value="41685.08" table:style-name="ce14">
            <text:p>41685.0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2:0110015:3124</text:p>
          </table:table-cell>
          <table:table-cell office:value-type="float" office:value="63810.29" table:style-name="ce14">
            <text:p>63810.2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2:0110015:3125</text:p>
          </table:table-cell>
          <table:table-cell office:value-type="float" office:value="45228.17" table:style-name="ce14">
            <text:p>45228.1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8001:1731</text:p>
          </table:table-cell>
          <table:table-cell office:value-type="float" office:value="2248797.33" table:style-name="ce14">
            <text:p>2248797.3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8001:2231</text:p>
          </table:table-cell>
          <table:table-cell office:value-type="float" office:value="88000.2" table:style-name="ce14">
            <text:p>88000.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8002:7964</text:p>
          </table:table-cell>
          <table:table-cell office:value-type="float" office:value="3846933.81" table:style-name="ce14">
            <text:p>3846933.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9001:3383</text:p>
          </table:table-cell>
          <table:table-cell office:value-type="float" office:value="227198.32" table:style-name="ce14">
            <text:p>227198.3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11001:3230</text:p>
          </table:table-cell>
          <table:table-cell office:value-type="float" office:value="63738.36" table:style-name="ce14">
            <text:p>63738.3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43001:1327</text:p>
          </table:table-cell>
          <table:table-cell office:value-type="float" office:value="1466884.19" table:style-name="ce14">
            <text:p>1466884.1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6:0106002:454</text:p>
          </table:table-cell>
          <table:table-cell office:value-type="float" office:value="1845722.09" table:style-name="ce14">
            <text:p>1845722.0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110009:305</text:p>
          </table:table-cell>
          <table:table-cell office:value-type="float" office:value="269037.71999999997" table:style-name="ce14">
            <text:p>269037.7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6:0110009:306</text:p>
          </table:table-cell>
          <table:table-cell office:value-type="float" office:value="396083.31" table:style-name="ce14">
            <text:p>396083.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302001:603</text:p>
          </table:table-cell>
          <table:table-cell office:value-type="float" office:value="1111327.3700000001" table:style-name="ce14">
            <text:p>1111327.3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328001:621</text:p>
          </table:table-cell>
          <table:table-cell office:value-type="float" office:value="470798.97" table:style-name="ce14">
            <text:p>470798.9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606001:5960</text:p>
          </table:table-cell>
          <table:table-cell office:value-type="float" office:value="3307079.33" table:style-name="ce14">
            <text:p>3307079.3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901001:3829</text:p>
          </table:table-cell>
          <table:table-cell office:value-type="float" office:value="1934710.81" table:style-name="ce14">
            <text:p>1934710.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1020001:464</text:p>
          </table:table-cell>
          <table:table-cell office:value-type="float" office:value="1288843.8500000001" table:style-name="ce14">
            <text:p>1288843.8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034001:45</text:p>
          </table:table-cell>
          <table:table-cell office:value-type="float" office:value="526994.34" table:style-name="ce14">
            <text:p>526994.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1303001:777</text:p>
          </table:table-cell>
          <table:table-cell office:value-type="float" office:value="1111065.3400000001" table:style-name="ce14">
            <text:p>1111065.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716001:1799</text:p>
          </table:table-cell>
          <table:table-cell office:value-type="float" office:value="896806.04" table:style-name="ce14">
            <text:p>896806.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205001:4551</text:p>
          </table:table-cell>
          <table:table-cell office:value-type="float" office:value="471150.34" table:style-name="ce14">
            <text:p>471150.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301001:1705</text:p>
          </table:table-cell>
          <table:table-cell office:value-type="float" office:value="668460.02" table:style-name="ce14">
            <text:p>668460.0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304010:5020</text:p>
          </table:table-cell>
          <table:table-cell office:value-type="float" office:value="990008.81" table:style-name="ce14">
            <text:p>990008.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2:0102015:1770</text:p>
          </table:table-cell>
          <table:table-cell office:value-type="float" office:value="30651.96" table:style-name="ce14">
            <text:p>30651.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3:0122001:2229</text:p>
          </table:table-cell>
          <table:table-cell office:value-type="float" office:value="1220103.8700000001" table:style-name="ce14">
            <text:p>1220103.8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4:0103006:3138</text:p>
          </table:table-cell>
          <table:table-cell office:value-type="float" office:value="367073.49" table:style-name="ce14">
            <text:p>367073.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6:0101002:2674</text:p>
          </table:table-cell>
          <table:table-cell office:value-type="float" office:value="5601962.4299999997" table:style-name="ce14">
            <text:p>5601962.4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6:0101003:1975</text:p>
          </table:table-cell>
          <table:table-cell office:value-type="float" office:value="863765.9" table:style-name="ce14">
            <text:p>863765.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6:0205003:810</text:p>
          </table:table-cell>
          <table:table-cell office:value-type="float" office:value="324729.24" table:style-name="ce14">
            <text:p>324729.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7:0101022:1202</text:p>
          </table:table-cell>
          <table:table-cell office:value-type="float" office:value="1062204" table:style-name="ce14">
            <text:p>10622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1:0101009:68</text:p>
          </table:table-cell>
          <table:table-cell office:value-type="float" office:value="4476487.82" table:style-name="ce14">
            <text:p>4476487.8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1:0601004:1291</text:p>
          </table:table-cell>
          <table:table-cell office:value-type="float" office:value="933484.92" table:style-name="ce14">
            <text:p>933484.9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4:0000000:4589</text:p>
          </table:table-cell>
          <table:table-cell office:value-type="float" office:value="724325.45" table:style-name="ce14">
            <text:p>724325.4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4:0000000:889</text:p>
          </table:table-cell>
          <table:table-cell office:value-type="float" office:value="8661953.2599999998" table:style-name="ce14">
            <text:p>8661953.2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4:0101002:28793</text:p>
          </table:table-cell>
          <table:table-cell office:value-type="float" office:value="3149325.08" table:style-name="ce14">
            <text:p>3149325.0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4:0101021:1230</text:p>
          </table:table-cell>
          <table:table-cell office:value-type="float" office:value="877063.41" table:style-name="ce14">
            <text:p>877063.4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4:0101029:2344</text:p>
          </table:table-cell>
          <table:table-cell office:value-type="float" office:value="1710683.71" table:style-name="ce14">
            <text:p>1710683.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4:0101030:2448</text:p>
          </table:table-cell>
          <table:table-cell office:value-type="float" office:value="4070063.35" table:style-name="ce14">
            <text:p>4070063.3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4:0101042:2006</text:p>
          </table:table-cell>
          <table:table-cell office:value-type="float" office:value="738532.21" table:style-name="ce14">
            <text:p>738532.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4:0101049:3912</text:p>
          </table:table-cell>
          <table:table-cell office:value-type="float" office:value="2295276.44" table:style-name="ce14">
            <text:p>2295276.4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4:0101065:9264</text:p>
          </table:table-cell>
          <table:table-cell office:value-type="float" office:value="37428.480000000003" table:style-name="ce14">
            <text:p>37428.4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4:0401060:1037</text:p>
          </table:table-cell>
          <table:table-cell office:value-type="float" office:value="1604051.7" table:style-name="ce14">
            <text:p>1604051.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4:0501002:2422</text:p>
          </table:table-cell>
          <table:table-cell office:value-type="float" office:value="12374184.640000001" table:style-name="ce14">
            <text:p>12374184.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4:0501015:1076</text:p>
          </table:table-cell>
          <table:table-cell office:value-type="float" office:value="769176.7" table:style-name="ce14">
            <text:p>769176.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601021:367</text:p>
          </table:table-cell>
          <table:table-cell office:value-type="float" office:value="1122269.05" table:style-name="ce14">
            <text:p>1122269.0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5:0104002:3854</text:p>
          </table:table-cell>
          <table:table-cell office:value-type="float" office:value="89291.29" table:style-name="ce14">
            <text:p>89291.2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5:0104013:1813</text:p>
          </table:table-cell>
          <table:table-cell office:value-type="float" office:value="2944290.98" table:style-name="ce14">
            <text:p>2944290.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5:0107012:394</text:p>
          </table:table-cell>
          <table:table-cell office:value-type="float" office:value="11686827.42" table:style-name="ce14">
            <text:p>11686827.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5:0109006:1381</text:p>
          </table:table-cell>
          <table:table-cell office:value-type="float" office:value="7456719.71" table:style-name="ce14">
            <text:p>7456719.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6:0102001:5148</text:p>
          </table:table-cell>
          <table:table-cell office:value-type="float" office:value="684373.98" table:style-name="ce14">
            <text:p>684373.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5T00:00:00" table:style-name="ce16">
            <text:p>05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6:0301001:30497</text:p>
          </table:table-cell>
          <table:table-cell office:value-type="float" office:value="1926162.5" table:style-name="ce14">
            <text:p>1926162.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7:0101007:2194</text:p>
          </table:table-cell>
          <table:table-cell office:value-type="float" office:value="4374145.91" table:style-name="ce14">
            <text:p>4374145.9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7:0103005:145</text:p>
          </table:table-cell>
          <table:table-cell office:value-type="float" office:value="1330256.19" table:style-name="ce14">
            <text:p>1330256.1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7:0104002:1076</text:p>
          </table:table-cell>
          <table:table-cell office:value-type="float" office:value="145394.59" table:style-name="ce14">
            <text:p>145394.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7:0104002:1089</text:p>
          </table:table-cell>
          <table:table-cell office:value-type="float" office:value="167653.69" table:style-name="ce14">
            <text:p>167653.6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7:0104002:1094</text:p>
          </table:table-cell>
          <table:table-cell office:value-type="float" office:value="188965.6" table:style-name="ce14">
            <text:p>188965.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7:0104002:1111</text:p>
          </table:table-cell>
          <table:table-cell office:value-type="float" office:value="229695.03" table:style-name="ce14">
            <text:p>229695.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7:0104002:1113</text:p>
          </table:table-cell>
          <table:table-cell office:value-type="float" office:value="229695.03" table:style-name="ce14">
            <text:p>229695.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7:0104002:1138</text:p>
          </table:table-cell>
          <table:table-cell office:value-type="float" office:value="343168.61" table:style-name="ce14">
            <text:p>343168.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7:0104002:1139</text:p>
          </table:table-cell>
          <table:table-cell office:value-type="float" office:value="276688.46999999997" table:style-name="ce14">
            <text:p>276688.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7:0104002:1140</text:p>
          </table:table-cell>
          <table:table-cell office:value-type="float" office:value="275752.13" table:style-name="ce14">
            <text:p>275752.1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7:0104002:1157</text:p>
          </table:table-cell>
          <table:table-cell office:value-type="float" office:value="184229.62" table:style-name="ce14">
            <text:p>184229.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7:0104002:450</text:p>
          </table:table-cell>
          <table:table-cell office:value-type="float" office:value="3337918.7" table:style-name="ce14">
            <text:p>3337918.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7:0104002:541</text:p>
          </table:table-cell>
          <table:table-cell office:value-type="float" office:value="278949.21999999997" table:style-name="ce14">
            <text:p>278949.2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7:0104002:542</text:p>
          </table:table-cell>
          <table:table-cell office:value-type="float" office:value="193227.98" table:style-name="ce14">
            <text:p>193227.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7:0104002:659</text:p>
          </table:table-cell>
          <table:table-cell office:value-type="float" office:value="1077727.3400000001" table:style-name="ce14">
            <text:p>1077727.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7:0104002:782</text:p>
          </table:table-cell>
          <table:table-cell office:value-type="float" office:value="193701.58" table:style-name="ce14">
            <text:p>193701.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7:0104002:783</text:p>
          </table:table-cell>
          <table:table-cell office:value-type="float" office:value="273266.05" table:style-name="ce14">
            <text:p>273266.0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7:0104002:784</text:p>
          </table:table-cell>
          <table:table-cell office:value-type="float" office:value="253374.93" table:style-name="ce14">
            <text:p>253374.9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7:0104002:785</text:p>
          </table:table-cell>
          <table:table-cell office:value-type="float" office:value="182808.83" table:style-name="ce14">
            <text:p>182808.8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7:0104002:786</text:p>
          </table:table-cell>
          <table:table-cell office:value-type="float" office:value="271845.25" table:style-name="ce14">
            <text:p>271845.2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7:0104002:931</text:p>
          </table:table-cell>
          <table:table-cell office:value-type="float" office:value="196069.57" table:style-name="ce14">
            <text:p>196069.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7:0104002:983</text:p>
          </table:table-cell>
          <table:table-cell office:value-type="float" office:value="195122.38" table:style-name="ce14">
            <text:p>195122.3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7:0104003:1435</text:p>
          </table:table-cell>
          <table:table-cell office:value-type="float" office:value="1286528.18" table:style-name="ce14">
            <text:p>1286528.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7:0104003:1523</text:p>
          </table:table-cell>
          <table:table-cell office:value-type="float" office:value="1844940.76" table:style-name="ce14">
            <text:p>1844940.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7:0104003:1610</text:p>
          </table:table-cell>
          <table:table-cell office:value-type="float" office:value="1803444.61" table:style-name="ce14">
            <text:p>1803444.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8:0702003:4581</text:p>
          </table:table-cell>
          <table:table-cell office:value-type="float" office:value="8856577.7799999993" table:style-name="ce14">
            <text:p>8856577.7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8:0702003:4582</text:p>
          </table:table-cell>
          <table:table-cell office:value-type="float" office:value="11237320.470000001" table:style-name="ce14">
            <text:p>11237320.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8:1904003:313</text:p>
          </table:table-cell>
          <table:table-cell office:value-type="float" office:value="60760.25" table:style-name="ce14">
            <text:p>60760.2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9:0101012:2172</text:p>
          </table:table-cell>
          <table:table-cell office:value-type="float" office:value="773394.04" table:style-name="ce14">
            <text:p>773394.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9:0101019:1922</text:p>
          </table:table-cell>
          <table:table-cell office:value-type="float" office:value="1726277.77" table:style-name="ce14">
            <text:p>1726277.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9:0101019:1923</text:p>
          </table:table-cell>
          <table:table-cell office:value-type="float" office:value="2689512.32" table:style-name="ce14">
            <text:p>2689512.3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0:0102002:1242</text:p>
          </table:table-cell>
          <table:table-cell office:value-type="float" office:value="1617552.86" table:style-name="ce14">
            <text:p>1617552.8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0:0202003:1977</text:p>
          </table:table-cell>
          <table:table-cell office:value-type="float" office:value="921594.24" table:style-name="ce14">
            <text:p>921594.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0:0202009:750</text:p>
          </table:table-cell>
          <table:table-cell office:value-type="float" office:value="1620549.34" table:style-name="ce14">
            <text:p>1620549.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0:0203002:306</text:p>
          </table:table-cell>
          <table:table-cell office:value-type="float" office:value="1482855.78" table:style-name="ce14">
            <text:p>1482855.7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0:0219030:298</text:p>
          </table:table-cell>
          <table:table-cell office:value-type="float" office:value="3217399.6" table:style-name="ce14">
            <text:p>3217399.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0:0301068:1390</text:p>
          </table:table-cell>
          <table:table-cell office:value-type="float" office:value="2080836.07" table:style-name="ce14">
            <text:p>2080836.0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0:0301068:2407</text:p>
          </table:table-cell>
          <table:table-cell office:value-type="float" office:value="2078016.08" table:style-name="ce14">
            <text:p>2078016.0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0:0303090:2345</text:p>
          </table:table-cell>
          <table:table-cell office:value-type="float" office:value="137537987.22" table:style-name="ce14">
            <text:p>137537987.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0:0303090:2975</text:p>
          </table:table-cell>
          <table:table-cell office:value-type="float" office:value="99008749.840000004" table:style-name="ce14">
            <text:p>99008749.8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0:0306007:149</text:p>
          </table:table-cell>
          <table:table-cell office:value-type="float" office:value="2005485.44" table:style-name="ce14">
            <text:p>2005485.4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0:0306007:233</text:p>
          </table:table-cell>
          <table:table-cell office:value-type="float" office:value="1009442.56" table:style-name="ce14">
            <text:p>1009442.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0:0306007:245</text:p>
          </table:table-cell>
          <table:table-cell office:value-type="float" office:value="996042.88" table:style-name="ce14">
            <text:p>996042.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0:0306012:133</text:p>
          </table:table-cell>
          <table:table-cell office:value-type="float" office:value="1817747.22" table:style-name="ce14">
            <text:p>1817747.2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30:0306012:170</text:p>
          </table:table-cell>
          <table:table-cell office:value-type="float" office:value="747984.16" table:style-name="ce14">
            <text:p>747984.1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0:0306012:171</text:p>
          </table:table-cell>
          <table:table-cell office:value-type="float" office:value="1069763.06" table:style-name="ce14">
            <text:p>1069763.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0:0410007:51</text:p>
          </table:table-cell>
          <table:table-cell office:value-type="float" office:value="2413873.2400000002" table:style-name="ce14">
            <text:p>2413873.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0:0412016:4044</text:p>
          </table:table-cell>
          <table:table-cell office:value-type="float" office:value="1122078.2" table:style-name="ce14">
            <text:p>1122078.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0:0412022:3556</text:p>
          </table:table-cell>
          <table:table-cell office:value-type="float" office:value="121409.44" table:style-name="ce14">
            <text:p>121409.4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0:0416020:258</text:p>
          </table:table-cell>
          <table:table-cell office:value-type="float" office:value="1266892.8999999999" table:style-name="ce14">
            <text:p>1266892.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0:0501020:770</text:p>
          </table:table-cell>
          <table:table-cell office:value-type="float" office:value="247339.2" table:style-name="ce14">
            <text:p>247339.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30:0504007:477</text:p>
          </table:table-cell>
          <table:table-cell office:value-type="float" office:value="623702.04" table:style-name="ce14">
            <text:p>623702.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0:0505022:62</text:p>
          </table:table-cell>
          <table:table-cell office:value-type="float" office:value="613911.28" table:style-name="ce14">
            <text:p>613911.2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2:0103009:2163</text:p>
          </table:table-cell>
          <table:table-cell office:value-type="float" office:value="391352.23" table:style-name="ce14">
            <text:p>391352.2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32:0103012:3743</text:p>
          </table:table-cell>
          <table:table-cell office:value-type="float" office:value="81619.820000000007" table:style-name="ce14">
            <text:p>81619.8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32:0103012:3744</text:p>
          </table:table-cell>
          <table:table-cell office:value-type="float" office:value="91822.3" table:style-name="ce14">
            <text:p>91822.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2:0103023:2620</text:p>
          </table:table-cell>
          <table:table-cell office:value-type="float" office:value="679975.34" table:style-name="ce14">
            <text:p>679975.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4:0104021:260</text:p>
          </table:table-cell>
          <table:table-cell office:value-type="float" office:value="919464.07" table:style-name="ce14">
            <text:p>919464.0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34:0110013:258</text:p>
          </table:table-cell>
          <table:table-cell office:value-type="float" office:value="55173.96" table:style-name="ce14">
            <text:p>55173.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34:0113009:116</text:p>
          </table:table-cell>
          <table:table-cell office:value-type="float" office:value="1587700.04" table:style-name="ce14">
            <text:p>1587700.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35:0102007:243</text:p>
          </table:table-cell>
          <table:table-cell office:value-type="float" office:value="1689107.57" table:style-name="ce14">
            <text:p>1689107.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36:0101002:2977</text:p>
          </table:table-cell>
          <table:table-cell office:value-type="float" office:value="10378835.300000001" table:style-name="ce14">
            <text:p>10378835.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36:0101002:2979</text:p>
          </table:table-cell>
          <table:table-cell office:value-type="float" office:value="1684011.99" table:style-name="ce14">
            <text:p>1684011.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36:0103002:4060</text:p>
          </table:table-cell>
          <table:table-cell office:value-type="float" office:value="435025.39" table:style-name="ce14">
            <text:p>435025.3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36:0103002:4061</text:p>
          </table:table-cell>
          <table:table-cell office:value-type="float" office:value="215166.97" table:style-name="ce14">
            <text:p>215166.9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36:0201003:3019</text:p>
          </table:table-cell>
          <table:table-cell office:value-type="float" office:value="774471.35" table:style-name="ce14">
            <text:p>774471.3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37:0103003:3279</text:p>
          </table:table-cell>
          <table:table-cell office:value-type="float" office:value="1880655.67" table:style-name="ce14">
            <text:p>1880655.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38:0101002:22977</text:p>
          </table:table-cell>
          <table:table-cell office:value-type="float" office:value="1875544.55" table:style-name="ce14">
            <text:p>1875544.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39:0103002:165</text:p>
          </table:table-cell>
          <table:table-cell office:value-type="float" office:value="362932.78" table:style-name="ce14">
            <text:p>362932.7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288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43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36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2:0103001:99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2:0109010:1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2:0109010:18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2:0109010:2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000000:12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000000:134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000000:13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000000:187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000000:18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000000:187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000000:189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000000:19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000000:19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000000:194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000000:70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4:0208001:109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4:0208001:117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4:0208001:119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4:0208001:1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4:0208001:1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4:0208001:1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4:0208001:1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4:0208001:1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4:0208001:20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4:0208001:26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4:0208001:261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4:0208001:27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4:0208001:276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4:0208001:277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4:0208001:398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4:0208002:1072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4:0208002:290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4:0208002:321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4:0208002:403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4:0208002:65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4:0208002:800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4:0208002:975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5:0107002:62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9:0000000:13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9:0111001: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9:0309001:1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9:0318001:58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9:0319001:12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9:1001001:207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9:1727001:184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9:1801001:15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0:0000000:5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0:0110003:220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0:0110003:232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0:0110003:23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0:0110003:24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0:0110003:248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0:0110003:249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0:0110003:35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0:0110003:367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0:0205001:44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0:0403001:232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0:0403001:24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0:0403001:24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2:0102009:2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2:0102015:341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4:0102003:6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4:0102003:7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4:0102003:93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5:0103002:60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6:0101003:26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9:0000000:61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9:0000000:62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9:0000000:66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9:0000000:96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9:0000000:99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9:0110002:63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9:0110002:8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9:0110002:83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9:0204002:27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000000:170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000000:21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000000:214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000000:23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000000:25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000000:286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000000:92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000000:94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1001:12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1001:5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6001:1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06001:1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06001:1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06001:1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06001:15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06001:23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6001: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6003:3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6010:102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06010:102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06010:123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06010:44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08007:10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08007:11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08007:114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8007:114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8007:114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8007:11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8007:114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8007:11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8007:115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8007:11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8007:11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8007:115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8007:11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8007:11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8007:11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8007:11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8007:11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8007:11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8007:116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8007:11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8007:11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8007:11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8007:11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8007:12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8007:12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8007:12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8007:12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8007:123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8007:1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8007:12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8007:12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8007:12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8007:127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8007:127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8007:128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8007:128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8007:12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8007:131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8007:13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8007:131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8007:132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8007:132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8007:132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8007:13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8007:13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8007:134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8007:13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8007:13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8007:13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8007:13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8007:13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8007:13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8007:13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8007:13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8007:1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8007:14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8007:1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8007:14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8007:14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8007:157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8007:1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8007:1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8007:16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8007:1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8007:1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8007:1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8007:1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8007:1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8007:1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8007:1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8007:16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8007:16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8007:17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8007:1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8007:17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8007:17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8007:1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8007:17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8007:1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8007:31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8007:31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8007:31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8007:31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8007:31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8007:3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8007:31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8007:32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8007:3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8007:38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8007:38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8007:3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8007:38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8007:39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8007:39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8007:39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8007:39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8007:39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8007:39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8007:3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8007:39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8007:3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8007:3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8007:40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8007:40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8007:40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8007:4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8007:4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8007:40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8007:4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8007:40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8007:40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8007:40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8007:41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8007:41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8007:41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8007:41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8007:41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8007:41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8007:41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8007:41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8007:4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8007:41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8007:42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8007:4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8007:42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8007:42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8007:4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8007:42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8007:42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8007:42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8007:42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8007:42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8007:43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8007:4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8007:43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8007:43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8007:4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8007:43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8007:43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8007:43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8007:72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8007:72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8007:73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8007:7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8007:73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8007:73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8007:7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8007:73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8007:73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8007:73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8007:73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8007:73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8007:7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8007:74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8007:7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8007:74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8007:74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8007:74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8007:74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8007:7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8007:74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8007:7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8007:75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8007:7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108007:7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108007:75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108007:7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108007:7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108007:7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108007:7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108007:7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108007:7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108007:76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108007:7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108007:7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108007:7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108007:7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108007:7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108007:7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108007:7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108007:76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108007:76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108007:77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108007:7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108007:77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108007:77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108007:7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108007:77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108007:7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108007:7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108007:77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108007:77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108007:7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108007:7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108007:78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108007:78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108007:78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108007:78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108007:78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108007:7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108007:78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108007:79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108007:79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108007:79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108007:79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108007:79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108007:79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108007:7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108007:79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108007:7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108010:10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108010:10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108010:10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108010:1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108010:1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108010:10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108010:1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108010:1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108010:1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108010:15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108010:1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108010:1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108010:1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108010:1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108010:1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108010:1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108010:16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108010:1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108010:1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108010:1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108010:1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108010:1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108010:1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108010:1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108010:16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108010:16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108010:17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108010:1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108010:17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108010:17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108010:1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108010:17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108010:1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108010:1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108010:17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108010:17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108010:1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108010:22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108010:22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108010:22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108010:23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108010:2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108010:23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108010:23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108010:23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108010:23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108010:23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108010:23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108010:23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108010:23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108010:2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108010:24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108010:2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108010:24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108010:24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108010:24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108010:24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108010:24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108010:4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108010:4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108010:4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108010:4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108010:4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108010:4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108010:4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108010:4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108010:47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108010:47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108010:4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108010:47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108010:48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108010:48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108010:48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108010:49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108010:49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108010:49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108010:49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108010:49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108010:49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108010:4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108010:4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108010:5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108010:50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108010:50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108010:5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108010:5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108010:50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108010:5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108010:50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108010:50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108010:51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108010:51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108010:51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108010:51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108010: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108010:52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108010:57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108010:5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108010:58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108010:59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1:0108010:59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1:0108010:59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1:0108010:5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1:0108010:5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1:0108010:60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1:0108010:6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1:0108010:6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1:0108010:67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1:0108010:67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1:0108010:6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1:0108010:6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1:0108010:68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1:0108010:68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1:0108010:68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1:0108010:68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1:0108010:68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1:0108010:69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1:0108010:69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1:0108010:69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1:0108010:6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1:0108010:69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1:0108010:6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1:0108010:6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1:0108010: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1:0108010: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1:0108010:7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1:0108010:7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1:0108010:78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1:0108010:78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1:0108010:7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1:0108010: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1:0108010: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1:0108010:8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1:0108010:8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1:0108010:8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1:0108010:8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1:0108010:8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1:0108010:8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1:0108010: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1:0108010:8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1:0108010:9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1:0108010:90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1:0108010:9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1:0108010: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1:0108010:9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1:0108010: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1:0108010: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1:0110038:4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1:0401050: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1:0803009:34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1:0803009:51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1:0803009:51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1:0803009:51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1:0803009:51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1:0803009:5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1:0803009:51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1:0803009:5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1:0803009:52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1:0803009:52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1:0803009:5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1:0803009:52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1:0803009:52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2:0101001:34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3:0000000:70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3:0000000:70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3:0401002:91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3:0401002:91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3:0401004:443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4:0101033:47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4:0101033:4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4:0201007:140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4:0401014:1534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4:0501004:868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5:0102011:181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5:0107008:224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5:0107013:303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5:0108005:188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5:0108008:63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5:0109001:183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6:0102001:602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6:0301001:201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6:0401001:1598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6:0401001:205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6:0401001:20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6:0401001:20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6:0401001:206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6:0401001:20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7:0103005:17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7:0103005:1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7:0103005:33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7:0103005:33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7:0103005:33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7:0103005:3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7:0104002:14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7:0104002:14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7:0104003:16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7:0104003:17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7:0104003:190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7:0104003:190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7:0104003:268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7:0104003:268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7:0104003:27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7:0104003:272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7:0104003:272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7:0104003:27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7:0104003:272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7:0104003:33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7:0104003:36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7:0104003:368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7:0104003:370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7:0104003:389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7:0104003:413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7:0104003:437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7:0104003:440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7:0104003:502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7:0104003:50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7:0104003:51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7:0104003:51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7:0105006:64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9:0000000:24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9:0000000:25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9:0000000:2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9:0101001:16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9:0101001:16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9:0101001:166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9:0101001:16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9:0101001:16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9:0101001:16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9:0101001:166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9:0101001:166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9:0101001:167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9:0101001:16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9:0101001:167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9:0101001:167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9:0101001:16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9:0101001:167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9:0101001:16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9:0101001:233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9:0101001:233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9:0101001:237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9:0101001:241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9:0101001:24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9:0101001:249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9:0101001:31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9:0101001:32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9:0101001:34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9:0101001:363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9:0101001:363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9:0101001:364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9:0101001:36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9:0101001:381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9:0101001:38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9:0101001:39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9:0101001:402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9:0101001:422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9:0101001:423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9:0101001:450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9:0101001:450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9:0101001:485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9:0101001:50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9:0101001:527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9:0101001:53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9:0101001:534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9:0101001:53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9:0101001:53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9:0101001:63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9:0101001:66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9:0101001:67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9:0101001:67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9:0101001:678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9:0101001:68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9:0101001:686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9:0101001:692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9:0101001:701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9:0101001:722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9:0101001:72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9:0101001:751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9:0101001:752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9:0101001:773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9:0101001:799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9:0101001:8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9:0101001:813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9:0101004:284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30:0000000:192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30:0000000:231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30:0000000:289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30:0000000:291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30:0203004:26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30:0203004:263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30:0203004:27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30:0203004:3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30:0203004:30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30:0211018:2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30:0301014:116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30:0301035:104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30:0301047:170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30:0303090:14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30:0303090:296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30:0303090:297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30:0303090:297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30:0303096:65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30:0303096:65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30:0410007:7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30:0410007: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30:0412008:381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30:0412010:401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30:0412019:445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30:0412019:445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30:0413002:1271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30:0414028:11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30:0507002:3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30:0605055:4602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31:0101001:1020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31:0302001:21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31:0302006:77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31:0403011:4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32:0101004:477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32:0101017:388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32:0101017:461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32:0102007:279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32:0102007:280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32:0103023:259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33:0103005:504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34:0112001:14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35:0103004:129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35:0103004:9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35:0103004:9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35:0107027:576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36:0101003:12076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36:0101003:15085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36:0103001:18458</text:p>
          </table:table-cell>
          <table:table-cell office:value-type="date" office:date-value="2024-06-07T00:00:00" table:style-name="ce16">
            <text:p>07.06.2024</text:p>
          </table:table-cell>
          <table:table-cell office:value-type="date" office:date-value="2024-06-06T00:00:00" table:style-name="ce16">
            <text:p>06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033E4F6DA1F3D44A3D4E3544B7773CAFF5C80D77549CF3B833D018598702923646AAC6CD865E6962495D64C6DE544161E914CBF5A4F337007E9D2A3F08E0CE71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797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18T02:38:45Z</dc:date>
    <meta:editing-cycles>27</meta:editing-cycles>
    <meta:editing-duration>PT4322S</meta:editing-duration>
  </office:meta>
</office:document-meta>
</file>