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66</text:p>
          </table:table-cell>
          <table:table-cell table:number-columns-repeated="2" table:style-name="ce5"/>
          <table:table-cell office:value-type="date" office:date-value="2024-06-18T00:00:00" table:style-name="ce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" table:style-name="ce11">
            <text:p>64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24:0501014:7424</text:p>
          </table:table-cell>
          <table:table-cell office:value-type="float" office:value="34140260.399999999" table:style-name="ce14">
            <text:p>34140260.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212001:31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9:2807001:31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13:0122001:3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17:0101022:12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17:0101022:9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20:0102055:2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20:0102055:26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20:0102055:3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21:0000000:24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21:0103004:2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1:0104009:1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1:0105004: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1:0105008:11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1:0105042:11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4:0101002:20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4:0101002:2178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4:0401055:102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4:0501001:6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8:0702003:18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30:0203002: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30:0203002: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30:0203002: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30:0203002:3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30:0203002:5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30:0203002:6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30:0203002:60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30:0203002:61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30:0203003:32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30:0203003:62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30:0203004:23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30:0203004: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30:0203006:10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30:0203006:1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30:0203006:1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30:0203006: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30:0203006:75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30:0203006:7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30:0203006:7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30:0203006:7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30:0203006:7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30:0203006:7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30:0203006:7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30:0203006:7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30:0203006: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30:0203006:76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30:0203006:7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30:0203006:7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30:0203006: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30:0203006:80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30:0203006: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30:0203007:1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30:0203007:1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30:0203007:1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30:0203007:52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30:0203007:52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30:0203007: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30:0203007:8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30:0203008:1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30:0203008:62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32:0103016:56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34:0101001: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34:0112008:2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36:0101002:26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36:0101002:26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602B687B63F58B747959C7E4F61353B11915D0DC546ACEE3F5DCF04B9A4B17B43772B7B308518138E7D39DF1461EF57BC3F7C6EF26483285C20690C41A301CA2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96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8T02:47:33Z</dc:date>
    <meta:editing-cycles>27</meta:editing-cycles>
    <meta:editing-duration>PT4322S</meta:editing-duration>
  </office:meta>
</office:document-meta>
</file>