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67</text:p>
          </table:table-cell>
          <table:table-cell table:number-columns-repeated="2" table:style-name="ce5"/>
          <table:table-cell office:value-type="date" office:date-value="2024-06-17T00:00:00" table:style-name="ce6">
            <text:p>1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13">
            <text:p>163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3">
            <text:p>99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6:1212</text:p>
          </table:table-cell>
          <table:table-cell office:value-type="float" office:value="33817.599999999999" table:style-name="ce15">
            <text:p>33817.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6:1213</text:p>
          </table:table-cell>
          <table:table-cell office:value-type="float" office:value="32415.4" table:style-name="ce15">
            <text:p>32415.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6:1214</text:p>
          </table:table-cell>
          <table:table-cell office:value-type="float" office:value="31034.69" table:style-name="ce15">
            <text:p>31034.6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6:1215</text:p>
          </table:table-cell>
          <table:table-cell office:value-type="float" office:value="27248" table:style-name="ce15">
            <text:p>272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6:1216</text:p>
          </table:table-cell>
          <table:table-cell office:value-type="float" office:value="32819.64" table:style-name="ce15">
            <text:p>32819.6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6:1217</text:p>
          </table:table-cell>
          <table:table-cell office:value-type="float" office:value="31940.34" table:style-name="ce15">
            <text:p>31940.3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7004:596</text:p>
          </table:table-cell>
          <table:table-cell office:value-type="float" office:value="97485" table:style-name="ce15">
            <text:p>9748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2:0000000:132</text:p>
          </table:table-cell>
          <table:table-cell office:value-type="float" office:value="47358673.439999998" table:style-name="ce15">
            <text:p>47358673.4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3:0303007:446</text:p>
          </table:table-cell>
          <table:table-cell office:value-type="float" office:value="244967.76" table:style-name="ce15">
            <text:p>244967.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103003:174</text:p>
          </table:table-cell>
          <table:table-cell office:value-type="float" office:value="162162" table:style-name="ce15">
            <text:p>16216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208012:1325</text:p>
          </table:table-cell>
          <table:table-cell office:value-type="float" office:value="180704.2" table:style-name="ce15">
            <text:p>180704.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306001:1924</text:p>
          </table:table-cell>
          <table:table-cell office:value-type="float" office:value="139845" table:style-name="ce15">
            <text:p>1398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341001:4864</text:p>
          </table:table-cell>
          <table:table-cell office:value-type="float" office:value="307358.65000000002" table:style-name="ce15">
            <text:p>307358.6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5:0101005:81</text:p>
          </table:table-cell>
          <table:table-cell office:value-type="float" office:value="109664" table:style-name="ce15">
            <text:p>10966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5:0109001:9745</text:p>
          </table:table-cell>
          <table:table-cell office:value-type="float" office:value="458541.51" table:style-name="ce15">
            <text:p>458541.5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5:0109001:9746</text:p>
          </table:table-cell>
          <table:table-cell office:value-type="float" office:value="198186.39" table:style-name="ce15">
            <text:p>198186.3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5:0110001:4886</text:p>
          </table:table-cell>
          <table:table-cell office:value-type="float" office:value="26800.959999999999" table:style-name="ce15">
            <text:p>26800.9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6:0000000:2574</text:p>
          </table:table-cell>
          <table:table-cell office:value-type="float" office:value="24708915.199999999" table:style-name="ce15">
            <text:p>24708915.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6:0111001:582</text:p>
          </table:table-cell>
          <table:table-cell office:value-type="float" office:value="2105763.8399999999" table:style-name="ce15">
            <text:p>2105763.8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6:0111001:583</text:p>
          </table:table-cell>
          <table:table-cell office:value-type="float" office:value="56020.2" table:style-name="ce15">
            <text:p>56020.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6:0111001:584</text:p>
          </table:table-cell>
          <table:table-cell office:value-type="float" office:value="709.56" table:style-name="ce15">
            <text:p>709.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7:0000000:47</text:p>
          </table:table-cell>
          <table:table-cell office:value-type="float" office:value="87662358" table:style-name="ce15">
            <text:p>8766235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7:0101001:1190</text:p>
          </table:table-cell>
          <table:table-cell office:value-type="float" office:value="6220" table:style-name="ce15">
            <text:p>622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7:0104005:2448</text:p>
          </table:table-cell>
          <table:table-cell office:value-type="float" office:value="239473.08" table:style-name="ce15">
            <text:p>239473.0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7:0104005:2449</text:p>
          </table:table-cell>
          <table:table-cell office:value-type="float" office:value="101925.88" table:style-name="ce15">
            <text:p>101925.8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7:0104005:2450</text:p>
          </table:table-cell>
          <table:table-cell office:value-type="float" office:value="241951.32" table:style-name="ce15">
            <text:p>241951.3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7:0112002:201</text:p>
          </table:table-cell>
          <table:table-cell office:value-type="float" office:value="129150" table:style-name="ce15">
            <text:p>12915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7:0112002:202</text:p>
          </table:table-cell>
          <table:table-cell office:value-type="float" office:value="306600" table:style-name="ce15">
            <text:p>30660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0000000:3109</text:p>
          </table:table-cell>
          <table:table-cell office:value-type="float" office:value="1380755.27" table:style-name="ce15">
            <text:p>1380755.2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9:0106001:572</text:p>
          </table:table-cell>
          <table:table-cell office:value-type="float" office:value="191594.92" table:style-name="ce15">
            <text:p>191594.9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0106003:860</text:p>
          </table:table-cell>
          <table:table-cell office:value-type="float" office:value="4901351.9400000004" table:style-name="ce15">
            <text:p>4901351.9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0106003:861</text:p>
          </table:table-cell>
          <table:table-cell office:value-type="float" office:value="1564067.9" table:style-name="ce15">
            <text:p>1564067.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0205001:1347</text:p>
          </table:table-cell>
          <table:table-cell office:value-type="float" office:value="184544.48" table:style-name="ce15">
            <text:p>184544.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205001:1348</text:p>
          </table:table-cell>
          <table:table-cell office:value-type="float" office:value="185229" table:style-name="ce15">
            <text:p>18522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205001:1349</text:p>
          </table:table-cell>
          <table:table-cell office:value-type="float" office:value="181703.6" table:style-name="ce15">
            <text:p>181703.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205001:410</text:p>
          </table:table-cell>
          <table:table-cell office:value-type="float" office:value="102754.5" table:style-name="ce15">
            <text:p>102754.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313001:403</text:p>
          </table:table-cell>
          <table:table-cell office:value-type="float" office:value="22257.35" table:style-name="ce15">
            <text:p>22257.3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605001:667</text:p>
          </table:table-cell>
          <table:table-cell office:value-type="float" office:value="124030" table:style-name="ce15">
            <text:p>12403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606001:2887</text:p>
          </table:table-cell>
          <table:table-cell office:value-type="float" office:value="134060784.25" table:style-name="ce15">
            <text:p>134060784.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0606001:5961</text:p>
          </table:table-cell>
          <table:table-cell office:value-type="float" office:value="157681.48000000001" table:style-name="ce15">
            <text:p>157681.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0606001:5962</text:p>
          </table:table-cell>
          <table:table-cell office:value-type="float" office:value="153182.39999999999" table:style-name="ce15">
            <text:p>153182.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0606001:5963</text:p>
          </table:table-cell>
          <table:table-cell office:value-type="float" office:value="153665.07" table:style-name="ce15">
            <text:p>153665.0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1002001:127</text:p>
          </table:table-cell>
          <table:table-cell office:value-type="float" office:value="180768" table:style-name="ce15">
            <text:p>18076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1005001:37</text:p>
          </table:table-cell>
          <table:table-cell office:value-type="float" office:value="109984.27" table:style-name="ce15">
            <text:p>109984.2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1201001:2914</text:p>
          </table:table-cell>
          <table:table-cell office:value-type="float" office:value="20852.16" table:style-name="ce15">
            <text:p>20852.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1306001:165</text:p>
          </table:table-cell>
          <table:table-cell office:value-type="float" office:value="1092640" table:style-name="ce15">
            <text:p>109264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1602001:49</text:p>
          </table:table-cell>
          <table:table-cell office:value-type="float" office:value="112777.5" table:style-name="ce15">
            <text:p>112777.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2724001:522</text:p>
          </table:table-cell>
          <table:table-cell office:value-type="float" office:value="51879.56" table:style-name="ce15">
            <text:p>51879.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0:0000000:1533</text:p>
          </table:table-cell>
          <table:table-cell office:value-type="float" office:value="18173584.620000001" table:style-name="ce15">
            <text:p>18173584.6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0:0000000:275</text:p>
          </table:table-cell>
          <table:table-cell office:value-type="float" office:value="67166573.540000007" table:style-name="ce15">
            <text:p>67166573.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0:0102005:873</text:p>
          </table:table-cell>
          <table:table-cell office:value-type="float" office:value="11580510.6" table:style-name="ce15">
            <text:p>11580510.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0:0106003:491</text:p>
          </table:table-cell>
          <table:table-cell office:value-type="float" office:value="459764.76" table:style-name="ce15">
            <text:p>459764.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6T00:00:00" table:style-name="ce17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0:0205001:4553</text:p>
          </table:table-cell>
          <table:table-cell office:value-type="float" office:value="50767.92" table:style-name="ce15">
            <text:p>50767.9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205006:3245</text:p>
          </table:table-cell>
          <table:table-cell office:value-type="float" office:value="911637.28" table:style-name="ce15">
            <text:p>911637.2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205009:1527</text:p>
          </table:table-cell>
          <table:table-cell office:value-type="float" office:value="5287696.6500000004" table:style-name="ce15">
            <text:p>5287696.6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303004:4246</text:p>
          </table:table-cell>
          <table:table-cell office:value-type="float" office:value="58680" table:style-name="ce15">
            <text:p>5868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304005:161</text:p>
          </table:table-cell>
          <table:table-cell office:value-type="float" office:value="101350.36" table:style-name="ce15">
            <text:p>101350.3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0:0403001:251</text:p>
          </table:table-cell>
          <table:table-cell office:value-type="float" office:value="181793.37" table:style-name="ce15">
            <text:p>181793.3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0:0403001:57</text:p>
          </table:table-cell>
          <table:table-cell office:value-type="float" office:value="158826.73000000001" table:style-name="ce15">
            <text:p>158826.7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0:0403001:878</text:p>
          </table:table-cell>
          <table:table-cell office:value-type="float" office:value="173160.64" table:style-name="ce15">
            <text:p>173160.6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0:0404002:701</text:p>
          </table:table-cell>
          <table:table-cell office:value-type="float" office:value="33272.400000000001" table:style-name="ce15">
            <text:p>33272.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0:0404003:535</text:p>
          </table:table-cell>
          <table:table-cell office:value-type="float" office:value="490790.88" table:style-name="ce15">
            <text:p>490790.8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1:0000000:275</text:p>
          </table:table-cell>
          <table:table-cell office:value-type="float" office:value="46434530.479999997" table:style-name="ce15">
            <text:p>46434530.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1:0112002:390</text:p>
          </table:table-cell>
          <table:table-cell office:value-type="float" office:value="315840" table:style-name="ce15">
            <text:p>31584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1:0112002:391</text:p>
          </table:table-cell>
          <table:table-cell office:value-type="float" office:value="314720" table:style-name="ce15">
            <text:p>31472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1:0112002:392</text:p>
          </table:table-cell>
          <table:table-cell office:value-type="float" office:value="327040" table:style-name="ce15">
            <text:p>32704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2:0102001:407</text:p>
          </table:table-cell>
          <table:table-cell office:value-type="float" office:value="610805.16" table:style-name="ce15">
            <text:p>610805.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2:0102003:1467</text:p>
          </table:table-cell>
          <table:table-cell office:value-type="float" office:value="1073622.06" table:style-name="ce15">
            <text:p>1073622.0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2:0102006:2058</text:p>
          </table:table-cell>
          <table:table-cell office:value-type="float" office:value="455780" table:style-name="ce15">
            <text:p>45578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2:0102013:2454</text:p>
          </table:table-cell>
          <table:table-cell office:value-type="float" office:value="30507596.84" table:style-name="ce15">
            <text:p>30507596.8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2:0102013:2455</text:p>
          </table:table-cell>
          <table:table-cell office:value-type="float" office:value="17618897.920000002" table:style-name="ce15">
            <text:p>17618897.9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2:0102013:2456</text:p>
          </table:table-cell>
          <table:table-cell office:value-type="float" office:value="36435192.200000003" table:style-name="ce15">
            <text:p>36435192.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2:0102013:2458</text:p>
          </table:table-cell>
          <table:table-cell office:value-type="float" office:value="14354816.24" table:style-name="ce15">
            <text:p>14354816.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2:0102013:2705</text:p>
          </table:table-cell>
          <table:table-cell office:value-type="float" office:value="240237.58" table:style-name="ce15">
            <text:p>240237.5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2:0102013:3794</text:p>
          </table:table-cell>
          <table:table-cell office:value-type="float" office:value="21035.279999999999" table:style-name="ce15">
            <text:p>21035.2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2:0102013:3795</text:p>
          </table:table-cell>
          <table:table-cell office:value-type="float" office:value="182302.56" table:style-name="ce15">
            <text:p>182302.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2:0102013:3796</text:p>
          </table:table-cell>
          <table:table-cell office:value-type="float" office:value="161586.35999999999" table:style-name="ce15">
            <text:p>161586.3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2:0102013:3797</text:p>
          </table:table-cell>
          <table:table-cell office:value-type="float" office:value="161126" table:style-name="ce15">
            <text:p>16112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2:0102013:3798</text:p>
          </table:table-cell>
          <table:table-cell office:value-type="float" office:value="4942.5" table:style-name="ce15">
            <text:p>4942.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2:0105002:3848</text:p>
          </table:table-cell>
          <table:table-cell office:value-type="float" office:value="109387.85" table:style-name="ce15">
            <text:p>109387.8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2:0105002:3849</text:p>
          </table:table-cell>
          <table:table-cell office:value-type="float" office:value="98372.57" table:style-name="ce15">
            <text:p>98372.5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6:0110003:464</text:p>
          </table:table-cell>
          <table:table-cell office:value-type="float" office:value="142317" table:style-name="ce15">
            <text:p>14231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6:0110003:480</text:p>
          </table:table-cell>
          <table:table-cell office:value-type="float" office:value="180720" table:style-name="ce15">
            <text:p>18072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7:0101011:9</text:p>
          </table:table-cell>
          <table:table-cell office:value-type="float" office:value="218491.02" table:style-name="ce15">
            <text:p>218491.0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7:0102009:462</text:p>
          </table:table-cell>
          <table:table-cell office:value-type="float" office:value="180602.95" table:style-name="ce15">
            <text:p>180602.9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7:0103024:594</text:p>
          </table:table-cell>
          <table:table-cell office:value-type="float" office:value="8332485.9199999999" table:style-name="ce15">
            <text:p>8332485.9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8:0112005:969</text:p>
          </table:table-cell>
          <table:table-cell office:value-type="float" office:value="99527.6" table:style-name="ce15">
            <text:p>99527.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9:0208004:122</text:p>
          </table:table-cell>
          <table:table-cell office:value-type="float" office:value="110143" table:style-name="ce15">
            <text:p>11014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9:0302013:592</text:p>
          </table:table-cell>
          <table:table-cell office:value-type="float" office:value="632.62" table:style-name="ce15">
            <text:p>632.6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9:0302015:698</text:p>
          </table:table-cell>
          <table:table-cell office:value-type="float" office:value="2016211.96" table:style-name="ce15">
            <text:p>2016211.9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9:0302015:702</text:p>
          </table:table-cell>
          <table:table-cell office:value-type="float" office:value="718.28" table:style-name="ce15">
            <text:p>718.2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9:0302016:106</text:p>
          </table:table-cell>
          <table:table-cell office:value-type="float" office:value="1505592.4" table:style-name="ce15">
            <text:p>1505592.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0:0101005:397</text:p>
          </table:table-cell>
          <table:table-cell office:value-type="float" office:value="17244604.780000001" table:style-name="ce15">
            <text:p>17244604.7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1:0106002:1025</text:p>
          </table:table-cell>
          <table:table-cell office:value-type="float" office:value="22903958.579999998" table:style-name="ce15">
            <text:p>22903958.5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1:0106005:218</text:p>
          </table:table-cell>
          <table:table-cell office:value-type="float" office:value="31620.75" table:style-name="ce15">
            <text:p>31620.7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1:0108007:1590</text:p>
          </table:table-cell>
          <table:table-cell office:value-type="float" office:value="15347814.9" table:style-name="ce15">
            <text:p>15347814.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1:0108010:912</text:p>
          </table:table-cell>
          <table:table-cell office:value-type="float" office:value="834639.42" table:style-name="ce15">
            <text:p>834639.4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1:0108013:64</text:p>
          </table:table-cell>
          <table:table-cell office:value-type="float" office:value="756507.84" table:style-name="ce15">
            <text:p>756507.8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1:0109020:15</text:p>
          </table:table-cell>
          <table:table-cell office:value-type="float" office:value="121449.35" table:style-name="ce15">
            <text:p>121449.3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1:0109041:23</text:p>
          </table:table-cell>
          <table:table-cell office:value-type="float" office:value="193587.88" table:style-name="ce15">
            <text:p>193587.8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1:0110036:303</text:p>
          </table:table-cell>
          <table:table-cell office:value-type="float" office:value="43004.22" table:style-name="ce15">
            <text:p>43004.2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1:0112041:183</text:p>
          </table:table-cell>
          <table:table-cell office:value-type="float" office:value="34150.410000000003" table:style-name="ce15">
            <text:p>34150.4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1:0114005:3097</text:p>
          </table:table-cell>
          <table:table-cell office:value-type="float" office:value="56659.95" table:style-name="ce15">
            <text:p>56659.9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1:0114005:3098</text:p>
          </table:table-cell>
          <table:table-cell office:value-type="float" office:value="56659.95" table:style-name="ce15">
            <text:p>56659.9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1:0201006:28</text:p>
          </table:table-cell>
          <table:table-cell office:value-type="float" office:value="388727.93" table:style-name="ce15">
            <text:p>388727.9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1:0202014:148</text:p>
          </table:table-cell>
          <table:table-cell office:value-type="float" office:value="314179.25" table:style-name="ce15">
            <text:p>314179.2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1:0207011:277</text:p>
          </table:table-cell>
          <table:table-cell office:value-type="float" office:value="181605" table:style-name="ce15">
            <text:p>18160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1:0303026:26</text:p>
          </table:table-cell>
          <table:table-cell office:value-type="float" office:value="177971.64" table:style-name="ce15">
            <text:p>177971.6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1:0401008:240</text:p>
          </table:table-cell>
          <table:table-cell office:value-type="float" office:value="30997553.760000002" table:style-name="ce15">
            <text:p>30997553.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1:0401022:728</text:p>
          </table:table-cell>
          <table:table-cell office:value-type="float" office:value="762423.15" table:style-name="ce15">
            <text:p>762423.1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1:0401022:729</text:p>
          </table:table-cell>
          <table:table-cell office:value-type="float" office:value="861355.35" table:style-name="ce15">
            <text:p>861355.3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1:0501076:186</text:p>
          </table:table-cell>
          <table:table-cell office:value-type="float" office:value="267981.27" table:style-name="ce15">
            <text:p>267981.2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1:0601004:1292</text:p>
          </table:table-cell>
          <table:table-cell office:value-type="float" office:value="154911.14000000001" table:style-name="ce15">
            <text:p>154911.1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2:0101001:5608</text:p>
          </table:table-cell>
          <table:table-cell office:value-type="float" office:value="494684.4" table:style-name="ce15">
            <text:p>494684.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2:0102003:5259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3:0103004:450</text:p>
          </table:table-cell>
          <table:table-cell office:value-type="float" office:value="247741.56" table:style-name="ce15">
            <text:p>247741.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3:0103006:62</text:p>
          </table:table-cell>
          <table:table-cell office:value-type="float" office:value="192828.51" table:style-name="ce15">
            <text:p>192828.5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4:0101028:2530</text:p>
          </table:table-cell>
          <table:table-cell office:value-type="float" office:value="345585.24" table:style-name="ce15">
            <text:p>345585.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4:0101042:3971</text:p>
          </table:table-cell>
          <table:table-cell office:value-type="float" office:value="40454.400000000001" table:style-name="ce15">
            <text:p>40454.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4:0101044:1568</text:p>
          </table:table-cell>
          <table:table-cell office:value-type="float" office:value="331090.65000000002" table:style-name="ce15">
            <text:p>331090.6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4:0301010:783</text:p>
          </table:table-cell>
          <table:table-cell office:value-type="float" office:value="344838.71" table:style-name="ce15">
            <text:p>344838.7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4:0401048:250</text:p>
          </table:table-cell>
          <table:table-cell office:value-type="float" office:value="792415.43" table:style-name="ce15">
            <text:p>792415.4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5:0102010:1154</text:p>
          </table:table-cell>
          <table:table-cell office:value-type="float" office:value="7525.56" table:style-name="ce15">
            <text:p>7525.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5:0104013:1814</text:p>
          </table:table-cell>
          <table:table-cell office:value-type="float" office:value="1355.73" table:style-name="ce15">
            <text:p>1355.7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5:0104014:66</text:p>
          </table:table-cell>
          <table:table-cell office:value-type="float" office:value="245820.84" table:style-name="ce15">
            <text:p>245820.8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5:0111003:649</text:p>
          </table:table-cell>
          <table:table-cell office:value-type="float" office:value="17519041.800000001" table:style-name="ce15">
            <text:p>17519041.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6:0102002:255</text:p>
          </table:table-cell>
          <table:table-cell office:value-type="float" office:value="223114.98" table:style-name="ce15">
            <text:p>223114.9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6:0401004:8994</text:p>
          </table:table-cell>
          <table:table-cell office:value-type="float" office:value="276536.06" table:style-name="ce15">
            <text:p>276536.0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7:0101005:435</text:p>
          </table:table-cell>
          <table:table-cell office:value-type="float" office:value="219731.04" table:style-name="ce15">
            <text:p>219731.0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7:0105001:1498</text:p>
          </table:table-cell>
          <table:table-cell office:value-type="float" office:value="41180.160000000003" table:style-name="ce15">
            <text:p>41180.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8:0703002:60</text:p>
          </table:table-cell>
          <table:table-cell office:value-type="float" office:value="85435" table:style-name="ce15">
            <text:p>8543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8:1202001:1389</text:p>
          </table:table-cell>
          <table:table-cell office:value-type="float" office:value="142218453" table:style-name="ce15">
            <text:p>14221845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8:2003026:243</text:p>
          </table:table-cell>
          <table:table-cell office:value-type="float" office:value="130492.96" table:style-name="ce15">
            <text:p>130492.9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29:0103013:1991</text:p>
          </table:table-cell>
          <table:table-cell office:value-type="float" office:value="51963.24" table:style-name="ce15">
            <text:p>51963.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29:0103013:1994</text:p>
          </table:table-cell>
          <table:table-cell office:value-type="float" office:value="33559.379999999997" table:style-name="ce15">
            <text:p>33559.3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0:0112001:589</text:p>
          </table:table-cell>
          <table:table-cell office:value-type="float" office:value="155589.67000000001" table:style-name="ce15">
            <text:p>155589.6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0:0201009:723</text:p>
          </table:table-cell>
          <table:table-cell office:value-type="float" office:value="324081.8" table:style-name="ce15">
            <text:p>324081.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0:0209002:223</text:p>
          </table:table-cell>
          <table:table-cell office:value-type="float" office:value="241237.48" table:style-name="ce15">
            <text:p>241237.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0:0227024:92</text:p>
          </table:table-cell>
          <table:table-cell office:value-type="float" office:value="287460" table:style-name="ce15">
            <text:p>28746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0:0301014:1910</text:p>
          </table:table-cell>
          <table:table-cell office:value-type="float" office:value="72331.28" table:style-name="ce15">
            <text:p>72331.2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0:0303003:1687</text:p>
          </table:table-cell>
          <table:table-cell office:value-type="float" office:value="49025.69" table:style-name="ce15">
            <text:p>49025.6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0:0415015:80</text:p>
          </table:table-cell>
          <table:table-cell office:value-type="float" office:value="287118" table:style-name="ce15">
            <text:p>2871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0:0503003:61</text:p>
          </table:table-cell>
          <table:table-cell office:value-type="float" office:value="238440.92" table:style-name="ce15">
            <text:p>238440.9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0:0518003:434</text:p>
          </table:table-cell>
          <table:table-cell office:value-type="float" office:value="30383650.440000001" table:style-name="ce15">
            <text:p>30383650.4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0:0518003:752</text:p>
          </table:table-cell>
          <table:table-cell office:value-type="float" office:value="36905.879999999997" table:style-name="ce15">
            <text:p>36905.8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0:0523003:461</text:p>
          </table:table-cell>
          <table:table-cell office:value-type="float" office:value="195651.72" table:style-name="ce15">
            <text:p>195651.7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1:0402001:269</text:p>
          </table:table-cell>
          <table:table-cell office:value-type="float" office:value="15861.84" table:style-name="ce15">
            <text:p>15861.8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2:0101025:168</text:p>
          </table:table-cell>
          <table:table-cell office:value-type="float" office:value="263519.55" table:style-name="ce15">
            <text:p>263519.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2:0102005:14985</text:p>
          </table:table-cell>
          <table:table-cell office:value-type="float" office:value="38610.81" table:style-name="ce15">
            <text:p>38610.8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2:0103010:194</text:p>
          </table:table-cell>
          <table:table-cell office:value-type="float" office:value="50445086.340000004" table:style-name="ce15">
            <text:p>50445086.3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4:0113010:121</text:p>
          </table:table-cell>
          <table:table-cell office:value-type="float" office:value="345308.98" table:style-name="ce15">
            <text:p>345308.9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5:0107028:662</text:p>
          </table:table-cell>
          <table:table-cell office:value-type="float" office:value="43502.9" table:style-name="ce15">
            <text:p>43502.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6:0101003:15933</text:p>
          </table:table-cell>
          <table:table-cell office:value-type="float" office:value="34121.15" table:style-name="ce15">
            <text:p>34121.1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36:0102002:3415</text:p>
          </table:table-cell>
          <table:table-cell office:value-type="float" office:value="326817" table:style-name="ce15">
            <text:p>32681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36:0102002:3416</text:p>
          </table:table-cell>
          <table:table-cell office:value-type="float" office:value="217878" table:style-name="ce15">
            <text:p>21787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36:0102002:3417</text:p>
          </table:table-cell>
          <table:table-cell office:value-type="float" office:value="307908.55" table:style-name="ce15">
            <text:p>307908.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36:0102002:55</text:p>
          </table:table-cell>
          <table:table-cell office:value-type="float" office:value="224204.75" table:style-name="ce15">
            <text:p>224204.7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36:0102002:602</text:p>
          </table:table-cell>
          <table:table-cell office:value-type="float" office:value="215037.48" table:style-name="ce15">
            <text:p>215037.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36:0103001:18483</text:p>
          </table:table-cell>
          <table:table-cell office:value-type="float" office:value="34121.15" table:style-name="ce15">
            <text:p>34121.1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36:0201002:1018</text:p>
          </table:table-cell>
          <table:table-cell office:value-type="float" office:value="216296.55" table:style-name="ce15">
            <text:p>216296.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37:0103003:5782</text:p>
          </table:table-cell>
          <table:table-cell office:value-type="float" office:value="33559.379999999997" table:style-name="ce15">
            <text:p>33559.3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37:0103003:6781</text:p>
          </table:table-cell>
          <table:table-cell office:value-type="float" office:value="47231.72" table:style-name="ce15">
            <text:p>47231.7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38:0101002:968</text:p>
          </table:table-cell>
          <table:table-cell office:value-type="float" office:value="214917.2" table:style-name="ce15">
            <text:p>214917.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6:102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11005:77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2:0110017: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4:0208001:461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4:0208002:1140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08009:27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304002:61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320001:359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344001:109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6:0000000:9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6:0104001:100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6:0111001:21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6:0111001:5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6:0115010:12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6:0117003:29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7:0104005:57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9:0205001:141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9:0319001: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9:0401001:12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9:1002001:35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9:1002001:6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9:1002001:8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9:1713001:43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10:0103004: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10:0403001:8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10:0403001:87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10:0403001:87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10:0403001:87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10:0403001:87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10:0404003:53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11:0108003:46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11:0112014:17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12:0102003:4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2:0102006:8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2:0102008:42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2:0102008:43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2:0102013:281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3:0122001:11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3:0122001:8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6:0110003:6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7:0101001:13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7:0101002:31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7:0102009:11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7:0102009:81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8:0000000:14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8:0118028: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20:0103020:78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21:0105043:1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21:0108007:6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21:0108010: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21:0108010:52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21:0108013:17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21:0114005:278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21:0114024:3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21:0401008:8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22:0202001:6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22:0404001: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23:0103004:4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24:0101044:131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24:0101049:850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24:0301010:78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25:0000000:302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25:0102010:115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5:0104013:133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5:0110001:114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5:0111003:6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5:0111003:8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7:0104003:49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8:0801017:6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8:1202001:8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9:0101026:148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9:0102003:112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9:0401001:10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30:0112001:19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30:0209002:4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30:0210005:110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30:0227024:10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30:0301063:148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30:0308001: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30:0415015:2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30:0415015:7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32:0102006:8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32:0102008:833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34:0113034:18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35:0107028:10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35:0107028: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35:0107028:22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35:0107028:41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36:0101003:14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36:0101003:263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36:0101003:321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36:0101003:348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36:0101003:400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36:0102002:263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36:0103001:1844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36:0103001:268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36:0201002:101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36:0201002:103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36:0202001:1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5A6595D969324693AA1BEEB7C6E99F12FD62AC14E6AFBEEDCA3C9BB4664329427B9E0D68972BC2EFE0649C6C1B9E41BF1DB9D9DF28274651CE6958B88F6CBB4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9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7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7T02:20:41Z</dc:date>
    <meta:editing-cycles>1</meta:editing-cycles>
    <meta:editing-duration>PT3S</meta:editing-duration>
  </office:meta>
</office:document-meta>
</file>