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68</text:p>
          </table:table-cell>
          <table:table-cell table:number-columns-repeated="2" table:style-name="ce5"/>
          <table:table-cell office:value-type="date" office:date-value="2024-06-17T00:00:00" table:style-name="ce6">
            <text:p>1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9" table:style-name="ce13">
            <text:p>219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1006:74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14003:17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08004:25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2:0110015:308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2:0110015:308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204001:56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204001:56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204019:44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208021:38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303018:23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312001:7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312001:8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329002:11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5:0103004:1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5:0110001:443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5:0110001:484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6:0000000:8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6:0102001:37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6:0103004:91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6:0104001:121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6:0104004:25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6:0105003:22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6:0105004:25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6:0110002: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6:0110002:100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6:0110002:103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6:0110002:103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6:0110002:104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6:0110002:106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6:0110002:107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6:0110002:108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6:0110002:126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6:0110002:129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6:0110002:17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6:0110002:21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6:0110002:29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6:0110002:29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6:0110002:29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6:0110002:40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6:0110002:42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6:0110002:43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6:0110002:43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6:0110002:44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6:0110002:44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6:0110002:44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6:0110002:44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6:0110002:45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6:0110002:45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6:0110002: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6:0110002: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6:0110002:85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6:0110002:86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6:0110002:86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6:0110002:86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6:0110002:89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6:0110004:114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6:0110004:115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6:0110004:116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6:0110004:39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6:0110004:41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6:0110004:44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6:0110004:46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6:0110004:5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6:0110004:70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6:0110004:80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6:0110004:81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6:0110004:84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6:0110004:99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0301001:134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9:0310001:11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9:0313001:17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9:0313001:40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9:0330001:32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9:0330001:35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9:0330001:35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9:0330001:36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9:0330001:37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9:0330001:39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9:0330001:49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9:0330001:51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9:0330001:53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9:0330001:53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9:0330001:54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9:0330001:54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9:0330001:65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9:0330001:82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9:0330001:82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9:0330005:3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9:0330005:4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9:0808001:42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9:0911001:225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9:0911001:227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9:0911001:230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9:0911001:230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9:0911001:234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9:0911001:234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9:0911001:239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9:0911001:251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9:0911001:260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9:0911001:260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9:0911001:260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9:0911001:260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9:0911001:262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9:0911001:262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9:0911001:263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9:0911001:263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9:0911001:264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9:0911001:264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9:0911001:266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9:0911001:266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9:0911001:267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9:0911001:268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9:0911001:268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9:0911001:269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9:0911001:269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9:0911001:269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9:0911001:274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9:0911001:274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9:0911001:281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9:0911001:281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9:0911001:281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9:0911001:304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9:0911001:304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9:0911001:309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9:0911001:309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9:0911001:311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9:0911001:311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9:0911001:94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9:1006001:180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9:1047001:15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9:1414001:36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9:2731001:96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10:0110003:12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10:0110003:145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10:0110003:169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10:0110003:169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10:0110003:170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10:0110003:205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10:0110003:411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10:0110003:91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10:0301001:86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10:0304005:164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10:0403001:470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10:0403001:472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10:0403001:475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10:0403001:90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10:0404002:61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11:0108009:22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11:0112004:14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11:0112009:1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12:0102008:42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12:0102013:373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12:0102013:376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12:0102015:64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12:0105002:63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14:0101001:1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14:0103006:79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14:0114001:64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15:0107005:9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17:0102016:8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18:0112005:2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18:0118013:1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21:0114006:8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21:0902010:2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22:0301015:4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23:0101006:19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24:0201009:83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24:0301014:73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24:0501003:644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24:0501015:58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24:0601013:29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25:0104003:83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25:0107013:303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25:0108003:21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25:0109004:14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26:0102001:120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26:0203001:12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27:0101009:63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28:1202001:35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28:1301012:1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28:1904019:2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30:0000000:297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30:0103004:9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30:0104035:156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30:0201009:22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30:0206011:6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30:0219030:1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30:0225020:5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30:0301014:2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30:0302016:9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30:0303090:296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30:0303096:1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30:0412016:526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30:0501003:37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30:0518003:74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30:0602050:54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30:0602050:6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31:0106036:1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32:0101003:85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32:0102006:37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32:0102006:37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32:0102008:256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32:0103019:21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32:0103019:54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32:0103020:244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32:0103023:1660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32:0103023:181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34:0113002: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35:0101014:12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35:0105001:522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35:0107002:107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35:0107002:10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35:0107002:109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35:0107012:121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35:0107025:13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37:0102002:1408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37:0103003:6255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37:0103003:6256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39:0503003:13</text:p>
          </table:table-cell>
          <table:table-cell office:value-type="date" office:date-value="2024-06-11T00:00:00" table:style-name="ce19">
            <text:p>11.06.2024</text:p>
          </table:table-cell>
          <table:table-cell office:value-type="date" office:date-value="2024-06-07T00:00:00" table:style-name="ce19">
            <text:p>07.06.2024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34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7T02:23:49Z</dc:date>
    <meta:editing-cycles>1</meta:editing-cycles>
    <meta:editing-duration>PT3S</meta:editing-duration>
  </office:meta>
</office:document-meta>
</file>