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70</text:p>
          </table:table-cell>
          <table:table-cell table:number-columns-repeated="2" table:style-name="ce5"/>
          <table:table-cell office:value-type="date" office:date-value="2024-06-17T00:00:00" table:style-name="ce6">
            <text:p>17.06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6" table:style-name="ce13">
            <text:p>146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7" table:style-name="ce13">
            <text:p>137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19861</text:p>
          </table:table-cell>
          <table:table-cell office:value-type="float" office:value="95422676.400000006" table:style-name="ce15">
            <text:p>95422676.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1290</text:p>
          </table:table-cell>
          <table:table-cell office:value-type="float" office:value="124519.5" table:style-name="ce15">
            <text:p>124519.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6:1218</text:p>
          </table:table-cell>
          <table:table-cell office:value-type="float" office:value="43977.66" table:style-name="ce15">
            <text:p>43977.6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20001:1825</text:p>
          </table:table-cell>
          <table:table-cell office:value-type="float" office:value="71253" table:style-name="ce15">
            <text:p>7125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20001:1826</text:p>
          </table:table-cell>
          <table:table-cell office:value-type="float" office:value="71179.789999999994" table:style-name="ce15">
            <text:p>71179.7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2:0000000:104</text:p>
          </table:table-cell>
          <table:table-cell office:value-type="float" office:value="1564075.44" table:style-name="ce15">
            <text:p>1564075.4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2:0000000:1128</text:p>
          </table:table-cell>
          <table:table-cell office:value-type="float" office:value="315560" table:style-name="ce15">
            <text:p>31556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3:0202004:117</text:p>
          </table:table-cell>
          <table:table-cell office:value-type="float" office:value="183208.66" table:style-name="ce15">
            <text:p>183208.6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4:0204001:565</text:p>
          </table:table-cell>
          <table:table-cell office:value-type="float" office:value="7890.75" table:style-name="ce15">
            <text:p>7890.7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4:0208014:366</text:p>
          </table:table-cell>
          <table:table-cell office:value-type="float" office:value="69593.490000000005" table:style-name="ce15">
            <text:p>69593.4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4:0312001:601</text:p>
          </table:table-cell>
          <table:table-cell office:value-type="float" office:value="233914.5" table:style-name="ce15">
            <text:p>233914.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4:0317001:233</text:p>
          </table:table-cell>
          <table:table-cell office:value-type="float" office:value="253608.55" table:style-name="ce15">
            <text:p>253608.5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4:0320001:3600</text:p>
          </table:table-cell>
          <table:table-cell office:value-type="float" office:value="260140" table:style-name="ce15">
            <text:p>26014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4:0348001:203</text:p>
          </table:table-cell>
          <table:table-cell office:value-type="float" office:value="336720" table:style-name="ce15">
            <text:p>33672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4:0352001:8985</text:p>
          </table:table-cell>
          <table:table-cell office:value-type="float" office:value="650.52" table:style-name="ce15">
            <text:p>650.5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5:0110001:4888</text:p>
          </table:table-cell>
          <table:table-cell office:value-type="float" office:value="26800.959999999999" table:style-name="ce15">
            <text:p>26800.9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5:0110001:4889</text:p>
          </table:table-cell>
          <table:table-cell office:value-type="float" office:value="31826.14" table:style-name="ce15">
            <text:p>31826.1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5:0110001:4891</text:p>
          </table:table-cell>
          <table:table-cell office:value-type="float" office:value="29313.55" table:style-name="ce15">
            <text:p>29313.5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6:0110005:650</text:p>
          </table:table-cell>
          <table:table-cell office:value-type="float" office:value="180480" table:style-name="ce15">
            <text:p>18048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6:0113001:711</text:p>
          </table:table-cell>
          <table:table-cell office:value-type="float" office:value="220493.25" table:style-name="ce15">
            <text:p>220493.2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6:0113006:43</text:p>
          </table:table-cell>
          <table:table-cell office:value-type="float" office:value="23818802.16" table:style-name="ce15">
            <text:p>23818802.1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6:0116001:8</text:p>
          </table:table-cell>
          <table:table-cell office:value-type="float" office:value="51260" table:style-name="ce15">
            <text:p>5126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7:0000000:47</text:p>
          </table:table-cell>
          <table:table-cell office:value-type="float" office:value="86978808" table:style-name="ce15">
            <text:p>8697880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7:0112001:636</text:p>
          </table:table-cell>
          <table:table-cell office:value-type="float" office:value="290850" table:style-name="ce15">
            <text:p>29085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7:0112001:637</text:p>
          </table:table-cell>
          <table:table-cell office:value-type="float" office:value="127.8" table:style-name="ce15">
            <text:p>127.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7:0112002:203</text:p>
          </table:table-cell>
          <table:table-cell office:value-type="float" office:value="82950" table:style-name="ce15">
            <text:p>8295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7:0112002:204</text:p>
          </table:table-cell>
          <table:table-cell office:value-type="float" office:value="303450" table:style-name="ce15">
            <text:p>30345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9:0209001:151</text:p>
          </table:table-cell>
          <table:table-cell office:value-type="float" office:value="81956.91" table:style-name="ce15">
            <text:p>81956.9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9:0329001:319</text:p>
          </table:table-cell>
          <table:table-cell office:value-type="float" office:value="69286.240000000005" table:style-name="ce15">
            <text:p>69286.2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9:0601001:1516</text:p>
          </table:table-cell>
          <table:table-cell office:value-type="float" office:value="231926.66" table:style-name="ce15">
            <text:p>231926.6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9:0601001:4174</text:p>
          </table:table-cell>
          <table:table-cell office:value-type="float" office:value="232242.45" table:style-name="ce15">
            <text:p>232242.4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9:0606001:4038</text:p>
          </table:table-cell>
          <table:table-cell office:value-type="float" office:value="690432.02" table:style-name="ce15">
            <text:p>690432.0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9:0606001:4787</text:p>
          </table:table-cell>
          <table:table-cell office:value-type="float" office:value="160465.69" table:style-name="ce15">
            <text:p>160465.6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9:0606001:4962</text:p>
          </table:table-cell>
          <table:table-cell office:value-type="float" office:value="155489.68" table:style-name="ce15">
            <text:p>155489.6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9:0606001:4983</text:p>
          </table:table-cell>
          <table:table-cell office:value-type="float" office:value="420281.46" table:style-name="ce15">
            <text:p>420281.4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9:0606001:5014</text:p>
          </table:table-cell>
          <table:table-cell office:value-type="float" office:value="369628.23" table:style-name="ce15">
            <text:p>369628.2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9:0606001:5557</text:p>
          </table:table-cell>
          <table:table-cell office:value-type="float" office:value="2410727.9900000002" table:style-name="ce15">
            <text:p>2410727.9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9:0606001:5964</text:p>
          </table:table-cell>
          <table:table-cell office:value-type="float" office:value="427421.72" table:style-name="ce15">
            <text:p>427421.7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9:0606001:5965</text:p>
          </table:table-cell>
          <table:table-cell office:value-type="float" office:value="207335.31" table:style-name="ce15">
            <text:p>207335.3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9:0606001:5966</text:p>
          </table:table-cell>
          <table:table-cell office:value-type="float" office:value="206968.71" table:style-name="ce15">
            <text:p>206968.7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9:0606001:5967</text:p>
          </table:table-cell>
          <table:table-cell office:value-type="float" office:value="214202.56" table:style-name="ce15">
            <text:p>214202.5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9:0606001:5968</text:p>
          </table:table-cell>
          <table:table-cell office:value-type="float" office:value="104021.59" table:style-name="ce15">
            <text:p>104021.5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9:0606001:5969</text:p>
          </table:table-cell>
          <table:table-cell office:value-type="float" office:value="270944.96000000002" table:style-name="ce15">
            <text:p>270944.9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9:0606001:5970</text:p>
          </table:table-cell>
          <table:table-cell office:value-type="float" office:value="175613.25" table:style-name="ce15">
            <text:p>175613.2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9:0606001:5971</text:p>
          </table:table-cell>
          <table:table-cell office:value-type="float" office:value="152141.04" table:style-name="ce15">
            <text:p>152141.0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9:0606001:5972</text:p>
          </table:table-cell>
          <table:table-cell office:value-type="float" office:value="152457" table:style-name="ce15">
            <text:p>15245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9:0606001:5973</text:p>
          </table:table-cell>
          <table:table-cell office:value-type="float" office:value="185496.24" table:style-name="ce15">
            <text:p>185496.2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9:0606001:5974</text:p>
          </table:table-cell>
          <table:table-cell office:value-type="float" office:value="138378.07999999999" table:style-name="ce15">
            <text:p>138378.0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9:0606001:5975</text:p>
          </table:table-cell>
          <table:table-cell office:value-type="float" office:value="207371.64" table:style-name="ce15">
            <text:p>207371.6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9:1201001:2915</text:p>
          </table:table-cell>
          <table:table-cell office:value-type="float" office:value="17122.349999999999" table:style-name="ce15">
            <text:p>17122.3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9:1302001:2354</text:p>
          </table:table-cell>
          <table:table-cell office:value-type="float" office:value="5387361.0599999996" table:style-name="ce15">
            <text:p>5387361.0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9:1303001:907</text:p>
          </table:table-cell>
          <table:table-cell office:value-type="float" office:value="48026" table:style-name="ce15">
            <text:p>4802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9:1509001:685</text:p>
          </table:table-cell>
          <table:table-cell office:value-type="float" office:value="24841.95" table:style-name="ce15">
            <text:p>24841.9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9:2624001:133</text:p>
          </table:table-cell>
          <table:table-cell office:value-type="float" office:value="101206.91" table:style-name="ce15">
            <text:p>101206.9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10:0000000:3</text:p>
          </table:table-cell>
          <table:table-cell office:value-type="float" office:value="1872080755.2" table:style-name="ce15">
            <text:p>187208075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10:0107007:2132</text:p>
          </table:table-cell>
          <table:table-cell office:value-type="float" office:value="53228.23" table:style-name="ce15">
            <text:p>53228.2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10:0109004:195</text:p>
          </table:table-cell>
          <table:table-cell office:value-type="float" office:value="1476000" table:style-name="ce15">
            <text:p>147600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10:0205009:1871</text:p>
          </table:table-cell>
          <table:table-cell office:value-type="float" office:value="17299.099999999999" table:style-name="ce15">
            <text:p>17299.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10:0205009:1872</text:p>
          </table:table-cell>
          <table:table-cell office:value-type="float" office:value="37254" table:style-name="ce15">
            <text:p>3725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10:0304003:1049</text:p>
          </table:table-cell>
          <table:table-cell office:value-type="float" office:value="146956.5" table:style-name="ce15">
            <text:p>146956.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10:0304007:378</text:p>
          </table:table-cell>
          <table:table-cell office:value-type="float" office:value="153956" table:style-name="ce15">
            <text:p>15395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10:0402011:214</text:p>
          </table:table-cell>
          <table:table-cell office:value-type="float" office:value="355609.8" table:style-name="ce15">
            <text:p>355609.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12:0102004:1361</text:p>
          </table:table-cell>
          <table:table-cell office:value-type="float" office:value="295471.59000000003" table:style-name="ce15">
            <text:p>295471.5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12:0102006:2059</text:p>
          </table:table-cell>
          <table:table-cell office:value-type="float" office:value="466126.82" table:style-name="ce15">
            <text:p>466126.8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12:0102010:1494</text:p>
          </table:table-cell>
          <table:table-cell office:value-type="float" office:value="25471260.649999999" table:style-name="ce15">
            <text:p>25471260.6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12:0102010:1495</text:p>
          </table:table-cell>
          <table:table-cell office:value-type="float" office:value="18057866.649999999" table:style-name="ce15">
            <text:p>18057866.6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12:0102010:1496</text:p>
          </table:table-cell>
          <table:table-cell office:value-type="float" office:value="52374288.840000004" table:style-name="ce15">
            <text:p>52374288.8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12:0102010:1497</text:p>
          </table:table-cell>
          <table:table-cell office:value-type="float" office:value="3217753.77" table:style-name="ce15">
            <text:p>3217753.7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12:0102010:1498</text:p>
          </table:table-cell>
          <table:table-cell office:value-type="float" office:value="16028851.41" table:style-name="ce15">
            <text:p>16028851.4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12:0102010:1499</text:p>
          </table:table-cell>
          <table:table-cell office:value-type="float" office:value="259468.79" table:style-name="ce15">
            <text:p>259468.7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12:0102010:1500</text:p>
          </table:table-cell>
          <table:table-cell office:value-type="float" office:value="46726265.109999999" table:style-name="ce15">
            <text:p>46726265.1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12:0102010:1501</text:p>
          </table:table-cell>
          <table:table-cell office:value-type="float" office:value="51057294.93" table:style-name="ce15">
            <text:p>51057294.9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12:0102010:1502</text:p>
          </table:table-cell>
          <table:table-cell office:value-type="float" office:value="2396848.5299999998" table:style-name="ce15">
            <text:p>2396848.5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12:0102010:1503</text:p>
          </table:table-cell>
          <table:table-cell office:value-type="float" office:value="24158274.91" table:style-name="ce15">
            <text:p>24158274.9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12:0102010:1504</text:p>
          </table:table-cell>
          <table:table-cell office:value-type="float" office:value="668545.23" table:style-name="ce15">
            <text:p>668545.2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12:0102010:1505</text:p>
          </table:table-cell>
          <table:table-cell office:value-type="float" office:value="8064522.2199999997" table:style-name="ce15">
            <text:p>8064522.2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12:0102010:1506</text:p>
          </table:table-cell>
          <table:table-cell office:value-type="float" office:value="4700398.34" table:style-name="ce15">
            <text:p>4700398.3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12:0102010:1507</text:p>
          </table:table-cell>
          <table:table-cell office:value-type="float" office:value="56480237.299999997" table:style-name="ce15">
            <text:p>56480237.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12:0102013:1573</text:p>
          </table:table-cell>
          <table:table-cell office:value-type="float" office:value="166276.9" table:style-name="ce15">
            <text:p>166276.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12:0102013:3799</text:p>
          </table:table-cell>
          <table:table-cell office:value-type="float" office:value="3459.75" table:style-name="ce15">
            <text:p>3459.7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12:0103004:122</text:p>
          </table:table-cell>
          <table:table-cell office:value-type="float" office:value="2354621.46" table:style-name="ce15">
            <text:p>2354621.4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13:0109001:2975</text:p>
          </table:table-cell>
          <table:table-cell office:value-type="float" office:value="48290.34" table:style-name="ce15">
            <text:p>48290.3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14:0000000:197</text:p>
          </table:table-cell>
          <table:table-cell office:value-type="float" office:value="57587689.109999999" table:style-name="ce15">
            <text:p>57587689.1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14:0116001:13</text:p>
          </table:table-cell>
          <table:table-cell office:value-type="float" office:value="165267.68" table:style-name="ce15">
            <text:p>165267.6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15:0103004:188</text:p>
          </table:table-cell>
          <table:table-cell office:value-type="float" office:value="139460.32" table:style-name="ce15">
            <text:p>139460.3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16:0202003:227</text:p>
          </table:table-cell>
          <table:table-cell office:value-type="float" office:value="69491.86" table:style-name="ce15">
            <text:p>69491.8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16:0202003:615</text:p>
          </table:table-cell>
          <table:table-cell office:value-type="float" office:value="50308.160000000003" table:style-name="ce15">
            <text:p>50308.1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16:0202003:947</text:p>
          </table:table-cell>
          <table:table-cell office:value-type="float" office:value="17085447.100000001" table:style-name="ce15">
            <text:p>17085447.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17:0102044:1</text:p>
          </table:table-cell>
          <table:table-cell office:value-type="float" office:value="36560313.719999999" table:style-name="ce15">
            <text:p>36560313.7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19:0106002:737</text:p>
          </table:table-cell>
          <table:table-cell office:value-type="float" office:value="47970" table:style-name="ce15">
            <text:p>4797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19:0212008:521</text:p>
          </table:table-cell>
          <table:table-cell office:value-type="float" office:value="109245" table:style-name="ce15">
            <text:p>10924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19:0301003:21</text:p>
          </table:table-cell>
          <table:table-cell office:value-type="float" office:value="116595.24" table:style-name="ce15">
            <text:p>116595.2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19:0302008:457</text:p>
          </table:table-cell>
          <table:table-cell office:value-type="float" office:value="1107843.55" table:style-name="ce15">
            <text:p>1107843.5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19:0302008:468</text:p>
          </table:table-cell>
          <table:table-cell office:value-type="float" office:value="1528401.25" table:style-name="ce15">
            <text:p>1528401.2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19:0302014:771</text:p>
          </table:table-cell>
          <table:table-cell office:value-type="float" office:value="736.31" table:style-name="ce15">
            <text:p>736.3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19:0302015:703</text:p>
          </table:table-cell>
          <table:table-cell office:value-type="float" office:value="718.28" table:style-name="ce15">
            <text:p>718.2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21:0106002:1026</text:p>
          </table:table-cell>
          <table:table-cell office:value-type="float" office:value="13942892.1" table:style-name="ce15">
            <text:p>13942892.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21:0106003:640</text:p>
          </table:table-cell>
          <table:table-cell office:value-type="float" office:value="582350.56000000006" table:style-name="ce15">
            <text:p>582350.5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21:0106003:641</text:p>
          </table:table-cell>
          <table:table-cell office:value-type="float" office:value="669560.76" table:style-name="ce15">
            <text:p>669560.7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21:0106009:470</text:p>
          </table:table-cell>
          <table:table-cell office:value-type="float" office:value="640016.07999999996" table:style-name="ce15">
            <text:p>640016.0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21:0106009:471</text:p>
          </table:table-cell>
          <table:table-cell office:value-type="float" office:value="633252.84" table:style-name="ce15">
            <text:p>633252.8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21:0106010:1441</text:p>
          </table:table-cell>
          <table:table-cell office:value-type="float" office:value="1077010.74" table:style-name="ce15">
            <text:p>1077010.7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21:0401076:165</text:p>
          </table:table-cell>
          <table:table-cell office:value-type="float" office:value="242720" table:style-name="ce15">
            <text:p>24272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21:0501001:1373</text:p>
          </table:table-cell>
          <table:table-cell office:value-type="float" office:value="73877.58" table:style-name="ce15">
            <text:p>73877.5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21:0601004:1293</text:p>
          </table:table-cell>
          <table:table-cell office:value-type="float" office:value="143402.14000000001" table:style-name="ce15">
            <text:p>143402.1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21:0804003:168</text:p>
          </table:table-cell>
          <table:table-cell office:value-type="float" office:value="109325.75999999999" table:style-name="ce15">
            <text:p>109325.7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22:0101001:5609</text:p>
          </table:table-cell>
          <table:table-cell office:value-type="float" office:value="16047054" table:style-name="ce15">
            <text:p>1604705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22:0102001:1721</text:p>
          </table:table-cell>
          <table:table-cell office:value-type="float" office:value="249109.7" table:style-name="ce15">
            <text:p>249109.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22:0102003:5260</text:p>
          </table:table-cell>
          <table:table-cell office:value-type="float" office:value="28587.62" table:style-name="ce15">
            <text:p>28587.6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22:0102003:5261</text:p>
          </table:table-cell>
          <table:table-cell office:value-type="float" office:value="26971.8" table:style-name="ce15">
            <text:p>26971.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22:0404001:26</text:p>
          </table:table-cell>
          <table:table-cell office:value-type="float" office:value="106564.5" table:style-name="ce15">
            <text:p>106564.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24:0101045:612</text:p>
          </table:table-cell>
          <table:table-cell office:value-type="float" office:value="229845" table:style-name="ce15">
            <text:p>22984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24:0101062:615</text:p>
          </table:table-cell>
          <table:table-cell office:value-type="float" office:value="584494.34" table:style-name="ce15">
            <text:p>584494.3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24:0401014:21839</text:p>
          </table:table-cell>
          <table:table-cell office:value-type="float" office:value="67164.759999999995" table:style-name="ce15">
            <text:p>67164.7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24:0401030:674</text:p>
          </table:table-cell>
          <table:table-cell office:value-type="float" office:value="313830" table:style-name="ce15">
            <text:p>31383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24:0401063:442</text:p>
          </table:table-cell>
          <table:table-cell office:value-type="float" office:value="389085" table:style-name="ce15">
            <text:p>38908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25:0301009:679</text:p>
          </table:table-cell>
          <table:table-cell office:value-type="float" office:value="110730" table:style-name="ce15">
            <text:p>11073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26:0202002:893</text:p>
          </table:table-cell>
          <table:table-cell office:value-type="float" office:value="548745" table:style-name="ce15">
            <text:p>54874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27:0101005:257</text:p>
          </table:table-cell>
          <table:table-cell office:value-type="float" office:value="63098.22" table:style-name="ce15">
            <text:p>63098.2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28:1802003:304</text:p>
          </table:table-cell>
          <table:table-cell office:value-type="float" office:value="184144" table:style-name="ce15">
            <text:p>18414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28:2003019:956</text:p>
          </table:table-cell>
          <table:table-cell office:value-type="float" office:value="175080" table:style-name="ce15">
            <text:p>17508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29:0101002:1580</text:p>
          </table:table-cell>
          <table:table-cell office:value-type="float" office:value="285420.18" table:style-name="ce15">
            <text:p>285420.1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29:0101008:249</text:p>
          </table:table-cell>
          <table:table-cell office:value-type="float" office:value="400280.06" table:style-name="ce15">
            <text:p>400280.0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29:0101026:1336</text:p>
          </table:table-cell>
          <table:table-cell office:value-type="float" office:value="84322" table:style-name="ce15">
            <text:p>8432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29:0102003:1665</text:p>
          </table:table-cell>
          <table:table-cell office:value-type="float" office:value="154076.4" table:style-name="ce15">
            <text:p>154076.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30:0101001:18807</text:p>
          </table:table-cell>
          <table:table-cell office:value-type="float" office:value="44323.42" table:style-name="ce15">
            <text:p>44323.4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30:0204021:329</text:p>
          </table:table-cell>
          <table:table-cell office:value-type="float" office:value="185997.28" table:style-name="ce15">
            <text:p>185997.2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30:0220006:231</text:p>
          </table:table-cell>
          <table:table-cell office:value-type="float" office:value="187546.47" table:style-name="ce15">
            <text:p>187546.4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30:0224005:230</text:p>
          </table:table-cell>
          <table:table-cell office:value-type="float" office:value="147196.69" table:style-name="ce15">
            <text:p>147196.6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30:0301049:1529</text:p>
          </table:table-cell>
          <table:table-cell office:value-type="float" office:value="623156.47" table:style-name="ce15">
            <text:p>623156.4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30:0412022:3557</text:p>
          </table:table-cell>
          <table:table-cell office:value-type="float" office:value="62862.03" table:style-name="ce15">
            <text:p>62862.0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30:0415021:363</text:p>
          </table:table-cell>
          <table:table-cell office:value-type="float" office:value="48461" table:style-name="ce15">
            <text:p>4846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30:0415021:364</text:p>
          </table:table-cell>
          <table:table-cell office:value-type="float" office:value="50568" table:style-name="ce15">
            <text:p>5056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30:0505002:62</text:p>
          </table:table-cell>
          <table:table-cell office:value-type="float" office:value="272148.36" table:style-name="ce15">
            <text:p>272148.3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31:0404001:19</text:p>
          </table:table-cell>
          <table:table-cell office:value-type="float" office:value="158546.5" table:style-name="ce15">
            <text:p>158546.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32:0102005:3279</text:p>
          </table:table-cell>
          <table:table-cell office:value-type="float" office:value="178910" table:style-name="ce15">
            <text:p>17891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32:0103001:5806</text:p>
          </table:table-cell>
          <table:table-cell office:value-type="float" office:value="115801731.15000001" table:style-name="ce15">
            <text:p>115801731.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32:0103012:3746</text:p>
          </table:table-cell>
          <table:table-cell office:value-type="float" office:value="352713.6" table:style-name="ce15">
            <text:p>352713.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32:0103013:35614</text:p>
          </table:table-cell>
          <table:table-cell office:value-type="float" office:value="2860383.22" table:style-name="ce15">
            <text:p>2860383.2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32:0103013:35708</text:p>
          </table:table-cell>
          <table:table-cell office:value-type="float" office:value="37365.300000000003" table:style-name="ce15">
            <text:p>37365.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32:0103019:7872</text:p>
          </table:table-cell>
          <table:table-cell office:value-type="float" office:value="49592" table:style-name="ce15">
            <text:p>4959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33:0101011:2</text:p>
          </table:table-cell>
          <table:table-cell office:value-type="float" office:value="489751.98" table:style-name="ce15">
            <text:p>489751.9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35:0107018:199</text:p>
          </table:table-cell>
          <table:table-cell office:value-type="float" office:value="274949.96999999997" table:style-name="ce15">
            <text:p>274949.9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36:0103001:1881</text:p>
          </table:table-cell>
          <table:table-cell office:value-type="float" office:value="174018" table:style-name="ce15">
            <text:p>17401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36:0103002:1636</text:p>
          </table:table-cell>
          <table:table-cell office:value-type="float" office:value="114110.91" table:style-name="ce15">
            <text:p>114110.9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36:0201002:3873</text:p>
          </table:table-cell>
          <table:table-cell office:value-type="float" office:value="137838.93" table:style-name="ce15">
            <text:p>137838.9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374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5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2:0000000:41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4:0105001:46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4:0208001:341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4:0209001:195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4:0209001:306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5:0103002:11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5:0104001:21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5:0110001:457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6:0110002: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6:0110002:100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6:0110002:103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6:0110002:103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6:0110002:104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6:0110002:106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6:0110002:107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6:0110002:108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6:0110002:126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6:0110002:129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6:0110002:17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6:0110002:21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6:0110002:29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6:0110002:29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6:0110002:29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6:0110002:40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6:0110002:42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6:0110002:43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6:0110002:43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6:0110002:44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6:0110002:44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6:0110002:44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6:0110002:44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6:0110002:45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6:0110002:45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6:0110002: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6:0110002: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6:0110002:85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6:0110002:86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6:0110002:86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6:0110002:86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6:0110002:89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6:0110004:114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6:0110004:115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6:0110004:116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6:0110004:39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6:0110004:41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6:0110004:44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6:0110004:46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6:0110004:5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6:0110004:70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6:0110004:80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6:0110004:81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6:0110004:84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6:0110004:99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7T00:00:00" table:style-name="ce17">
            <text:p>0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6:0116002:10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7:0112001:63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7:0112002:19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7:0112002:7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9:0205001:45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9:0209001:15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9:0319001:33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9:0319001:49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9:0606001:553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9:1006001:29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9:1439001:3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9:2627001:9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10:0304003:58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12:0102010:132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12:0102010:144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12:0102013:143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12:0102013:278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12:0112001:68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13:0109002:369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14:0000000:17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14:0103004:14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14:0103004:15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14:0103004:15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14:0103004:15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20:0101061:1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20:1101012: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21:0112005:4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21:0501001:16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21:0607041:3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22:0101001:2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22:0101001:491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22:0101001:558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22:0102001:4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22:0102005:11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22:0102009:21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22:0102009:22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22:0201001:118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22:0202002:194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22:0301006:90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22:0302009:25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22:0302009:6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22:0302009:67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24:0101022:153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26:0301001:3043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26:0401003:180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26:0401003:69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27:0103010:16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28:2101002:37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29:0101002:150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29:0101005:84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29:0101015:30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29:0102002:136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29:0103001:8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30:0102007:144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30:0102007:144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30:0102007:144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30:0102007:144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30:0102056:7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30:0104055: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30:0209006:7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30:0225015: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30:0412022:20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30:0416020:6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30:0501045:1920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30:0502002:4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30:0504002:3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30:0504002:4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30:0505002:91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31:0404026:113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32:0102005:581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32:0102008:832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32:0102008:8329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32:0103006:1018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32:0103012:667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32:0103016:700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32:0103016:7995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34:0105006:3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35:0107025:19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36:0101003:142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36:0103002:82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36:0201002:222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36:0201002:36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10T00:00:00" table:style-name="ce17">
            <text:p>10.06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D7F5C5555E38F3822BE2C162BB570644F23127BD794BEE63500C694D0288D5EBFF0DF1D3D9A80D32C8FF88C1FA754648BD60AD06EE34D7A4A3721080856AE090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27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7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27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17T02:31:18Z</dc:date>
    <meta:editing-cycles>1</meta:editing-cycles>
    <meta:editing-duration>PT4S</meta:editing-duration>
  </office:meta>
</office:document-meta>
</file>